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roman"/>
    <style:font-face style:name="Courier New1" svg:font-family="'Courier New'" style:font-family-generic="modern" style:font-pitch="fixed"/>
    <style:font-face style:name="Arial2"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018cm" fo:margin-left="-0.191cm" table:align="left" style:writing-mode="lr-tb"/>
    </style:style>
    <style:style style:name="Table1.A" style:family="table-column">
      <style:table-column-properties style:column-width="2.413cm"/>
    </style:style>
    <style:style style:name="Table1.B" style:family="table-column">
      <style:table-column-properties style:column-width="13.667cm"/>
    </style:style>
    <style:style style:name="Table1.C" style:family="table-column">
      <style:table-column-properties style:column-width="0.93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298cm" fo:margin-left="-0.199cm" table:align="left" style:writing-mode="lr-tb"/>
    </style:style>
    <style:style style:name="Table2.A" style:family="table-column">
      <style:table-column-properties style:column-width="15.332cm"/>
    </style:style>
    <style:style style:name="Table2.B" style:family="table-column">
      <style:table-column-properties style:column-width="1.967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298cm" fo:margin-left="-0.199cm" table:align="left" style:writing-mode="lr-tb"/>
    </style:style>
    <style:style style:name="Table3.A" style:family="table-column">
      <style:table-column-properties style:column-width="15.332cm"/>
    </style:style>
    <style:style style:name="Table3.B" style:family="table-column">
      <style:table-column-properties style:column-width="1.967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1.633cm" fo:keep-together="auto"/>
    </style:style>
    <style:style style:name="Table3.3" style:family="table-row">
      <style:table-row-properties style:min-row-height="1.91cm" fo:keep-together="auto"/>
    </style:style>
    <style:style style:name="Table4" style:family="table">
      <style:table-properties style:width="17.298cm" fo:margin-left="-0.199cm" table:align="left" style:writing-mode="lr-tb"/>
    </style:style>
    <style:style style:name="Table4.A" style:family="table-column">
      <style:table-column-properties style:column-width="6.502cm"/>
    </style:style>
    <style:style style:name="Table4.B" style:family="table-column">
      <style:table-column-properties style:column-width="3.461cm"/>
    </style:style>
    <style:style style:name="Table4.C" style:family="table-column">
      <style:table-column-properties style:column-width="3.471cm"/>
    </style:style>
    <style:style style:name="Table4.D" style:family="table-column">
      <style:table-column-properties style:column-width="3.86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5.046cm" fo:margin-left="-0.199cm" table:align="left" style:writing-mode="lr-tb"/>
    </style:style>
    <style:style style:name="Table5.A" style:family="table-column">
      <style:table-column-properties style:column-width="4.191cm"/>
    </style:style>
    <style:style style:name="Table5.B" style:family="table-column">
      <style:table-column-properties style:column-width="10.855cm"/>
    </style:style>
    <style:style style:name="Table5.1" style:family="table-row">
      <style:table-row-properties fo:keep-together="always"/>
    </style:style>
    <style:style style:name="Table5.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5.B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5.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5.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3" style:family="table-cell">
      <style:table-cell-properties style:vertical-align="top" fo:padding-left="0.191cm" fo:padding-right="0.191cm" fo:padding-top="0cm" fo:padding-bottom="0cm" fo:border="0.5pt solid #000000" style:writing-mode="lr-tb"/>
    </style:style>
    <style:style style:name="Table6" style:family="table">
      <style:table-properties style:width="15.046cm" fo:margin-left="-0.199cm" table:align="left" style:writing-mode="lr-tb"/>
    </style:style>
    <style:style style:name="Table6.A" style:family="table-column">
      <style:table-column-properties style:column-width="1.692cm"/>
    </style:style>
    <style:style style:name="Table6.B" style:family="table-column">
      <style:table-column-properties style:column-width="5.001cm"/>
    </style:style>
    <style:style style:name="Table6.C" style:family="table-column">
      <style:table-column-properties style:column-width="8.354cm"/>
    </style:style>
    <style:style style:name="Table6.1" style:family="table-row">
      <style:table-row-properties fo:keep-together="auto"/>
    </style:style>
    <style:style style:name="Table6.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6.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6.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6.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C3" style:family="table-cell">
      <style:table-cell-properties style:vertical-align="top" fo:padding-left="0.191cm" fo:padding-right="0.191cm" fo:padding-top="0cm" fo:padding-bottom="0cm" fo:border="0.5pt solid #000000" style:writing-mode="lr-tb"/>
    </style:style>
    <style:style style:name="Table7" style:family="table">
      <style:table-properties style:width="15.044cm" fo:margin-left="-0.199cm" table:align="left" style:writing-mode="lr-tb"/>
    </style:style>
    <style:style style:name="Table7.A" style:family="table-column">
      <style:table-column-properties style:column-width="1.441cm"/>
    </style:style>
    <style:style style:name="Table7.B" style:family="table-column">
      <style:table-column-properties style:column-width="1.501cm"/>
    </style:style>
    <style:style style:name="Table7.C" style:family="table-column">
      <style:table-column-properties style:column-width="1.499cm"/>
    </style:style>
    <style:style style:name="Table7.G" style:family="table-column">
      <style:table-column-properties style:column-width="6.101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G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6.977cm" fo:margin-left="-0.199cm" table:align="left" style:writing-mode="lr-tb"/>
    </style:style>
    <style:style style:name="Table8.A" style:family="table-column">
      <style:table-column-properties style:column-width="3.489cm"/>
    </style:style>
    <style:style style:name="Table8.B" style:family="table-column">
      <style:table-column-properties style:column-width="4.322cm"/>
    </style:style>
    <style:style style:name="Table8.C" style:family="table-column">
      <style:table-column-properties style:column-width="9.167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1" style:family="table-cell">
      <style:table-cell-properties style:vertical-align="top" fo:padding-left="0.191cm" fo:padding-right="0.191cm" fo:padding-top="0cm" fo:padding-bottom="0cm" fo:border="0.5pt solid #000000" style:writing-mode="lr-tb"/>
    </style:style>
    <style:style style:name="Table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8" style:family="table-row">
      <style:table-row-properties fo:keep-together="always"/>
    </style:style>
    <style:style style:name="Table9" style:family="table">
      <style:table-properties style:width="16.21cm" fo:margin-left="-0.199cm" table:align="left" style:writing-mode="lr-tb"/>
    </style:style>
    <style:style style:name="Table9.A" style:family="table-column">
      <style:table-column-properties style:column-width="1.441cm"/>
    </style:style>
    <style:style style:name="Table9.B" style:family="table-column">
      <style:table-column-properties style:column-width="6.75cm"/>
    </style:style>
    <style:style style:name="Table9.C" style:family="table-column">
      <style:table-column-properties style:column-width="8.019cm"/>
    </style:style>
    <style:style style:name="Table9.1" style:family="table-row">
      <style:table-row-properties fo:keep-together="auto"/>
    </style:style>
    <style:style style:name="Table9.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9.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9.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9.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3" style:family="table-cell">
      <style:table-cell-properties style:vertical-align="top" fo:padding-left="0.191cm" fo:padding-right="0.191cm" fo:padding-top="0cm" fo:padding-bottom="0cm" fo:border="0.5pt solid #000000" style:writing-mode="lr-tb"/>
    </style:style>
    <style:style style:name="Table9.4" style:family="table-row">
      <style:table-row-properties style:min-row-height="6.387cm" fo:keep-together="auto"/>
    </style:style>
    <style:style style:name="Table10" style:family="table">
      <style:table-properties style:width="16.977cm" fo:margin-left="-0.199cm" table:align="left" style:writing-mode="lr-tb"/>
    </style:style>
    <style:style style:name="Table10.A" style:family="table-column">
      <style:table-column-properties style:column-width="3.048cm"/>
    </style:style>
    <style:style style:name="Table10.B" style:family="table-column">
      <style:table-column-properties style:column-width="4.128cm"/>
    </style:style>
    <style:style style:name="Table10.C" style:family="table-column">
      <style:table-column-properties style:column-width="4.445cm"/>
    </style:style>
    <style:style style:name="Table10.D" style:family="table-column">
      <style:table-column-properties style:column-width="5.357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1" style:family="table-cell">
      <style:table-cell-properties style:vertical-align="top" fo:padding-left="0.191cm" fo:padding-right="0.191cm" fo:padding-top="0cm" fo:padding-bottom="0cm" fo:border="0.5pt solid #000000" style:writing-mode="lr-tb"/>
    </style:style>
    <style:style style:name="Table11" style:family="table" style:master-page-name="Convert_20_10">
      <style:table-properties style:width="15.21cm" fo:margin-left="-0.199cm" style:page-number="auto" table:align="left" style:writing-mode="lr-tb"/>
    </style:style>
    <style:style style:name="Table11.A" style:family="table-column">
      <style:table-column-properties style:column-width="7.516cm"/>
    </style:style>
    <style:style style:name="Table11.B" style:family="table-column">
      <style:table-column-properties style:column-width="7.694cm"/>
    </style:style>
    <style:style style:name="Table11.1" style:family="table-row">
      <style:table-row-properties style:min-row-height="1.245cm"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1.7" style:family="table-row">
      <style:table-row-properties style:min-row-height="2.487cm" fo:keep-together="auto"/>
    </style:style>
    <style:style style:name="Table12" style:family="table">
      <style:table-properties style:width="16.727cm" fo:margin-left="-0.199cm" table:align="left" style:writing-mode="lr-tb"/>
    </style:style>
    <style:style style:name="Table12.A" style:family="table-column">
      <style:table-column-properties style:column-width="6.223cm"/>
    </style:style>
    <style:style style:name="Table12.B" style:family="table-column">
      <style:table-column-properties style:column-width="10.504cm"/>
    </style:style>
    <style:style style:name="Table12.1" style:family="table-row">
      <style:table-row-properties style:min-row-height="1cm" fo:keep-together="always"/>
    </style:style>
    <style:style style:name="Table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middle" fo:padding-left="0.191cm" fo:padding-right="0.191cm" fo:padding-top="0cm" fo:padding-bottom="0cm" fo:border="0.5pt solid #000000" style:writing-mode="lr-tb"/>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3" style:family="table">
      <style:table-properties style:width="9.71cm" fo:margin-left="-0.199cm" table:align="left" style:writing-mode="lr-tb"/>
    </style:style>
    <style:style style:name="Table13.A" style:family="table-column">
      <style:table-column-properties style:column-width="4.942cm"/>
    </style:style>
    <style:style style:name="Table13.B" style:family="table-column">
      <style:table-column-properties style:column-width="4.768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top" fo:padding-left="0.191cm" fo:padding-right="0.191cm" fo:padding-top="0cm" fo:padding-bottom="0cm" fo:border="0.5pt solid #000000" style:writing-mode="lr-tb"/>
    </style:style>
    <style:style style:name="Table14" style:family="table" style:master-page-name="Convert_20_16">
      <style:table-properties style:width="15.05cm" fo:margin-left="-0.199cm" style:page-number="auto" table:align="left" style:writing-mode="lr-tb"/>
    </style:style>
    <style:style style:name="Table14.A" style:family="table-column">
      <style:table-column-properties style:column-width="7.516cm"/>
    </style:style>
    <style:style style:name="Table14.B" style:family="table-column">
      <style:table-column-properties style:column-width="7.534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B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6.461cm" fo:margin-left="-0.199cm" table:align="left" style:writing-mode="lr-tb"/>
    </style:style>
    <style:style style:name="Table15.A" style:family="table-column">
      <style:table-column-properties style:column-width="3.191cm"/>
    </style:style>
    <style:style style:name="Table15.B" style:family="table-column">
      <style:table-column-properties style:column-width="13.27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B1" style:family="table-cell">
      <style:table-cell-properties style:vertical-align="top" fo:padding-left="0.191cm" fo:padding-right="0.191cm" fo:padding-top="0cm" fo:padding-bottom="0cm" fo:border="0.5pt solid #000000" style:writing-mode="lr-tb"/>
    </style:style>
    <style:style style:name="Table16" style:family="table">
      <style:table-properties style:width="15.05cm" fo:margin-left="-0.199cm" table:align="left" style:writing-mode="lr-tb"/>
    </style:style>
    <style:style style:name="Table16.A" style:family="table-column">
      <style:table-column-properties style:column-width="5.692cm"/>
    </style:style>
    <style:style style:name="Table16.B" style:family="table-column">
      <style:table-column-properties style:column-width="1.499cm"/>
    </style:style>
    <style:style style:name="Table16.C" style:family="table-column">
      <style:table-column-properties style:column-width="1.501cm"/>
    </style:style>
    <style:style style:name="Table16.E" style:family="table-column">
      <style:table-column-properties style:column-width="1.752cm"/>
    </style:style>
    <style:style style:name="Table16.G" style:family="table-column">
      <style:table-column-properties style:column-width="1.607cm"/>
    </style:style>
    <style:style style:name="Table16.1" style:family="table-row">
      <style:table-row-properties style:min-row-height="0.672cm"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B1" style:family="table-cell">
      <style:table-cell-properties style:vertical-align="top" fo:padding-left="0.191cm" fo:padding-right="0.191cm" fo:padding-top="0cm" fo:padding-bottom="0cm" fo:border="0.5pt solid #000000" style:writing-mode="lr-tb"/>
    </style:style>
    <style:style style:name="Table16.2" style:family="table-row">
      <style:table-row-properties fo:keep-together="auto"/>
    </style:style>
    <style:style style:name="Table16.3" style:family="table-row">
      <style:table-row-properties fo:keep-together="auto"/>
    </style:style>
    <style:style style:name="Table16.4" style:family="table-row">
      <style:table-row-properties fo:keep-together="auto"/>
    </style:style>
    <style:style style:name="Table16.5" style:family="table-row">
      <style:table-row-properties fo:keep-together="auto"/>
    </style:style>
    <style:style style:name="Table16.6" style:family="table-row">
      <style:table-row-properties style:min-row-height="0.445cm" fo:keep-together="auto"/>
    </style:style>
    <style:style style:name="Table16.7" style:family="table-row">
      <style:table-row-properties fo:keep-together="auto"/>
    </style:style>
    <style:style style:name="Table17" style:family="table">
      <style:table-properties style:width="16.401cm" fo:margin-left="-0.199cm" table:align="left" style:writing-mode="lr-tb"/>
    </style:style>
    <style:style style:name="Table17.A" style:family="table-column">
      <style:table-column-properties style:column-width="5.906cm"/>
    </style:style>
    <style:style style:name="Table17.B" style:family="table-column">
      <style:table-column-properties style:column-width="10.495cm"/>
    </style:style>
    <style:style style:name="Table17.1" style:family="table-row">
      <style:table-row-properties fo:keep-together="auto"/>
    </style:style>
    <style:style style:name="Table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7.B1" style:family="table-cell">
      <style:table-cell-properties style:vertical-align="top" fo:padding-left="0.191cm" fo:padding-right="0.191cm" fo:padding-top="0cm" fo:padding-bottom="0cm" fo:border="0.5pt solid #000000" style:writing-mode="lr-tb"/>
    </style:style>
    <style:style style:name="Table18" style:family="table">
      <style:table-properties style:width="25.021cm" fo:margin-left="-0.199cm" table:align="left" style:writing-mode="lr-tb"/>
    </style:style>
    <style:style style:name="Table18.A" style:family="table-column">
      <style:table-column-properties style:column-width="5.001cm"/>
    </style:style>
    <style:style style:name="Table18.E" style:family="table-column">
      <style:table-column-properties style:column-width="5.018cm"/>
    </style:style>
    <style:style style:name="Table18.1" style:family="table-row">
      <style:table-row-properties fo:keep-together="auto"/>
    </style:style>
    <style:style style:name="Table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8.E1" style:family="table-cell">
      <style:table-cell-properties style:vertical-align="top" fo:padding-left="0.191cm" fo:padding-right="0.191cm" fo:padding-top="0cm" fo:padding-bottom="0cm" fo:border="0.5pt solid #000000" style:writing-mode="lr-tb"/>
    </style:style>
    <style:style style:name="Table19" style:family="table">
      <style:table-properties style:width="16.962cm" fo:margin-left="-0.199cm" table:align="left" style:writing-mode="lr-tb"/>
    </style:style>
    <style:style style:name="Table19.A" style:family="table-column">
      <style:table-column-properties style:column-width="2.441cm"/>
    </style:style>
    <style:style style:name="Table19.B" style:family="table-column">
      <style:table-column-properties style:column-width="5.251cm"/>
    </style:style>
    <style:style style:name="Table19.C" style:family="table-column">
      <style:table-column-properties style:column-width="1.499cm"/>
    </style:style>
    <style:style style:name="Table19.D" style:family="table-column">
      <style:table-column-properties style:column-width="1.501cm"/>
    </style:style>
    <style:style style:name="Table19.H" style:family="table-column">
      <style:table-column-properties style:column-width="1.769cm"/>
    </style:style>
    <style:style style:name="Table19.1" style:family="table-row">
      <style:table-row-properties fo:keep-together="auto"/>
    </style:style>
    <style:style style:name="Table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9.H1" style:family="table-cell">
      <style:table-cell-properties style:vertical-align="top" fo:padding-left="0.191cm" fo:padding-right="0.191cm" fo:padding-top="0cm" fo:padding-bottom="0cm" fo:border="0.5pt solid #000000" style:writing-mode="lr-tb"/>
    </style:style>
    <style:style style:name="Table20" style:family="table">
      <style:table-properties style:width="17.21cm" fo:margin-left="-0.199cm" table:align="left" style:writing-mode="lr-tb"/>
    </style:style>
    <style:style style:name="Table20.A" style:family="table-column">
      <style:table-column-properties style:column-width="2.441cm"/>
    </style:style>
    <style:style style:name="Table20.B" style:family="table-column">
      <style:table-column-properties style:column-width="3.57cm"/>
    </style:style>
    <style:style style:name="Table20.C" style:family="table-column">
      <style:table-column-properties style:column-width="3.727cm"/>
    </style:style>
    <style:style style:name="Table20.E" style:family="table-column">
      <style:table-column-properties style:column-width="3.745cm"/>
    </style:style>
    <style:style style:name="Table20.1" style:family="table-row">
      <style:table-row-properties style:min-row-height="0.041cm" fo:keep-together="auto"/>
    </style:style>
    <style:style style:name="Table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0.C1" style:family="table-cell">
      <style:table-cell-properties style:vertical-align="top" fo:padding-left="0.191cm" fo:padding-right="0.191cm" fo:padding-top="0cm" fo:padding-bottom="0cm" fo:border="0.5pt solid #000000" style:writing-mode="lr-tb"/>
    </style:style>
    <style:style style:name="Table21" style:family="table">
      <style:table-properties style:width="17.21cm" fo:margin-left="-0.199cm" table:align="left" style:writing-mode="lr-tb"/>
    </style:style>
    <style:style style:name="Table21.A" style:family="table-column">
      <style:table-column-properties style:column-width="2.441cm"/>
    </style:style>
    <style:style style:name="Table21.B" style:family="table-column">
      <style:table-column-properties style:column-width="3.57cm"/>
    </style:style>
    <style:style style:name="Table21.C" style:family="table-column">
      <style:table-column-properties style:column-width="3.006cm"/>
    </style:style>
    <style:style style:name="Table21.D" style:family="table-column">
      <style:table-column-properties style:column-width="2.926cm"/>
    </style:style>
    <style:style style:name="Table21.E" style:family="table-column">
      <style:table-column-properties style:column-width="5.267cm"/>
    </style:style>
    <style:style style:name="Table21.1" style:family="table-row">
      <style:table-row-properties fo:keep-together="auto"/>
    </style:style>
    <style:style style:name="Table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1.E1" style:family="table-cell">
      <style:table-cell-properties style:vertical-align="top" fo:padding-left="0.191cm" fo:padding-right="0.191cm" fo:padding-top="0cm" fo:padding-bottom="0cm" fo:border="0.5pt solid #000000" style:writing-mode="lr-tb"/>
    </style:style>
    <style:style style:name="Table22" style:family="table">
      <style:table-properties style:width="15.46cm" fo:margin-left="-0.199cm" table:align="left" style:writing-mode="lr-tb"/>
    </style:style>
    <style:style style:name="Table22.A" style:family="table-column">
      <style:table-column-properties style:column-width="3.683cm"/>
    </style:style>
    <style:style style:name="Table22.B" style:family="table-column">
      <style:table-column-properties style:column-width="3.831cm"/>
    </style:style>
    <style:style style:name="Table22.C" style:family="table-column">
      <style:table-column-properties style:column-width="1.875cm"/>
    </style:style>
    <style:style style:name="Table22.D" style:family="table-column">
      <style:table-column-properties style:column-width="0.63cm"/>
    </style:style>
    <style:style style:name="Table22.E" style:family="table-column">
      <style:table-column-properties style:column-width="1.423cm"/>
    </style:style>
    <style:style style:name="Table22.F" style:family="table-column">
      <style:table-column-properties style:column-width="4.018cm"/>
    </style:style>
    <style:style style:name="Table22.1" style:family="table-row">
      <style:table-row-properties fo:keep-together="auto"/>
    </style:style>
    <style:style style:name="Table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2.E1" style:family="table-cell">
      <style:table-cell-properties style:vertical-align="top" fo:padding-left="0.191cm" fo:padding-right="0.191cm" fo:padding-top="0cm" fo:padding-bottom="0cm" fo:border="0.5pt solid #000000" style:writing-mode="lr-tb"/>
    </style:style>
    <style:style style:name="Table22.6" style:family="table-row">
      <style:table-row-properties style:min-row-height="0.372cm" fo:keep-together="auto"/>
    </style:style>
    <style:style style:name="Table23" style:family="table" style:master-page-name="Convert_20_25">
      <style:table-properties style:width="15.05cm" fo:margin-left="-0.199cm" style:page-number="auto" table:align="left" style:writing-mode="lr-tb"/>
    </style:style>
    <style:style style:name="Table23.A" style:family="table-column">
      <style:table-column-properties style:column-width="4.962cm"/>
    </style:style>
    <style:style style:name="Table23.B" style:family="table-column">
      <style:table-column-properties style:column-width="0.048cm"/>
    </style:style>
    <style:style style:name="Table23.C" style:family="table-column">
      <style:table-column-properties style:column-width="5.009cm"/>
    </style:style>
    <style:style style:name="Table23.D" style:family="table-column">
      <style:table-column-properties style:column-width="0.081cm"/>
    </style:style>
    <style:style style:name="Table23.E" style:family="table-column">
      <style:table-column-properties style:column-width="4.949cm"/>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0.5pt solid #000000" style:writing-mode="lr-tb"/>
    </style:style>
    <style:style style:name="Table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3.3" style:family="table-row">
      <style:table-row-properties style:min-row-height="0.649cm" fo:keep-together="auto"/>
    </style:style>
    <style:style style:name="Table23.4" style:family="table-row">
      <style:table-row-properties style:min-row-height="0.739cm" fo:keep-together="auto"/>
    </style:style>
    <style:style style:name="Table23.5" style:family="table-row">
      <style:table-row-properties style:min-row-height="0.355cm" fo:keep-together="auto"/>
    </style:style>
    <style:style style:name="Table23.6" style:family="table-row">
      <style:table-row-properties style:min-row-height="1.967cm" fo:keep-together="auto"/>
    </style:style>
    <style:style style:name="Table23.7" style:family="table-row">
      <style:table-row-properties style:min-row-height="1.965cm" fo:keep-together="auto"/>
    </style:style>
    <style:style style:name="Table24" style:family="table">
      <style:table-properties style:width="15.05cm" fo:margin-left="-0.199cm" table:align="left" style:writing-mode="lr-tb"/>
    </style:style>
    <style:style style:name="Table24.A" style:family="table-column">
      <style:table-column-properties style:column-width="7.516cm"/>
    </style:style>
    <style:style style:name="Table24.B" style:family="table-column">
      <style:table-column-properties style:column-width="7.534cm"/>
    </style:style>
    <style:style style:name="Table24.1" style:family="table-row">
      <style:table-row-properties fo:keep-together="auto"/>
    </style:style>
    <style:style style:name="Table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4.B1" style:family="table-cell">
      <style:table-cell-properties style:vertical-align="top" fo:padding-left="0.191cm" fo:padding-right="0.191cm" fo:padding-top="0cm" fo:padding-bottom="0cm" fo:border="0.5pt solid #000000" style:writing-mode="lr-tb"/>
    </style:style>
    <style:style style:name="Table25" style:family="table">
      <style:table-properties style:width="15.05cm" fo:margin-left="-0.199cm" table:align="left" style:writing-mode="lr-tb"/>
    </style:style>
    <style:style style:name="Table25.A" style:family="table-column">
      <style:table-column-properties style:column-width="7.516cm"/>
    </style:style>
    <style:style style:name="Table25.B" style:family="table-column">
      <style:table-column-properties style:column-width="7.534cm"/>
    </style:style>
    <style:style style:name="Table25.1" style:family="table-row">
      <style:table-row-properties fo:keep-together="auto"/>
    </style:style>
    <style:style style:name="Table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5.B1" style:family="table-cell">
      <style:table-cell-properties style:vertical-align="top" fo:padding-left="0.191cm" fo:padding-right="0.191cm" fo:padding-top="0cm" fo:padding-bottom="0cm" fo:border="0.5pt solid #000000" style:writing-mode="lr-tb"/>
    </style:style>
    <style:style style:name="Table26" style:family="table" style:master-page-name="Convert_20_31">
      <style:table-properties style:width="17.27cm" fo:margin-left="-1.259cm" style:page-number="auto" table:align="left" style:writing-mode="lr-tb"/>
    </style:style>
    <style:style style:name="Table26.A" style:family="table-column">
      <style:table-column-properties style:column-width="5.752cm"/>
    </style:style>
    <style:style style:name="Table26.B" style:family="table-column">
      <style:table-column-properties style:column-width="6.001cm"/>
    </style:style>
    <style:style style:name="Table26.C" style:family="table-column">
      <style:table-column-properties style:column-width="5.517cm"/>
    </style:style>
    <style:style style:name="Table26.1" style:family="table-row">
      <style:table-row-properties style:min-row-height="1cm" fo:keep-together="auto"/>
    </style:style>
    <style:style style:name="Table26.A1" style:family="table-cell">
      <style:table-cell-properties style:vertical-align="middle" fo:padding-left="0.191cm" fo:padding-right="0.191cm" fo:padding-top="0cm" fo:padding-bottom="0cm" fo:border="0.5pt solid #000000" style:writing-mode="lr-tb"/>
    </style:style>
    <style:style style:name="Table2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6.4" style:family="table-row">
      <style:table-row-properties style:min-row-height="0.041cm" fo:keep-together="always"/>
    </style:style>
    <style:style style:name="Table2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6.C4" style:family="table-cell">
      <style:table-cell-properties style:vertical-align="top" fo:padding-left="0.191cm" fo:padding-right="0.191cm" fo:padding-top="0cm" fo:padding-bottom="0cm" fo:border="0.5pt solid #000000" style:writing-mode="lr-tb"/>
    </style:style>
    <style:style style:name="Table27" style:family="table" style:master-page-name="Convert_20_33">
      <style:table-properties style:width="15.046cm" fo:margin-left="-0.199cm" style:page-number="auto" table:align="left" style:writing-mode="lr-tb"/>
    </style:style>
    <style:style style:name="Table27.A" style:family="table-column">
      <style:table-column-properties style:column-width="1.942cm"/>
    </style:style>
    <style:style style:name="Table27.B" style:family="table-column">
      <style:table-column-properties style:column-width="6.001cm"/>
    </style:style>
    <style:style style:name="Table27.C" style:family="table-column">
      <style:table-column-properties style:column-width="7.103cm"/>
    </style:style>
    <style:style style:name="Table27.1" style:family="table-row">
      <style:table-row-properties fo:keep-together="auto"/>
    </style:style>
    <style:style style:name="Table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7.C1" style:family="table-cell">
      <style:table-cell-properties style:vertical-align="top" fo:padding-left="0.191cm" fo:padding-right="0.191cm" fo:padding-top="0cm" fo:padding-bottom="0cm" fo:border="0.5pt solid #000000" style:writing-mode="lr-tb"/>
    </style:style>
    <style:style style:name="Table28" style:family="table">
      <style:table-properties style:width="16.461cm" fo:margin-left="-0.199cm" table:align="left" style:writing-mode="lr-tb"/>
    </style:style>
    <style:style style:name="Table28.A" style:family="table-column">
      <style:table-column-properties style:column-width="1.441cm"/>
    </style:style>
    <style:style style:name="Table28.B" style:family="table-column">
      <style:table-column-properties style:column-width="2.75cm"/>
    </style:style>
    <style:style style:name="Table28.C" style:family="table-column">
      <style:table-column-properties style:column-width="7.08cm"/>
    </style:style>
    <style:style style:name="Table28.D" style:family="table-column">
      <style:table-column-properties style:column-width="5.189cm"/>
    </style:style>
    <style:style style:name="Table28.1" style:family="table-row">
      <style:table-row-properties fo:keep-together="auto"/>
    </style:style>
    <style:style style:name="Table28.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28.D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28.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28.D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2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8.D3" style:family="table-cell">
      <style:table-cell-properties style:vertical-align="top" fo:padding-left="0.191cm" fo:padding-right="0.191cm" fo:padding-top="0cm" fo:padding-bottom="0cm" fo:border="0.5pt solid #000000" style:writing-mode="lr-tb"/>
    </style:style>
    <style:style style:name="Table29" style:family="table" style:master-page-name="Convert_20_37">
      <style:table-properties style:width="15.06cm" fo:margin-left="-0.199cm" style:page-number="auto" table:align="left" style:writing-mode="lr-tb"/>
    </style:style>
    <style:style style:name="Table29.A" style:family="table-column">
      <style:table-column-properties style:column-width="7.521cm"/>
    </style:style>
    <style:style style:name="Table29.B" style:family="table-column">
      <style:table-column-properties style:column-width="7.539cm"/>
    </style:style>
    <style:style style:name="Table29.1" style:family="table-row">
      <style:table-row-properties fo:keep-together="auto"/>
    </style:style>
    <style:style style:name="Table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9.B1" style:family="table-cell">
      <style:table-cell-properties style:vertical-align="top" fo:padding-left="0.191cm" fo:padding-right="0.191cm" fo:padding-top="0cm" fo:padding-bottom="0cm" fo:border="0.5pt solid #000000" style:writing-mode="lr-tb"/>
    </style:style>
    <style:style style:name="Table30" style:family="table" style:master-page-name="Convert_20_39">
      <style:table-properties style:width="16.711cm" fo:margin-left="-0.199cm" style:page-number="auto" table:align="left" style:writing-mode="lr-tb"/>
    </style:style>
    <style:style style:name="Table30.A" style:family="table-column">
      <style:table-column-properties style:column-width="1.692cm"/>
    </style:style>
    <style:style style:name="Table30.B" style:family="table-column">
      <style:table-column-properties style:column-width="6.001cm"/>
    </style:style>
    <style:style style:name="Table30.C" style:family="table-column">
      <style:table-column-properties style:column-width="9.019cm"/>
    </style:style>
    <style:style style:name="Table30.1" style:family="table-row">
      <style:table-row-properties fo:keep-together="auto"/>
    </style:style>
    <style:style style:name="Table30.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30.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30.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30.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3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0.C3" style:family="table-cell">
      <style:table-cell-properties style:vertical-align="top" fo:padding-left="0.191cm" fo:padding-right="0.191cm" fo:padding-top="0cm" fo:padding-bottom="0cm" fo:border="0.5pt solid #000000" style:writing-mode="lr-tb"/>
    </style:style>
    <style:style style:name="Table31" style:family="table" style:master-page-name="Convert_20_41">
      <style:table-properties style:width="16.21cm" fo:margin-left="-0.199cm" style:page-number="auto" table:align="left" style:writing-mode="lr-tb"/>
    </style:style>
    <style:style style:name="Table31.A" style:family="table-column">
      <style:table-column-properties style:column-width="1.441cm"/>
    </style:style>
    <style:style style:name="Table31.B" style:family="table-column">
      <style:table-column-properties style:column-width="5.251cm"/>
    </style:style>
    <style:style style:name="Table31.C" style:family="table-column">
      <style:table-column-properties style:column-width="9.518cm"/>
    </style:style>
    <style:style style:name="Table31.1" style:family="table-row">
      <style:table-row-properties fo:keep-together="auto"/>
    </style:style>
    <style:style style:name="Table31.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31.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31.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31.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3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1.C3" style:family="table-cell">
      <style:table-cell-properties style:vertical-align="top" fo:padding-left="0.191cm" fo:padding-right="0.191cm" fo:padding-top="0cm" fo:padding-bottom="0cm" fo:border="0.5pt solid #000000" style:writing-mode="lr-tb"/>
    </style:style>
    <style:style style:name="Table32" style:family="table">
      <style:table-properties style:width="16.27cm" fo:margin-left="-1.009cm" table:align="left" style:writing-mode="lr-tb"/>
    </style:style>
    <style:style style:name="Table32.A" style:family="table-column">
      <style:table-column-properties style:column-width="5.502cm"/>
    </style:style>
    <style:style style:name="Table32.B" style:family="table-column">
      <style:table-column-properties style:column-width="5.5cm"/>
    </style:style>
    <style:style style:name="Table32.C" style:family="table-column">
      <style:table-column-properties style:column-width="5.269cm"/>
    </style:style>
    <style:style style:name="Table32.1" style:family="table-row">
      <style:table-row-properties fo:keep-together="auto"/>
    </style:style>
    <style:style style:name="Table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2.C1" style:family="table-cell">
      <style:table-cell-properties style:vertical-align="top" fo:padding-left="0.191cm" fo:padding-right="0.191cm" fo:padding-top="0cm" fo:padding-bottom="0cm" fo:border="0.5pt solid #000000" style:writing-mode="lr-tb"/>
    </style:style>
    <style:style style:name="Table33" style:family="table">
      <style:table-properties style:width="16.877cm" fo:margin-left="-0.191cm" table:align="left" style:writing-mode="lr-tb"/>
    </style:style>
    <style:style style:name="Table33.A" style:family="table-column">
      <style:table-column-properties style:column-width="2.942cm"/>
    </style:style>
    <style:style style:name="Table33.B" style:family="table-column">
      <style:table-column-properties style:column-width="5.496cm"/>
    </style:style>
    <style:style style:name="Table33.C" style:family="table-column">
      <style:table-column-properties style:column-width="5.505cm"/>
    </style:style>
    <style:style style:name="Table33.D" style:family="table-column">
      <style:table-column-properties style:column-width="2.933cm"/>
    </style:style>
    <style:style style:name="Table33.1" style:family="table-row">
      <style:table-row-properties fo:keep-together="always"/>
    </style:style>
    <style:style style:name="Table33.A1" style:family="table-cell">
      <style:table-cell-properties style:vertical-align="middle" fo:padding-left="0.191cm" fo:padding-right="0.191cm" fo:padding-top="0cm" fo:padding-bottom="0cm" fo:border="none" style:writing-mode="lr-tb"/>
    </style:style>
    <style:style style:name="Table33.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33.C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Table33.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33.B2" style:family="table-cell">
      <style:table-cell-properties style:vertical-align="top" style:border-line-width-bottom="0.018cm 0.018cm 0.018cm" fo:padding-left="0.191cm" fo:padding-right="0.191cm" fo:padding-top="0cm" fo:padding-bottom="0cm" fo:border-left="0.5pt solid #000000" fo:border-right="none" fo:border-top="none" fo:border-bottom="1.5pt double #000000" style:writing-mode="lr-tb"/>
    </style:style>
    <style:style style:name="Table33.C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le33.B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none" style:writing-mode="lr-tb"/>
    </style:style>
    <style:style style:name="Table33.C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Table33.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3.C4"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Table34" style:family="table">
      <style:table-properties style:width="15.711cm" fo:margin-left="-0.199cm" table:align="left" style:writing-mode="lr-tb"/>
    </style:style>
    <style:style style:name="Table34.A" style:family="table-column">
      <style:table-column-properties style:column-width="7.191cm"/>
    </style:style>
    <style:style style:name="Table34.B" style:family="table-column">
      <style:table-column-properties style:column-width="8.52cm"/>
    </style:style>
    <style:style style:name="Table34.1" style:family="table-row">
      <style:table-row-properties style:min-row-height="1cm" fo:keep-together="auto"/>
    </style:style>
    <style:style style:name="Table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4.B1" style:family="table-cell">
      <style:table-cell-properties style:vertical-align="middle" fo:padding-left="0.191cm" fo:padding-right="0.191cm" fo:padding-top="0cm" fo:padding-bottom="0cm" fo:border="0.5pt solid #000000" style:writing-mode="lr-tb"/>
    </style:style>
    <style:style style:name="Table34.2" style:family="table-row">
      <style:table-row-properties fo:keep-together="auto"/>
    </style:style>
    <style:style style:name="Table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4.B2" style:family="table-cell">
      <style:table-cell-properties style:vertical-align="top" fo:padding-left="0.191cm" fo:padding-right="0.191cm" fo:padding-top="0cm" fo:padding-bottom="0cm" fo:border="0.5pt solid #000000" style:writing-mode="lr-tb"/>
    </style:style>
    <style:style style:name="Table34.3" style:family="table-row">
      <style:table-row-properties fo:keep-together="auto"/>
    </style:style>
    <style:style style:name="Table34.4" style:family="table-row">
      <style:table-row-properties fo:keep-together="auto"/>
    </style:style>
    <style:style style:name="Table35" style:family="table">
      <style:table-properties style:width="16.21cm" fo:margin-left="-0.199cm" table:align="left" style:writing-mode="lr-tb"/>
    </style:style>
    <style:style style:name="Table35.A" style:family="table-column">
      <style:table-column-properties style:column-width="5.692cm"/>
    </style:style>
    <style:style style:name="Table35.B" style:family="table-column">
      <style:table-column-properties style:column-width="5.5cm"/>
    </style:style>
    <style:style style:name="Table35.C" style:family="table-column">
      <style:table-column-properties style:column-width="5.018cm"/>
    </style:style>
    <style:style style:name="Table35.1" style:family="table-row">
      <style:table-row-properties style:min-row-height="1.773cm" fo:keep-together="auto"/>
    </style:style>
    <style:style style:name="Table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5.B1" style:family="table-cell">
      <style:table-cell-properties style:vertical-align="top" fo:padding-left="0.191cm" fo:padding-right="0.191cm" fo:padding-top="0cm" fo:padding-bottom="0cm" fo:border="0.5pt solid #000000" style:writing-mode="lr-tb"/>
    </style:style>
    <style:style style:name="Table36" style:family="table">
      <style:table-properties style:width="16.711cm" fo:margin-left="-0.199cm" table:align="left" style:writing-mode="lr-tb"/>
    </style:style>
    <style:style style:name="Table36.A" style:family="table-column">
      <style:table-column-properties style:column-width="8.442cm"/>
    </style:style>
    <style:style style:name="Table36.B" style:family="table-column">
      <style:table-column-properties style:column-width="8.269cm"/>
    </style:style>
    <style:style style:name="Table36.1" style:family="table-row">
      <style:table-row-properties style:min-row-height="1cm" fo:keep-together="auto"/>
    </style:style>
    <style:style style:name="Table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6.B1" style:family="table-cell">
      <style:table-cell-properties style:vertical-align="middle" fo:padding-left="0.191cm" fo:padding-right="0.191cm" fo:padding-top="0cm" fo:padding-bottom="0cm" fo:border="0.5pt solid #000000" style:writing-mode="lr-tb"/>
    </style:style>
    <style:style style:name="Table36.2" style:family="table-row">
      <style:table-row-properties fo:keep-together="auto"/>
    </style:style>
    <style:style style:name="Table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6.B2" style:family="table-cell">
      <style:table-cell-properties style:vertical-align="top" fo:padding-left="0.191cm" fo:padding-right="0.191cm" fo:padding-top="0cm" fo:padding-bottom="0cm" fo:border="0.5pt solid #000000" style:writing-mode="lr-tb"/>
    </style:style>
    <style:style style:name="Table36.3" style:family="table-row">
      <style:table-row-properties fo:keep-together="auto"/>
    </style:style>
    <style:style style:name="Table36.4" style:family="table-row">
      <style:table-row-properties fo:keep-together="auto"/>
    </style:style>
    <style:style style:name="Table36.5" style:family="table-row">
      <style:table-row-properties fo:keep-together="auto"/>
    </style:style>
    <style:style style:name="Table36.6" style:family="table-row">
      <style:table-row-properties fo:keep-together="auto"/>
    </style:style>
    <style:style style:name="Table37" style:family="table" style:master-page-name="Convert_20_50">
      <style:table-properties style:width="16.962cm" fo:margin-left="-0.199cm" style:page-number="auto" table:align="left" style:writing-mode="lr-tb"/>
    </style:style>
    <style:style style:name="Table37.A" style:family="table-column">
      <style:table-column-properties style:column-width="4.001cm"/>
    </style:style>
    <style:style style:name="Table37.B" style:family="table-column">
      <style:table-column-properties style:column-width="8.255cm"/>
    </style:style>
    <style:style style:name="Table37.C" style:family="table-column">
      <style:table-column-properties style:column-width="2.79cm"/>
    </style:style>
    <style:style style:name="Table37.D" style:family="table-column">
      <style:table-column-properties style:column-width="1.916cm"/>
    </style:style>
    <style:style style:name="Table37.1" style:family="table-row">
      <style:table-row-properties fo:keep-together="auto"/>
    </style:style>
    <style:style style:name="Table37.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37.D1" style:family="table-cell">
      <style:table-cell-properties fo:padding="0cm" fo:border-left="0.5pt solid #000000" fo:border-right="none" fo:border-top="none" fo:border-bottom="none"/>
    </style:style>
    <style:style style:name="Table37.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37.D2" style:family="table-cell">
      <style:table-cell-properties fo:padding="0cm" fo:border-left="0.5pt solid #000000" fo:border-right="none" fo:border-top="none" fo:border-bottom="none"/>
    </style:style>
    <style:style style:name="Table3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7.D3" style:family="table-cell">
      <style:table-cell-properties fo:padding="0cm" fo:border-left="0.5pt solid #000000" fo:border-right="none" fo:border-top="none" fo:border-bottom="none"/>
    </style:style>
    <style:style style:name="Table37.D4" style:family="table-cell">
      <style:table-cell-properties fo:padding="0cm" fo:border-left="0.5pt solid #000000" fo:border-right="none" fo:border-top="none" fo:border-bottom="none"/>
    </style:style>
    <style:style style:name="Table37.D5" style:family="table-cell">
      <style:table-cell-properties fo:padding="0cm" fo:border-left="0.5pt solid #000000" fo:border-right="none" fo:border-top="none" fo:border-bottom="none"/>
    </style:style>
    <style:style style:name="Table37.D6" style:family="table-cell">
      <style:table-cell-properties fo:padding="0cm" fo:border-left="0.5pt solid #000000" fo:border-right="none" fo:border-top="none" fo:border-bottom="none"/>
    </style:style>
    <style:style style:name="Table37.D7" style:family="table-cell">
      <style:table-cell-properties fo:padding="0cm" fo:border-left="0.5pt solid #000000" fo:border-right="none" fo:border-top="none" fo:border-bottom="none"/>
    </style:style>
    <style:style style:name="Table37.D8" style:family="table-cell">
      <style:table-cell-properties fo:padding="0cm" fo:border-left="0.5pt solid #000000" fo:border-right="none" fo:border-top="none" fo:border-bottom="none"/>
    </style:style>
    <style:style style:name="Table37.D9" style:family="table-cell">
      <style:table-cell-properties fo:padding="0cm" fo:border-left="0.5pt solid #000000" fo:border-right="none" fo:border-top="none" fo:border-bottom="none"/>
    </style:style>
    <style:style style:name="Table37.D10" style:family="table-cell">
      <style:table-cell-properties fo:padding="0cm" fo:border-left="0.5pt solid #000000" fo:border-right="none" fo:border-top="none" fo:border-bottom="none"/>
    </style:style>
    <style:style style:name="Table37.D11" style:family="table-cell">
      <style:table-cell-properties fo:padding="0cm" fo:border-left="0.5pt solid #000000" fo:border-right="none" fo:border-top="none" fo:border-bottom="none"/>
    </style:style>
    <style:style style:name="Table37.D12" style:family="table-cell">
      <style:table-cell-properties fo:padding="0cm" fo:border-left="0.5pt solid #000000" fo:border-right="none" fo:border-top="none" fo:border-bottom="none"/>
    </style:style>
    <style:style style:name="Table37.D13" style:family="table-cell">
      <style:table-cell-properties fo:padding="0cm" fo:border-left="0.5pt solid #000000" fo:border-right="none" fo:border-top="none" fo:border-bottom="none"/>
    </style:style>
    <style:style style:name="Table37.D14" style:family="table-cell">
      <style:table-cell-properties fo:padding="0cm" fo:border-left="0.5pt solid #000000" fo:border-right="none" fo:border-top="none" fo:border-bottom="none"/>
    </style:style>
    <style:style style:name="Table37.D15" style:family="table-cell">
      <style:table-cell-properties fo:padding="0cm" fo:border-left="0.5pt solid #000000" fo:border-right="none" fo:border-top="none" fo:border-bottom="none"/>
    </style:style>
    <style:style style:name="Table37.D16" style:family="table-cell">
      <style:table-cell-properties fo:padding="0cm" fo:border-left="0.5pt solid #000000" fo:border-right="none" fo:border-top="none" fo:border-bottom="none"/>
    </style:style>
    <style:style style:name="Table37.D17" style:family="table-cell">
      <style:table-cell-properties fo:padding="0cm" fo:border-left="0.5pt solid #000000" fo:border-right="none" fo:border-top="none" fo:border-bottom="none"/>
    </style:style>
    <style:style style:name="Table37.D18" style:family="table-cell">
      <style:table-cell-properties fo:padding="0cm" fo:border-left="0.5pt solid #000000" fo:border-right="none" fo:border-top="none" fo:border-bottom="none"/>
    </style:style>
    <style:style style:name="Table37.D19" style:family="table-cell">
      <style:table-cell-properties fo:padding="0cm" fo:border-left="0.5pt solid #000000" fo:border-right="none" fo:border-top="none" fo:border-bottom="none"/>
    </style:style>
    <style:style style:name="Table37.D20" style:family="table-cell">
      <style:table-cell-properties fo:padding="0cm" fo:border-left="0.5pt solid #000000" fo:border-right="none" fo:border-top="none" fo:border-bottom="none"/>
    </style:style>
    <style:style style:name="Table37.D21" style:family="table-cell">
      <style:table-cell-properties fo:padding="0cm" fo:border-left="0.5pt solid #000000" fo:border-right="none" fo:border-top="none" fo:border-bottom="none"/>
    </style:style>
    <style:style style:name="Table37.D22" style:family="table-cell">
      <style:table-cell-properties fo:padding="0cm" fo:border-left="0.5pt solid #000000" fo:border-right="none" fo:border-top="none" fo:border-bottom="none"/>
    </style:style>
    <style:style style:name="Table37.D23" style:family="table-cell">
      <style:table-cell-properties style:vertical-align="top" style:border-line-width="0.018cm 0.018cm 0.018cm" fo:padding-left="0.191cm" fo:padding-right="0.191cm" fo:padding-top="0cm" fo:padding-bottom="0cm" fo:border="1.5pt double #000000" style:writing-mode="lr-tb"/>
    </style:style>
    <style:style style:name="Table38" style:family="table">
      <style:table-properties style:width="15.046cm" fo:margin-left="-0.199cm" table:align="left" style:writing-mode="lr-tb"/>
    </style:style>
    <style:style style:name="Table38.A" style:family="table-column">
      <style:table-column-properties style:column-width="4.001cm"/>
    </style:style>
    <style:style style:name="Table38.B" style:family="table-column">
      <style:table-column-properties style:column-width="8.255cm"/>
    </style:style>
    <style:style style:name="Table38.C" style:family="table-column">
      <style:table-column-properties style:column-width="2.79cm"/>
    </style:style>
    <style:style style:name="Table38.1" style:family="table-row">
      <style:table-row-properties fo:keep-together="auto"/>
    </style:style>
    <style:style style:name="Table38.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38.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38.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38.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3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8.C3" style:family="table-cell">
      <style:table-cell-properties style:vertical-align="top" fo:padding-left="0.191cm" fo:padding-right="0.191cm" fo:padding-top="0cm" fo:padding-bottom="0cm" fo:border="0.5pt solid #000000" style:writing-mode="lr-tb"/>
    </style:style>
    <style:style style:name="Table39" style:family="table" style:master-page-name="Convert_20_52">
      <style:table-properties style:width="16.771cm" fo:margin-left="-0.259cm" style:page-number="auto" table:align="left" style:writing-mode="lr-tb"/>
    </style:style>
    <style:style style:name="Table39.A" style:family="table-column">
      <style:table-column-properties style:column-width="8.251cm"/>
    </style:style>
    <style:style style:name="Table39.B" style:family="table-column">
      <style:table-column-properties style:column-width="3.501cm"/>
    </style:style>
    <style:style style:name="Table39.C" style:family="table-column">
      <style:table-column-properties style:column-width="5.018cm"/>
    </style:style>
    <style:style style:name="Table39.1" style:family="table-row">
      <style:table-row-properties fo:keep-together="auto"/>
    </style:style>
    <style:style style:name="Table39.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39.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39.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39.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3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9.C3" style:family="table-cell">
      <style:table-cell-properties style:vertical-align="top" fo:padding-left="0.191cm" fo:padding-right="0.191cm" fo:padding-top="0cm" fo:padding-bottom="0cm" fo:border="0.5pt solid #000000" style:writing-mode="lr-tb"/>
    </style:style>
    <style:style style:name="Table39.5" style:family="table-row">
      <style:table-row-properties style:min-row-height="0.677cm" fo:keep-together="auto"/>
    </style:style>
    <style:style style:name="Table40" style:family="table">
      <style:table-properties style:width="16.711cm" fo:margin-left="-0.199cm" table:align="left" style:writing-mode="lr-tb"/>
    </style:style>
    <style:style style:name="Table40.A" style:family="table-column">
      <style:table-column-properties style:column-width="2.731cm"/>
    </style:style>
    <style:style style:name="Table40.B" style:family="table-column">
      <style:table-column-properties style:column-width="8.89cm"/>
    </style:style>
    <style:style style:name="Table40.C" style:family="table-column">
      <style:table-column-properties style:column-width="5.091cm"/>
    </style:style>
    <style:style style:name="Table40.1" style:family="table-row">
      <style:table-row-properties fo:keep-together="auto"/>
    </style:style>
    <style:style style:name="Table40.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40.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40.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40.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4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0.C3" style:family="table-cell">
      <style:table-cell-properties style:vertical-align="top" fo:padding-left="0.191cm" fo:padding-right="0.191cm" fo:padding-top="0cm" fo:padding-bottom="0cm" fo:border="0.5pt solid #000000" style:writing-mode="lr-tb"/>
    </style:style>
    <style:style style:name="Table41" style:family="table">
      <style:table-properties style:width="16.718cm" fo:margin-left="-0.199cm" table:align="left" style:writing-mode="lr-tb"/>
    </style:style>
    <style:style style:name="Table41.A" style:family="table-column">
      <style:table-column-properties style:column-width="3.441cm"/>
    </style:style>
    <style:style style:name="Table41.B" style:family="table-column">
      <style:table-column-properties style:column-width="2cm"/>
    </style:style>
    <style:style style:name="Table41.C" style:family="table-column">
      <style:table-column-properties style:column-width="11.277cm"/>
    </style:style>
    <style:style style:name="Table41.1" style:family="table-row">
      <style:table-row-properties fo:keep-together="auto"/>
    </style:style>
    <style:style style:name="Table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1.C1" style:family="table-cell">
      <style:table-cell-properties style:vertical-align="top" fo:padding-left="0.191cm" fo:padding-right="0.191cm" fo:padding-top="0cm" fo:padding-bottom="0cm" fo:border="0.5pt solid #000000" style:writing-mode="lr-tb"/>
    </style:style>
    <style:style style:name="Table41.3" style:family="table-row">
      <style:table-row-properties fo:keep-together="always"/>
    </style:style>
    <style:style style:name="Table42" style:family="table" style:master-page-name="Convert_20_55">
      <style:table-properties style:width="15.046cm" fo:margin-left="-0.199cm" style:page-number="auto" table:align="left" style:writing-mode="lr-tb"/>
    </style:style>
    <style:style style:name="Table42.A" style:family="table-column">
      <style:table-column-properties style:column-width="3.191cm"/>
    </style:style>
    <style:style style:name="Table42.B" style:family="table-column">
      <style:table-column-properties style:column-width="6.828cm"/>
    </style:style>
    <style:style style:name="Table42.C" style:family="table-column">
      <style:table-column-properties style:column-width="5.027cm"/>
    </style:style>
    <style:style style:name="Table42.1" style:family="table-row">
      <style:table-row-properties fo:keep-together="auto"/>
    </style:style>
    <style:style style:name="Table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2.C1" style:family="table-cell">
      <style:table-cell-properties style:vertical-align="top" fo:padding-left="0.191cm" fo:padding-right="0.191cm" fo:padding-top="0cm" fo:padding-bottom="0cm" fo:border="0.5pt solid #000000" style:writing-mode="lr-tb"/>
    </style:style>
    <style:style style:name="Table42.4" style:family="table-row">
      <style:table-row-properties style:min-row-height="6.697cm" fo:keep-together="auto"/>
    </style:style>
    <style:style style:name="Table42.8" style:family="table-row">
      <style:table-row-properties style:min-row-height="3.447cm" fo:keep-together="auto"/>
    </style:style>
    <style:style style:name="Table43" style:family="table">
      <style:table-properties style:width="15.06cm" fo:margin-left="-0.199cm" table:align="left" style:writing-mode="lr-tb"/>
    </style:style>
    <style:style style:name="Table43.A" style:family="table-column">
      <style:table-column-properties style:column-width="15.06cm"/>
    </style:style>
    <style:style style:name="Table43.1" style:family="table-row">
      <style:table-row-properties fo:keep-together="auto"/>
    </style:style>
    <style:style style:name="Table43.A1" style:family="table-cell">
      <style:table-cell-properties style:vertical-align="top" fo:padding-left="0.191cm" fo:padding-right="0.191cm" fo:padding-top="0cm" fo:padding-bottom="0cm" fo:border="0.5pt solid #000000" style:writing-mode="lr-tb"/>
    </style:style>
    <style:style style:name="Table44" style:family="table">
      <style:table-properties style:width="15.05cm" fo:margin-left="-0.199cm" table:align="left" style:writing-mode="lr-tb"/>
    </style:style>
    <style:style style:name="Table44.A" style:family="table-column">
      <style:table-column-properties style:column-width="7.516cm"/>
    </style:style>
    <style:style style:name="Table44.B" style:family="table-column">
      <style:table-column-properties style:column-width="7.534cm"/>
    </style:style>
    <style:style style:name="Table44.1" style:family="table-row">
      <style:table-row-properties style:min-row-height="1cm" fo:keep-together="auto"/>
    </style:style>
    <style:style style:name="Table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4.B1" style:family="table-cell">
      <style:table-cell-properties style:vertical-align="middle" fo:padding-left="0.191cm" fo:padding-right="0.191cm" fo:padding-top="0cm" fo:padding-bottom="0cm" fo:border="0.5pt solid #000000" style:writing-mode="lr-tb"/>
    </style:style>
    <style:style style:name="Table44.2" style:family="table-row">
      <style:table-row-properties fo:keep-together="auto"/>
    </style:style>
    <style:style style:name="Table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4.B2" style:family="table-cell">
      <style:table-cell-properties style:vertical-align="top" fo:padding-left="0.191cm" fo:padding-right="0.191cm" fo:padding-top="0cm" fo:padding-bottom="0cm" fo:border="0.5pt solid #000000" style:writing-mode="lr-tb"/>
    </style:style>
    <style:style style:name="Table45" style:family="table">
      <style:table-properties style:width="15.46cm" fo:margin-left="-0.199cm" table:align="left" style:writing-mode="lr-tb"/>
    </style:style>
    <style:style style:name="Table45.A" style:family="table-column">
      <style:table-column-properties style:column-width="7.692cm"/>
    </style:style>
    <style:style style:name="Table45.B" style:family="table-column">
      <style:table-column-properties style:column-width="7.768cm"/>
    </style:style>
    <style:style style:name="Table45.1" style:family="table-row">
      <style:table-row-properties style:min-row-height="1cm" fo:keep-together="auto"/>
    </style:style>
    <style:style style:name="Table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5.B1" style:family="table-cell">
      <style:table-cell-properties style:vertical-align="middle" fo:padding-left="0.191cm" fo:padding-right="0.191cm" fo:padding-top="0cm" fo:padding-bottom="0cm" fo:border="0.5pt solid #000000" style:writing-mode="lr-tb"/>
    </style:style>
    <style:style style:name="Table45.2" style:family="table-row">
      <style:table-row-properties fo:keep-together="auto"/>
    </style:style>
    <style:style style:name="Table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5.B2" style:family="table-cell">
      <style:table-cell-properties style:vertical-align="top" fo:padding-left="0.191cm" fo:padding-right="0.191cm" fo:padding-top="0cm" fo:padding-bottom="0cm" fo:border="0.5pt solid #000000" style:writing-mode="lr-tb"/>
    </style:style>
    <style:style style:name="Table46" style:family="table">
      <style:table-properties style:width="15.05cm" fo:margin-left="-0.199cm" table:align="left" style:writing-mode="lr-tb"/>
    </style:style>
    <style:style style:name="Table46.A" style:family="table-column">
      <style:table-column-properties style:column-width="7.516cm"/>
    </style:style>
    <style:style style:name="Table46.B" style:family="table-column">
      <style:table-column-properties style:column-width="7.534cm"/>
    </style:style>
    <style:style style:name="Table46.1" style:family="table-row">
      <style:table-row-properties style:min-row-height="1cm" fo:keep-together="auto"/>
    </style:style>
    <style:style style:name="Table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6.B1" style:family="table-cell">
      <style:table-cell-properties style:vertical-align="middle" fo:padding-left="0.191cm" fo:padding-right="0.191cm" fo:padding-top="0cm" fo:padding-bottom="0cm" fo:border="0.5pt solid #000000" style:writing-mode="lr-tb"/>
    </style:style>
    <style:style style:name="Table46.2" style:family="table-row">
      <style:table-row-properties fo:keep-together="auto"/>
    </style:style>
    <style:style style:name="Table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6.B2" style:family="table-cell">
      <style:table-cell-properties style:vertical-align="top" fo:padding-left="0.191cm" fo:padding-right="0.191cm" fo:padding-top="0cm" fo:padding-bottom="0cm" fo:border="0.5pt solid #000000" style:writing-mode="lr-tb"/>
    </style:style>
    <style:style style:name="Table47" style:family="table">
      <style:table-properties style:width="15.05cm" fo:margin-left="-0.199cm" table:align="left" style:writing-mode="lr-tb"/>
    </style:style>
    <style:style style:name="Table47.A" style:family="table-column">
      <style:table-column-properties style:column-width="7.516cm"/>
    </style:style>
    <style:style style:name="Table47.B" style:family="table-column">
      <style:table-column-properties style:column-width="7.534cm"/>
    </style:style>
    <style:style style:name="Table47.1" style:family="table-row">
      <style:table-row-properties style:min-row-height="1cm" fo:keep-together="auto"/>
    </style:style>
    <style:style style:name="Table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7.B1" style:family="table-cell">
      <style:table-cell-properties style:vertical-align="middle" fo:padding-left="0.191cm" fo:padding-right="0.191cm" fo:padding-top="0cm" fo:padding-bottom="0cm" fo:border="0.5pt solid #000000" style:writing-mode="lr-tb"/>
    </style:style>
    <style:style style:name="Table47.2" style:family="table-row">
      <style:table-row-properties fo:keep-together="auto"/>
    </style:style>
    <style:style style:name="Table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7.B2" style:family="table-cell">
      <style:table-cell-properties style:vertical-align="top" fo:padding-left="0.191cm" fo:padding-right="0.191cm" fo:padding-top="0cm" fo:padding-bottom="0cm" fo:border="0.5pt solid #000000" style:writing-mode="lr-tb"/>
    </style:style>
    <style:style style:name="Table48" style:family="table">
      <style:table-properties style:width="15.05cm" fo:margin-left="-0.199cm" table:align="left" style:writing-mode="lr-tb"/>
    </style:style>
    <style:style style:name="Table48.A" style:family="table-column">
      <style:table-column-properties style:column-width="7.516cm"/>
    </style:style>
    <style:style style:name="Table48.B" style:family="table-column">
      <style:table-column-properties style:column-width="7.534cm"/>
    </style:style>
    <style:style style:name="Table48.1" style:family="table-row">
      <style:table-row-properties style:min-row-height="1cm" fo:keep-together="auto"/>
    </style:style>
    <style:style style:name="Table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8.B1" style:family="table-cell">
      <style:table-cell-properties style:vertical-align="middle" fo:padding-left="0.191cm" fo:padding-right="0.191cm" fo:padding-top="0cm" fo:padding-bottom="0cm" fo:border="0.5pt solid #000000" style:writing-mode="lr-tb"/>
    </style:style>
    <style:style style:name="Table48.2" style:family="table-row">
      <style:table-row-properties fo:keep-together="auto"/>
    </style:style>
    <style:style style:name="Table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8.B2" style:family="table-cell">
      <style:table-cell-properties style:vertical-align="top" fo:padding-left="0.191cm" fo:padding-right="0.191cm" fo:padding-top="0cm" fo:padding-bottom="0cm" fo:border="0.5pt solid #000000" style:writing-mode="lr-tb"/>
    </style:style>
    <style:style style:name="Table49" style:family="table">
      <style:table-properties style:width="15.051cm" fo:margin-left="-0.199cm" table:align="left" style:writing-mode="lr-tb"/>
    </style:style>
    <style:style style:name="Table49.A" style:family="table-column">
      <style:table-column-properties style:column-width="3.757cm"/>
    </style:style>
    <style:style style:name="Table49.B" style:family="table-column">
      <style:table-column-properties style:column-width="3.69cm"/>
    </style:style>
    <style:style style:name="Table49.C" style:family="table-column">
      <style:table-column-properties style:column-width="0.067cm"/>
    </style:style>
    <style:style style:name="Table49.E" style:family="table-column">
      <style:table-column-properties style:column-width="0.106cm"/>
    </style:style>
    <style:style style:name="Table49.F" style:family="table-column">
      <style:table-column-properties style:column-width="3.674cm"/>
    </style:style>
    <style:style style:name="Table49.1" style:family="table-row">
      <style:table-row-properties fo:keep-together="always"/>
    </style:style>
    <style:style style:name="Table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9.B1" style:family="table-cell">
      <style:table-cell-properties style:vertical-align="top" fo:padding-left="0.191cm" fo:padding-right="0.191cm" fo:padding-top="0cm" fo:padding-bottom="0cm" fo:border="0.5pt solid #000000" style:writing-mode="lr-tb"/>
    </style:style>
    <style:style style:name="Table49.3" style:family="table-row">
      <style:table-row-properties fo:keep-together="auto"/>
    </style:style>
    <style:style style:name="Table49.9" style:family="table-row">
      <style:table-row-properties style:min-row-height="2.394cm" fo:keep-together="auto"/>
    </style:style>
    <style:style style:name="Table50" style:family="table">
      <style:table-properties style:width="16.272cm" fo:margin-left="-0.51cm" table:align="left" style:writing-mode="lr-tb"/>
    </style:style>
    <style:style style:name="Table50.A" style:family="table-column">
      <style:table-column-properties style:column-width="3.316cm"/>
    </style:style>
    <style:style style:name="Table50.B" style:family="table-column">
      <style:table-column-properties style:column-width="3.186cm"/>
    </style:style>
    <style:style style:name="Table50.C" style:family="table-column">
      <style:table-column-properties style:column-width="3.251cm"/>
    </style:style>
    <style:style style:name="Table50.E" style:family="table-column">
      <style:table-column-properties style:column-width="3.268cm"/>
    </style:style>
    <style:style style:name="Table50.1" style:family="table-row">
      <style:table-row-properties fo:keep-together="auto"/>
    </style:style>
    <style:style style:name="Table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0.E1" style:family="table-cell">
      <style:table-cell-properties style:vertical-align="top" fo:padding-left="0.191cm" fo:padding-right="0.191cm" fo:padding-top="0cm" fo:padding-bottom="0cm" fo:border="0.5pt solid #000000" style:writing-mode="lr-tb"/>
    </style:style>
    <style:style style:name="Table51" style:family="table">
      <style:table-properties style:width="17.131cm" fo:margin-left="-0.191cm" table:align="left" style:writing-mode="lr-tb"/>
    </style:style>
    <style:style style:name="Table51.A" style:family="table-column">
      <style:table-column-properties style:column-width="1.692cm"/>
    </style:style>
    <style:style style:name="Table51.B" style:family="table-column">
      <style:table-column-properties style:column-width="15.439cm"/>
    </style:style>
    <style:style style:name="Table51.1" style:family="table-row">
      <style:table-row-properties fo:keep-together="auto"/>
    </style:style>
    <style:style style:name="Table51.A1" style:family="table-cell">
      <style:table-cell-properties style:vertical-align="top" fo:padding-left="0.191cm" fo:padding-right="0.191cm" fo:padding-top="0cm" fo:padding-bottom="0cm" fo:border="none" style:writing-mode="lr-tb"/>
    </style:style>
    <style:style style:name="Table52" style:family="table" style:master-page-name="Convert_20_61">
      <style:table-properties style:width="25.608cm" fo:margin-left="-0.199cm" style:page-number="auto" table:align="left" style:writing-mode="lr-tb"/>
    </style:style>
    <style:style style:name="Table52.A" style:family="table-column">
      <style:table-column-properties style:column-width="10.029cm"/>
    </style:style>
    <style:style style:name="Table52.B" style:family="table-column">
      <style:table-column-properties style:column-width="15.579cm"/>
    </style:style>
    <style:style style:name="Table52.1" style:family="table-row">
      <style:table-row-properties style:min-row-height="0.104cm" fo:keep-together="auto"/>
    </style:style>
    <style:style style:name="Table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2.B1" style:family="table-cell">
      <style:table-cell-properties style:vertical-align="top" fo:padding-left="0.191cm" fo:padding-right="0.191cm" fo:padding-top="0cm" fo:padding-bottom="0cm" fo:border="0.5pt solid #000000" style:writing-mode="lr-tb"/>
    </style:style>
    <style:style style:name="Table52.2" style:family="table-row">
      <style:table-row-properties style:min-row-height="0.099cm" fo:keep-together="auto"/>
    </style:style>
    <style:style style:name="Table53" style:family="table">
      <style:table-properties style:width="16.021cm" table:align="left" style:writing-mode="lr-tb"/>
    </style:style>
    <style:style style:name="Table53.A" style:family="table-column">
      <style:table-column-properties style:column-width="4.251cm"/>
    </style:style>
    <style:style style:name="Table53.B" style:family="table-column">
      <style:table-column-properties style:column-width="11.77cm"/>
    </style:style>
    <style:style style:name="Table53.1" style:family="table-row">
      <style:table-row-properties style:min-row-height="1cm" fo:keep-together="always"/>
    </style:style>
    <style:style style:name="Table53.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53.B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e53.2" style:family="table-row">
      <style:table-row-properties fo:keep-together="always"/>
    </style:style>
    <style:style style:name="Table53.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53.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53.3" style:family="table-row">
      <style:table-row-properties fo:keep-together="always"/>
    </style:style>
    <style:style style:name="Table5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3.B3" style:family="table-cell">
      <style:table-cell-properties style:vertical-align="top" fo:padding-left="0.191cm" fo:padding-right="0.191cm" fo:padding-top="0cm" fo:padding-bottom="0cm" fo:border="0.5pt solid #000000" style:writing-mode="lr-tb"/>
    </style:style>
    <style:style style:name="Table53.4" style:family="table-row">
      <style:table-row-properties fo:keep-together="always"/>
    </style:style>
    <style:style style:name="Table53.5" style:family="table-row">
      <style:table-row-properties fo:keep-together="always"/>
    </style:style>
    <style:style style:name="Table53.6" style:family="table-row">
      <style:table-row-properties fo:keep-together="always"/>
    </style:style>
    <style:style style:name="Table53.7" style:family="table-row">
      <style:table-row-properties fo:keep-together="always"/>
    </style:style>
    <style:style style:name="Table53.8" style:family="table-row">
      <style:table-row-properties fo:keep-together="always"/>
    </style:style>
    <style:style style:name="Table54" style:family="table" style:master-page-name="Convert_20_71">
      <style:table-properties style:width="15.711cm" fo:margin-left="-0.199cm" style:page-number="auto" table:align="left" style:writing-mode="lr-tb"/>
    </style:style>
    <style:style style:name="Table54.A" style:family="table-column">
      <style:table-column-properties style:column-width="7.516cm"/>
    </style:style>
    <style:style style:name="Table54.B" style:family="table-column">
      <style:table-column-properties style:column-width="8.195cm"/>
    </style:style>
    <style:style style:name="Table54.1" style:family="table-row">
      <style:table-row-properties fo:keep-together="auto"/>
    </style:style>
    <style:style style:name="Table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4.B1" style:family="table-cell">
      <style:table-cell-properties style:vertical-align="top" fo:padding-left="0.191cm" fo:padding-right="0.191cm" fo:padding-top="0cm" fo:padding-bottom="0cm" fo:border="0.5pt solid #000000" style:writing-mode="lr-tb"/>
    </style:style>
    <style:style style:name="Table55" style:family="table">
      <style:table-properties style:width="15.27cm" fo:margin-left="-0.259cm" table:align="left" style:writing-mode="lr-tb"/>
    </style:style>
    <style:style style:name="Table55.A" style:family="table-column">
      <style:table-column-properties style:column-width="1.251cm"/>
    </style:style>
    <style:style style:name="Table55.B" style:family="table-column">
      <style:table-column-properties style:column-width="3.501cm"/>
    </style:style>
    <style:style style:name="Table55.C" style:family="table-column">
      <style:table-column-properties style:column-width="5.75cm"/>
    </style:style>
    <style:style style:name="Table55.D" style:family="table-column">
      <style:table-column-properties style:column-width="3.75cm"/>
    </style:style>
    <style:style style:name="Table55.E" style:family="table-column">
      <style:table-column-properties style:column-width="1.018cm"/>
    </style:style>
    <style:style style:name="Table55.1" style:family="table-row">
      <style:table-row-properties fo:keep-together="auto"/>
    </style:style>
    <style:style style:name="Table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5.E1" style:family="table-cell">
      <style:table-cell-properties style:vertical-align="top" fo:padding-left="0.191cm" fo:padding-right="0.191cm" fo:padding-top="0cm" fo:padding-bottom="0cm" fo:border="0.5pt solid #000000" style:writing-mode="lr-tb"/>
    </style:style>
    <style:style style:name="Table55.7" style:family="table-row">
      <style:table-row-properties style:min-row-height="0.736cm" fo:keep-together="auto"/>
    </style:style>
    <style:style style:name="Table56" style:family="table">
      <style:table-properties style:width="16.399cm" fo:margin-left="-0.199cm" table:align="left" style:writing-mode="lr-tb"/>
    </style:style>
    <style:style style:name="Table56.A" style:family="table-column">
      <style:table-column-properties style:column-width="5.906cm"/>
    </style:style>
    <style:style style:name="Table56.B" style:family="table-column">
      <style:table-column-properties style:column-width="10.493cm"/>
    </style:style>
    <style:style style:name="Table56.1" style:family="table-row">
      <style:table-row-properties fo:keep-together="auto"/>
    </style:style>
    <style:style style:name="Table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6.B1" style:family="table-cell">
      <style:table-cell-properties style:vertical-align="top" fo:padding-left="0.191cm" fo:padding-right="0.191cm" fo:padding-top="0cm" fo:padding-bottom="0cm" fo:border="0.5pt solid #000000" style:writing-mode="lr-tb"/>
    </style:style>
    <style:style style:name="Table57" style:family="table">
      <style:table-properties style:width="16.399cm" fo:margin-left="-0.199cm" table:align="left" style:writing-mode="lr-tb"/>
    </style:style>
    <style:style style:name="Table57.A" style:family="table-column">
      <style:table-column-properties style:column-width="5.906cm"/>
    </style:style>
    <style:style style:name="Table57.B" style:family="table-column">
      <style:table-column-properties style:column-width="10.493cm"/>
    </style:style>
    <style:style style:name="Table57.1" style:family="table-row">
      <style:table-row-properties fo:keep-together="auto"/>
    </style:style>
    <style:style style:name="Table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7.B1" style:family="table-cell">
      <style:table-cell-properties style:vertical-align="top" fo:padding-left="0.191cm" fo:padding-right="0.191cm" fo:padding-top="0cm" fo:padding-bottom="0cm" fo:border="0.5pt solid #000000" style:writing-mode="lr-tb"/>
    </style:style>
    <style:style style:name="Table58" style:family="table">
      <style:table-properties style:width="16.399cm" fo:margin-left="-0.199cm" table:align="left" style:writing-mode="lr-tb"/>
    </style:style>
    <style:style style:name="Table58.A" style:family="table-column">
      <style:table-column-properties style:column-width="5.906cm"/>
    </style:style>
    <style:style style:name="Table58.B" style:family="table-column">
      <style:table-column-properties style:column-width="10.493cm"/>
    </style:style>
    <style:style style:name="Table58.1" style:family="table-row">
      <style:table-row-properties fo:keep-together="auto"/>
    </style:style>
    <style:style style:name="Table5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8.B1" style:family="table-cell">
      <style:table-cell-properties style:vertical-align="top" fo:padding-left="0.191cm" fo:padding-right="0.191cm" fo:padding-top="0cm" fo:padding-bottom="0cm" fo:border="0.5pt solid #000000" style:writing-mode="lr-tb"/>
    </style:style>
    <style:style style:name="Table59" style:family="table" style:master-page-name="Convert_20_77">
      <style:table-properties style:width="16.399cm" fo:margin-left="-0.199cm" style:page-number="auto" table:align="left" style:writing-mode="lr-tb"/>
    </style:style>
    <style:style style:name="Table59.A" style:family="table-column">
      <style:table-column-properties style:column-width="5.459cm"/>
    </style:style>
    <style:style style:name="Table59.B" style:family="table-column">
      <style:table-column-properties style:column-width="5.461cm"/>
    </style:style>
    <style:style style:name="Table59.C" style:family="table-column">
      <style:table-column-properties style:column-width="5.479cm"/>
    </style:style>
    <style:style style:name="Table59.1" style:family="table-row">
      <style:table-row-properties fo:keep-together="auto"/>
    </style:style>
    <style:style style:name="Table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9.C1" style:family="table-cell">
      <style:table-cell-properties style:vertical-align="top" fo:padding-left="0.191cm" fo:padding-right="0.191cm" fo:padding-top="0cm" fo:padding-bottom="0cm" fo:border="0.5pt solid #000000" style:writing-mode="lr-tb"/>
    </style:style>
    <style:style style:name="Table60" style:family="table">
      <style:table-properties style:width="16.399cm" fo:margin-left="-0.199cm" table:align="left" style:writing-mode="lr-tb"/>
    </style:style>
    <style:style style:name="Table60.A" style:family="table-column">
      <style:table-column-properties style:column-width="8.19cm"/>
    </style:style>
    <style:style style:name="Table60.B" style:family="table-column">
      <style:table-column-properties style:column-width="8.209cm"/>
    </style:style>
    <style:style style:name="Table60.1" style:family="table-row">
      <style:table-row-properties style:min-row-height="1cm" fo:keep-together="auto"/>
    </style:style>
    <style:style style:name="Table6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0.B1" style:family="table-cell">
      <style:table-cell-properties style:vertical-align="middle" fo:padding-left="0.191cm" fo:padding-right="0.191cm" fo:padding-top="0cm" fo:padding-bottom="0cm" fo:border="0.5pt solid #000000" style:writing-mode="lr-tb"/>
    </style:style>
    <style:style style:name="Table60.2" style:family="table-row">
      <style:table-row-properties fo:keep-together="auto"/>
    </style:style>
    <style:style style:name="Table6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0.B2" style:family="table-cell">
      <style:table-cell-properties style:vertical-align="top" fo:padding-left="0.191cm" fo:padding-right="0.191cm" fo:padding-top="0cm" fo:padding-bottom="0cm" fo:border="0.5pt solid #000000" style:writing-mode="lr-tb"/>
    </style:style>
    <style:style style:name="Table60.3" style:family="table-row">
      <style:table-row-properties fo:keep-together="auto"/>
    </style:style>
    <style:style style:name="Table60.4" style:family="table-row">
      <style:table-row-properties fo:keep-together="auto"/>
    </style:style>
    <style:style style:name="Table60.5" style:family="table-row">
      <style:table-row-properties fo:keep-together="auto"/>
    </style:style>
    <style:style style:name="Table60.6" style:family="table-row">
      <style:table-row-properties fo:keep-together="auto"/>
    </style:style>
    <style:style style:name="Table60.7" style:family="table-row">
      <style:table-row-properties fo:keep-together="auto"/>
    </style:style>
    <style:style style:name="Table61" style:family="table" style:master-page-name="Convert_20_81">
      <style:table-properties style:width="16.399cm" fo:margin-left="-0.199cm" style:page-number="auto" table:align="left" style:writing-mode="lr-tb"/>
    </style:style>
    <style:style style:name="Table61.A" style:family="table-column">
      <style:table-column-properties style:column-width="5.906cm"/>
    </style:style>
    <style:style style:name="Table61.B" style:family="table-column">
      <style:table-column-properties style:column-width="10.493cm"/>
    </style:style>
    <style:style style:name="Table61.1" style:family="table-row">
      <style:table-row-properties style:min-row-height="1.3cm" fo:keep-together="always"/>
    </style:style>
    <style:style style:name="Table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1.B1" style:family="table-cell">
      <style:table-cell-properties style:vertical-align="middle" fo:padding-left="0.191cm" fo:padding-right="0.191cm" fo:padding-top="0cm" fo:padding-bottom="0cm" fo:border="0.5pt solid #000000" style:writing-mode="lr-tb"/>
    </style:style>
    <style:style style:name="Table62" style:family="table" style:master-page-name="Convert_20_83">
      <style:table-properties style:width="16.399cm" fo:margin-left="-0.199cm" style:page-number="auto" table:align="left" style:writing-mode="lr-tb"/>
    </style:style>
    <style:style style:name="Table62.A" style:family="table-column">
      <style:table-column-properties style:column-width="8.19cm"/>
    </style:style>
    <style:style style:name="Table62.B" style:family="table-column">
      <style:table-column-properties style:column-width="8.209cm"/>
    </style:style>
    <style:style style:name="Table62.1" style:family="table-row">
      <style:table-row-properties style:min-row-height="2cm" fo:keep-together="always"/>
    </style:style>
    <style:style style:name="Table6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2.B1" style:family="table-cell">
      <style:table-cell-properties style:vertical-align="middle" fo:padding-left="0.191cm" fo:padding-right="0.191cm" fo:padding-top="0cm" fo:padding-bottom="0cm" fo:border="0.5pt solid #000000" style:writing-mode="lr-tb"/>
    </style:style>
    <style:style style:name="Table63" style:family="table">
      <style:table-properties style:width="15.046cm" fo:margin-left="-0.199cm" table:align="left" style:writing-mode="lr-tb"/>
    </style:style>
    <style:style style:name="Table63.A" style:family="table-column">
      <style:table-column-properties style:column-width="5.009cm"/>
    </style:style>
    <style:style style:name="Table63.C" style:family="table-column">
      <style:table-column-properties style:column-width="5.027cm"/>
    </style:style>
    <style:style style:name="Table63.1" style:family="table-row">
      <style:table-row-properties fo:keep-together="auto"/>
    </style:style>
    <style:style style:name="Table6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3.C1" style:family="table-cell">
      <style:table-cell-properties style:vertical-align="top" fo:padding-left="0.191cm" fo:padding-right="0.191cm" fo:padding-top="0cm" fo:padding-bottom="0cm" fo:border="0.5pt solid #000000" style:writing-mode="lr-tb"/>
    </style:style>
    <style:style style:name="Table64" style:family="table" style:master-page-name="Convert_20_86">
      <style:table-properties style:width="15.06cm" fo:margin-left="-0.199cm" style:page-number="auto" table:align="left" style:writing-mode="lr-tb"/>
    </style:style>
    <style:style style:name="Table64.A" style:family="table-column">
      <style:table-column-properties style:column-width="7.521cm"/>
    </style:style>
    <style:style style:name="Table64.B" style:family="table-column">
      <style:table-column-properties style:column-width="7.539cm"/>
    </style:style>
    <style:style style:name="Table64.1" style:family="table-row">
      <style:table-row-properties style:min-row-height="1cm" fo:keep-together="auto"/>
    </style:style>
    <style:style style:name="Table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4.B1" style:family="table-cell">
      <style:table-cell-properties style:vertical-align="middle" fo:padding-left="0.191cm" fo:padding-right="0.191cm" fo:padding-top="0cm" fo:padding-bottom="0cm" fo:border="0.5pt solid #000000" style:writing-mode="lr-tb"/>
    </style:style>
    <style:style style:name="Table64.2" style:family="table-row">
      <style:table-row-properties fo:keep-together="auto"/>
    </style:style>
    <style:style style:name="Table6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4.B2" style:family="table-cell">
      <style:table-cell-properties style:vertical-align="top" fo:padding-left="0.191cm" fo:padding-right="0.191cm" fo:padding-top="0cm" fo:padding-bottom="0cm" fo:border="0.5pt solid #000000" style:writing-mode="lr-tb"/>
    </style:style>
    <style:style style:name="Table64.3" style:family="table-row">
      <style:table-row-properties fo:keep-together="auto"/>
    </style:style>
    <style:style style:name="Table64.4" style:family="table-row">
      <style:table-row-properties fo:keep-together="auto"/>
    </style:style>
    <style:style style:name="Table64.5" style:family="table-row">
      <style:table-row-properties fo:keep-together="auto"/>
    </style:style>
    <style:style style:name="Table64.6" style:family="table-row">
      <style:table-row-properties fo:keep-together="auto"/>
    </style:style>
    <style:style style:name="Table64.7" style:family="table-row">
      <style:table-row-properties fo:keep-together="auto"/>
    </style:style>
    <style:style style:name="Table65" style:family="table">
      <style:table-properties style:width="15.05cm" fo:margin-left="-0.199cm" table:align="left" style:writing-mode="lr-tb"/>
    </style:style>
    <style:style style:name="Table65.A" style:family="table-column">
      <style:table-column-properties style:column-width="7.516cm"/>
    </style:style>
    <style:style style:name="Table65.B" style:family="table-column">
      <style:table-column-properties style:column-width="7.534cm"/>
    </style:style>
    <style:style style:name="Table65.1" style:family="table-row">
      <style:table-row-properties style:min-row-height="1cm" fo:keep-together="always"/>
    </style:style>
    <style:style style:name="Table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5.B1" style:family="table-cell">
      <style:table-cell-properties style:vertical-align="middle" fo:padding-left="0.191cm" fo:padding-right="0.191cm" fo:padding-top="0cm" fo:padding-bottom="0cm" fo:border="0.5pt solid #000000" style:writing-mode="lr-tb"/>
    </style:style>
    <style:style style:name="Table65.2" style:family="table-row">
      <style:table-row-properties fo:keep-together="auto"/>
    </style:style>
    <style:style style:name="Table6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5.B2" style:family="table-cell">
      <style:table-cell-properties style:vertical-align="top" fo:padding-left="0.191cm" fo:padding-right="0.191cm" fo:padding-top="0cm" fo:padding-bottom="0cm" fo:border="0.5pt solid #000000" style:writing-mode="lr-tb"/>
    </style:style>
    <style:style style:name="Table65.3" style:family="table-row">
      <style:table-row-properties fo:keep-together="auto"/>
    </style:style>
    <style:style style:name="Table65.4" style:family="table-row">
      <style:table-row-properties fo:keep-together="auto"/>
    </style:style>
    <style:style style:name="Table65.5" style:family="table-row">
      <style:table-row-properties fo:keep-together="auto"/>
    </style:style>
    <style:style style:name="Table65.6" style:family="table-row">
      <style:table-row-properties fo:keep-together="auto"/>
    </style:style>
    <style:style style:name="Table66" style:family="table">
      <style:table-properties style:width="15.771cm" fo:margin-left="-0.51cm" table:align="left" style:writing-mode="lr-tb"/>
    </style:style>
    <style:style style:name="Table66.A" style:family="table-column">
      <style:table-column-properties style:column-width="7.826cm"/>
    </style:style>
    <style:style style:name="Table66.B" style:family="table-column">
      <style:table-column-properties style:column-width="7.945cm"/>
    </style:style>
    <style:style style:name="Table66.1" style:family="table-row">
      <style:table-row-properties style:min-row-height="1cm" fo:keep-together="always"/>
    </style:style>
    <style:style style:name="Table6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6.B1" style:family="table-cell">
      <style:table-cell-properties style:vertical-align="middle" fo:padding-left="0.191cm" fo:padding-right="0.191cm" fo:padding-top="0cm" fo:padding-bottom="0cm" fo:border="0.5pt solid #000000" style:writing-mode="lr-tb"/>
    </style:style>
    <style:style style:name="Table66.2" style:family="table-row">
      <style:table-row-properties fo:keep-together="auto"/>
    </style:style>
    <style:style style:name="Table6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6.B2" style:family="table-cell">
      <style:table-cell-properties style:vertical-align="top" fo:padding-left="0.191cm" fo:padding-right="0.191cm" fo:padding-top="0cm" fo:padding-bottom="0cm" fo:border="0.5pt solid #000000" style:writing-mode="lr-tb"/>
    </style:style>
    <style:style style:name="Table66.3" style:family="table-row">
      <style:table-row-properties style:min-row-height="1.501cm" fo:keep-together="always"/>
    </style:style>
    <style:style style:name="Table67" style:family="table" style:master-page-name="Convert_20_92">
      <style:table-properties style:width="15.06cm" fo:margin-left="-0.199cm" style:page-number="auto" table:align="left" style:writing-mode="lr-tb"/>
    </style:style>
    <style:style style:name="Table67.A" style:family="table-column">
      <style:table-column-properties style:column-width="1.235cm"/>
    </style:style>
    <style:style style:name="Table67.B" style:family="table-column">
      <style:table-column-properties style:column-width="3.526cm"/>
    </style:style>
    <style:style style:name="Table67.C" style:family="table-column">
      <style:table-column-properties style:column-width="1.247cm"/>
    </style:style>
    <style:style style:name="Table67.D" style:family="table-column">
      <style:table-column-properties style:column-width="1.194cm"/>
    </style:style>
    <style:style style:name="Table67.F" style:family="table-column">
      <style:table-column-properties style:column-width="1.192cm"/>
    </style:style>
    <style:style style:name="Table67.G" style:family="table-column">
      <style:table-column-properties style:column-width="1.422cm"/>
    </style:style>
    <style:style style:name="Table67.H" style:family="table-column">
      <style:table-column-properties style:column-width="1.418cm"/>
    </style:style>
    <style:style style:name="Table67.J" style:family="table-column">
      <style:table-column-properties style:column-width="1.438cm"/>
    </style:style>
    <style:style style:name="Table67.1" style:family="table-row">
      <style:table-row-properties fo:keep-together="always"/>
    </style:style>
    <style:style style:name="Table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7.I1" style:family="table-cell">
      <style:table-cell-properties style:vertical-align="top" fo:padding-left="0.191cm" fo:padding-right="0.191cm" fo:padding-top="0cm" fo:padding-bottom="0cm" fo:border="0.5pt solid #000000" style:writing-mode="lr-tb"/>
    </style:style>
    <style:style style:name="Table67.C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67.J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text-align="center" style:justify-single-word="false">
        <style:tab-stops>
          <style:tab-stop style:position="9.252cm"/>
        </style:tab-stops>
      </style:paragraph-properties>
      <style:text-properties fo:font-size="12pt" style:font-size-asian="12pt"/>
    </style:style>
    <style:style style:name="P7" style:family="paragraph" style:parent-style-name="Standard">
      <style:paragraph-properties fo:text-align="center" style:justify-single-word="false" style:snap-to-layout-grid="false"/>
      <style:text-properties fo:font-size="12pt" style:font-size-asian="12pt"/>
    </style:style>
    <style:style style:name="P8" style:family="paragraph" style:parent-style-name="Standard">
      <style:paragraph-properties fo:text-align="center" style:justify-single-word="false">
        <style:tab-stops>
          <style:tab-stop style:position="1.251cm"/>
        </style:tab-stops>
      </style:paragraph-properties>
      <style:text-properties fo:font-size="12pt" style:font-size-asian="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P12" style:family="paragraph" style:parent-style-name="Standard">
      <style:paragraph-properties fo:hyphenation-ladder-count="no-limit" style:snap-to-layout-grid="false"/>
      <style:text-properties fo:font-size="12pt" style:font-size-asian="12pt" style:font-size-complex="12pt" fo:hyphenate="false" fo:hyphenation-remain-char-count="2" fo:hyphenation-push-char-count="2"/>
    </style:style>
    <style:style style:name="P13" style:family="paragraph" style:parent-style-name="Standard">
      <style:paragraph-properties fo:text-align="end" style:justify-single-word="false" fo:hyphenation-ladder-count="no-limit"/>
      <style:text-properties fo:font-size="12pt" style:font-size-asian="12pt" style:font-size-complex="12pt" fo:hyphenate="false" fo:hyphenation-remain-char-count="2" fo:hyphenation-push-char-count="2"/>
    </style:style>
    <style:style style:name="P14" style:family="paragraph" style:parent-style-name="Standard">
      <style:paragraph-properties fo:text-align="end" style:justify-single-word="false" fo:hyphenation-ladder-count="no-limit" style:snap-to-layout-grid="false"/>
      <style:text-properties fo:font-size="12pt" style:font-size-asian="12pt" style:font-size-complex="12pt" fo:hyphenate="false" fo:hyphenation-remain-char-count="2" fo:hyphenation-push-char-count="2"/>
    </style:style>
    <style:style style:name="P15" style:family="paragraph" style:parent-style-name="Standard">
      <style:paragraph-properties>
        <style:tab-stops>
          <style:tab-stop style:position="9.252cm"/>
        </style:tab-stops>
      </style:paragraph-properties>
      <style:text-properties fo:font-size="12pt" style:font-size-asian="12pt" style:font-size-complex="12pt"/>
    </style:style>
    <style:style style:name="P16" style:family="paragraph" style:parent-style-name="Standard">
      <style:paragraph-properties fo:line-height="0.494cm"/>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style:snap-to-layout-grid="false"/>
      <style:text-properties fo:font-size="12pt" style:font-size-asian="12pt"/>
    </style:style>
    <style:style style:name="P19" style:family="paragraph" style:parent-style-name="Standard">
      <style:paragraph-properties>
        <style:tab-stops>
          <style:tab-stop style:position="9.252cm"/>
        </style:tab-stops>
      </style:paragraph-properties>
      <style:text-properties fo:font-size="12pt" style:font-size-asian="12pt"/>
    </style:style>
    <style:style style:name="P20" style:family="paragraph" style:parent-style-name="Standard">
      <style:paragraph-properties>
        <style:tab-stops>
          <style:tab-stop style:position="9.001cm"/>
        </style:tab-stops>
      </style:paragraph-properties>
      <style:text-properties fo:font-size="12pt" style:font-size-asian="12pt"/>
    </style:style>
    <style:style style:name="P21" style:family="paragraph" style:parent-style-name="Standard">
      <style:paragraph-properties>
        <style:tab-stops>
          <style:tab-stop style:position="1.752cm"/>
          <style:tab-stop style:position="10.001cm"/>
        </style:tab-stops>
      </style:paragraph-properties>
      <style:text-properties fo:font-size="12pt" style:font-size-asian="12pt"/>
    </style:style>
    <style:style style:name="P22" style:family="paragraph" style:parent-style-name="Standard">
      <style:paragraph-properties>
        <style:tab-stops>
          <style:tab-stop style:position="5.251cm"/>
        </style:tab-stops>
      </style:paragraph-properties>
      <style:text-properties fo:font-size="12pt" style:font-size-asian="12pt"/>
    </style:style>
    <style:style style:name="P23" style:family="paragraph" style:parent-style-name="Standard">
      <style:paragraph-properties>
        <style:tab-stops>
          <style:tab-stop style:position="6.752cm"/>
        </style:tab-stops>
      </style:paragraph-properties>
      <style:text-properties fo:font-size="12pt" style:font-size-asian="12pt"/>
    </style:style>
    <style:style style:name="P24" style:family="paragraph" style:parent-style-name="Standard">
      <style:paragraph-properties style:snap-to-layout-grid="false">
        <style:tab-stops>
          <style:tab-stop style:position="6.752cm"/>
        </style:tab-stops>
      </style:paragraph-properties>
      <style:text-properties fo:font-size="12pt" style:font-size-asian="12pt"/>
    </style:style>
    <style:style style:name="P25" style:family="paragraph" style:parent-style-name="Standard">
      <style:paragraph-properties>
        <style:tab-stops>
          <style:tab-stop style:position="7.001cm"/>
        </style:tab-stops>
      </style:paragraph-properties>
      <style:text-properties fo:font-size="12pt" style:font-size-asian="12pt"/>
    </style:style>
    <style:style style:name="P26" style:family="paragraph" style:parent-style-name="Standard">
      <style:paragraph-properties fo:line-height="0.494cm"/>
      <style:text-properties fo:font-size="12pt" style:font-size-asian="12pt"/>
    </style:style>
    <style:style style:name="P27" style:family="paragraph" style:parent-style-name="Standard">
      <style:text-properties fo:font-size="12pt" fo:font-weight="bold" style:font-size-asian="12pt" style:font-weight-asian="bold"/>
    </style:style>
    <style:style style:name="P28" style:family="paragraph" style:parent-style-name="Standard">
      <style:text-properties fo:font-size="12pt" fo:font-weight="bold" style:font-size-asian="12pt" style:font-weight-asian="bold" style:font-size-complex="12pt"/>
    </style:style>
    <style:style style:name="P29" style:family="paragraph" style:parent-style-name="Standard">
      <style:paragraph-properties fo:hyphenation-ladder-count="no-limit"/>
      <style:text-properties fo:font-size="12pt" fo:font-weight="bold" style:font-size-asian="12pt" style:font-weight-asian="bold" style:font-size-complex="12pt" fo:hyphenate="false" fo:hyphenation-remain-char-count="2" fo:hyphenation-push-char-count="2"/>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1" style:family="paragraph" style:parent-style-name="Standard">
      <style:paragraph-properties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32" style:family="paragraph" style:parent-style-name="Standard">
      <style:paragraph-properties fo:text-align="center" style:justify-single-word="false"/>
      <style:text-properties fo:font-size="12pt" fo:font-weight="bold" style:font-size-asian="12pt" style:font-weight-asian="bold"/>
    </style:style>
    <style:style style:name="P33" style:family="paragraph" style:parent-style-name="Standard">
      <style:paragraph-properties fo:text-align="center" style:justify-single-word="false">
        <style:tab-stops>
          <style:tab-stop style:position="7.001cm"/>
        </style:tab-stops>
      </style:paragraph-properties>
      <style:text-properties fo:font-size="12pt" fo:font-weight="bold" style:font-size-asian="12pt" style:font-weight-asian="bold"/>
    </style:style>
    <style:style style:name="P34" style:family="paragraph" style:parent-style-name="Standard">
      <style:paragraph-properties style:snap-to-layout-grid="false"/>
      <style:text-properties fo:font-size="12pt" fo:font-weight="bold" style:font-size-asian="12pt" style:font-weight-asian="bold"/>
    </style:style>
    <style:style style:name="P35" style:family="paragraph" style:parent-style-name="Standard">
      <style:paragraph-properties style:snap-to-layout-grid="false">
        <style:tab-stops>
          <style:tab-stop style:position="6.752cm"/>
        </style:tab-stops>
      </style:paragraph-properties>
      <style:text-properties fo:font-size="12pt" fo:font-weight="bold" style:font-size-asian="12pt" style:font-weight-asian="bold"/>
    </style:style>
    <style:style style:name="P36" style:family="paragraph" style:parent-style-name="Standard">
      <style:paragraph-properties>
        <style:tab-stops>
          <style:tab-stop style:position="7.001cm"/>
        </style:tab-stops>
      </style:paragraph-properties>
      <style:text-properties fo:font-size="12pt" fo:font-weight="bold" style:font-size-asian="12pt" style:font-weight-asian="bold"/>
    </style:style>
    <style:style style:name="P37" style:family="paragraph" style:parent-style-name="Standard">
      <style:text-properties fo:font-size="12pt" fo:language="ru" fo:country="RU" style:font-size-asian="12pt" style:language-asian="ru" style:country-asian="RU"/>
    </style:style>
    <style:style style:name="P38" style:family="paragraph" style:parent-style-name="Standard">
      <style:paragraph-properties style:snap-to-layout-grid="false"/>
      <style:text-properties fo:font-size="12pt" fo:language="ru" fo:country="RU" style:font-size-asian="12pt" style:language-asian="ru" style:country-asian="RU"/>
    </style:style>
    <style:style style:name="P39" style:family="paragraph" style:parent-style-name="Standard">
      <style:paragraph-properties fo:text-align="center" style:justify-single-word="false"/>
      <style:text-properties fo:font-size="12pt" fo:language="ru" fo:country="RU" style:font-size-asian="12pt" style:language-asian="ru" style:country-asian="RU"/>
    </style:style>
    <style:style style:name="P40" style:family="paragraph" style:parent-style-name="Standard">
      <style:paragraph-properties>
        <style:tab-stops>
          <style:tab-stop style:position="1.752cm"/>
          <style:tab-stop style:position="10.001cm"/>
        </style:tab-stops>
      </style:paragraph-properties>
      <style:text-properties fo:font-size="12pt" fo:language="ru" fo:country="RU" style:font-size-asian="12pt" style:language-asian="ru" style:country-asian="RU"/>
    </style:style>
    <style:style style:name="P41" style:family="paragraph" style:parent-style-name="Standard">
      <style:paragraph-properties>
        <style:tab-stops>
          <style:tab-stop style:position="7.001cm"/>
        </style:tab-stops>
      </style:paragraph-properties>
      <style:text-properties fo:font-size="12pt" fo:language="ru" fo:country="RU" style:font-size-asian="12pt" style:language-asian="ru" style:country-asian="RU"/>
    </style:style>
    <style:style style:name="P42" style:family="paragraph" style:parent-style-name="Standard">
      <style:paragraph-properties fo:line-height="0.494cm" style:snap-to-layout-grid="false"/>
      <style:text-properties fo:font-size="12pt" fo:language="ru" fo:country="RU" style:font-size-asian="12pt" style:language-asian="ru" style:country-asian="RU"/>
    </style:style>
    <style:style style:name="P43" style:family="paragraph" style:parent-style-name="Standard">
      <style:text-properties fo:font-size="12pt" fo:language="ru" fo:country="RU" style:text-underline-style="solid" style:text-underline-width="auto" style:text-underline-color="font-color" style:font-size-asian="12pt" style:language-asian="ru" style:country-asian="RU"/>
    </style:style>
    <style:style style:name="P44" style:family="paragraph" style:parent-style-name="Standard">
      <style:paragraph-properties fo:text-align="center" style:justify-single-word="false"/>
      <style:text-properties fo:font-size="12pt" fo:language="ru" fo:country="RU" style:text-underline-style="solid" style:text-underline-width="auto" style:text-underline-color="font-color" style:font-size-asian="12pt" style:language-asian="ru" style:country-asian="RU"/>
    </style:style>
    <style:style style:name="P45" style:family="paragraph" style:parent-style-name="Standard">
      <style:paragraph-properties fo:text-align="center" style:justify-single-word="false">
        <style:tab-stops>
          <style:tab-stop style:position="3.251cm"/>
        </style:tab-stops>
      </style:paragraph-properties>
      <style:text-properties fo:font-size="12pt" fo:language="ru" fo:country="RU" style:text-underline-style="solid" style:text-underline-width="auto" style:text-underline-color="font-color" style:font-size-asian="12pt" style:language-asian="ru" style:country-asian="RU"/>
    </style:style>
    <style:style style:name="P46" style:family="paragraph" style:parent-style-name="Standard">
      <style:paragraph-properties fo:text-align="center" style:justify-single-word="false">
        <style:tab-stops>
          <style:tab-stop style:position="7.001cm"/>
        </style:tab-stops>
      </style:paragraph-properties>
      <style:text-properties fo:font-size="12pt" fo:language="ru" fo:country="RU" fo:font-weight="bold" style:font-size-asian="12pt" style:language-asian="ru" style:country-asian="RU" style:font-weight-asian="bold"/>
    </style:style>
    <style:style style:name="P47" style:family="paragraph" style:parent-style-name="Standard">
      <style:text-properties fo:font-size="12pt" style:text-underline-style="solid" style:text-underline-width="auto" style:text-underline-color="font-color" style:font-size-asian="12pt"/>
    </style:style>
    <style:style style:name="P48" style:family="paragraph" style:parent-style-name="Standard">
      <style:text-properties fo:font-size="12pt" style:text-underline-style="solid" style:text-underline-width="auto" style:text-underline-color="font-color" style:font-size-asian="12pt" style:font-size-complex="12pt"/>
    </style:style>
    <style:style style:name="P49"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50" style:family="paragraph" style:parent-style-name="Standard">
      <style:paragraph-properties fo:text-align="center" style:justify-single-word="false"/>
      <style:text-properties fo:font-size="12pt" style:text-underline-style="solid" style:text-underline-width="auto" style:text-underline-color="font-color" style:font-size-asian="12pt"/>
    </style:style>
    <style:style style:name="P51" style:family="paragraph" style:parent-style-name="Standard">
      <style:text-properties fo:font-size="12pt" fo:font-style="italic" fo:font-weight="bold" style:font-size-asian="12pt" style:font-style-asian="italic" style:font-weight-asian="bold" style:font-size-complex="12pt"/>
    </style:style>
    <style:style style:name="P52" style:family="paragraph" style:parent-style-name="Standard">
      <style:paragraph-properties>
        <style:tab-stops>
          <style:tab-stop style:position="7.001cm"/>
        </style:tab-stops>
      </style:paragraph-properties>
      <style:text-properties fo:font-size="12pt" fo:font-style="italic" fo:font-weight="bold" style:font-size-asian="12pt" style:font-style-asian="italic" style:font-weight-asian="bold" style:font-size-complex="12pt"/>
    </style:style>
    <style:style style:name="P53" style:family="paragraph" style:parent-style-name="Standard">
      <style:paragraph-properties>
        <style:tab-stops>
          <style:tab-stop style:position="7.001cm"/>
        </style:tab-stops>
      </style:paragraph-properties>
      <style:text-properties fo:font-size="12pt" fo:font-style="italic" style:font-size-asian="12pt" style:font-style-asian="italic"/>
    </style:style>
    <style:style style:name="P54" style:family="paragraph" style:parent-style-name="Standard">
      <style:paragraph-properties fo:text-align="center" style:justify-single-word="false"/>
      <style:text-properties fo:font-size="12pt" fo:language="en" fo:country="US" style:font-size-asian="12pt"/>
    </style:style>
    <style:style style:name="P55" style:family="paragraph" style:parent-style-name="Standard">
      <style:paragraph-properties fo:text-align="center" style:justify-single-word="false"/>
      <style:text-properties fo:font-size="12pt" fo:language="en" fo:country="US" style:font-size-asian="12pt" style:language-asian="ru" style:country-asian="RU"/>
    </style:style>
    <style:style style:name="P56" style:family="paragraph" style:parent-style-name="Standard">
      <style:paragraph-properties fo:text-align="center" style:justify-single-word="false"/>
      <style:text-properties fo:font-size="12pt" fo:language="en" fo:country="US" fo:font-weight="bold" style:font-size-asian="12pt" style:font-weight-asian="bold"/>
    </style:style>
    <style:style style:name="P57" style:family="paragraph" style:parent-style-name="Standard">
      <style:text-properties fo:font-weight="bold" style:font-weight-asian="bold"/>
    </style:style>
    <style:style style:name="P58" style:family="paragraph" style:parent-style-name="Standard">
      <style:paragraph-properties fo:text-align="center" style:justify-single-word="false"/>
      <style:text-properties fo:font-size="24pt" fo:font-weight="bold" style:font-size-asian="24pt" style:font-weight-asian="bold" style:font-size-complex="24pt"/>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snap-to-layout-grid="false"/>
    </style:style>
    <style:style style:name="P61" style:family="paragraph" style:parent-style-name="Standard">
      <style:paragraph-properties style:snap-to-layout-grid="false"/>
    </style:style>
    <style:style style:name="P62" style:family="paragraph" style:parent-style-name="Standard">
      <style:paragraph-properties fo:text-align="end" style:justify-single-word="false"/>
    </style:style>
    <style:style style:name="P63" style:family="paragraph" style:parent-style-name="Standard">
      <style:text-properties fo:font-size="14pt" style:font-size-asian="14pt"/>
    </style:style>
    <style:style style:name="P64" style:family="paragraph" style:parent-style-name="Standard">
      <style:paragraph-properties fo:text-align="center" style:justify-single-word="false"/>
      <style:text-properties fo:font-size="14pt" style:font-size-asian="14pt"/>
    </style:style>
    <style:style style:name="P65" style:family="paragraph" style:parent-style-name="Standard">
      <style:paragraph-properties>
        <style:tab-stops>
          <style:tab-stop style:position="23.253cm"/>
        </style:tab-stops>
      </style:paragraph-properties>
      <style:text-properties fo:font-size="14pt" style:font-size-asian="14pt"/>
    </style:style>
    <style:style style:name="P66" style:family="paragraph" style:parent-style-name="Standard">
      <style:text-properties fo:font-size="14pt" fo:font-weight="bold" style:font-size-asian="14pt" style:font-weight-asian="bold"/>
    </style:style>
    <style:style style:name="P67"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68" style:family="paragraph" style:parent-style-name="Standard">
      <style:text-properties fo:font-size="14pt" fo:language="ru" fo:country="RU" style:font-size-asian="14pt" style:language-asian="ru" style:country-asian="RU"/>
    </style:style>
    <style:style style:name="P69" style:family="paragraph" style:parent-style-name="Standard">
      <style:paragraph-properties>
        <style:tab-stops>
          <style:tab-stop style:position="23.253cm"/>
        </style:tab-stops>
      </style:paragraph-properties>
      <style:text-properties fo:font-size="14pt" fo:language="ru" fo:country="RU" style:font-size-asian="14pt" style:language-asian="ru" style:country-asian="RU"/>
    </style:style>
    <style:style style:name="P70" style:family="paragraph" style:parent-style-name="Standard">
      <style:paragraph-properties>
        <style:tab-stops>
          <style:tab-stop style:position="1.752cm"/>
          <style:tab-stop style:position="10.001cm"/>
        </style:tab-stops>
      </style:paragraph-properties>
      <style:text-properties fo:font-size="14pt" fo:language="ru" fo:country="RU" style:font-size-asian="14pt" style:language-asian="ru" style:country-asian="RU"/>
    </style:style>
    <style:style style:name="P71" style:family="paragraph" style:parent-style-name="Standard">
      <style:text-properties fo:font-size="14pt" fo:language="en" fo:country="US" style:font-size-asian="14pt"/>
    </style:style>
    <style:style style:name="P72" style:family="paragraph" style:parent-style-name="Standard">
      <style:text-properties fo:font-size="16pt" style:font-size-asian="16pt"/>
    </style:style>
    <style:style style:name="P73" style:family="paragraph" style:parent-style-name="Standard">
      <style:paragraph-properties fo:text-align="center" style:justify-single-word="false"/>
      <style:text-properties fo:font-size="16pt" fo:font-weight="bold" style:font-size-asian="16pt" style:font-weight-asian="bold"/>
    </style:style>
    <style:style style:name="P74" style:family="paragraph" style:parent-style-name="Standard">
      <style:text-properties style:text-underline-style="solid" style:text-underline-width="auto" style:text-underline-color="font-color"/>
    </style:style>
    <style:style style:name="P75" style:family="paragraph" style:parent-style-name="Standard">
      <style:text-properties fo:font-style="italic" style:font-style-asian="italic" style:font-style-complex="italic"/>
    </style:style>
    <style:style style:name="P76" style:family="paragraph" style:parent-style-name="Standard">
      <style:text-properties fo:language="ru" fo:country="RU" style:language-asian="ru" style:country-asian="RU"/>
    </style:style>
    <style:style style:name="P77" style:family="paragraph" style:parent-style-name="Standard">
      <style:paragraph-properties fo:text-align="end" style:justify-single-word="false"/>
      <style:text-properties fo:language="ru" fo:country="RU" style:language-asian="ru" style:country-asian="RU"/>
    </style:style>
    <style:style style:name="P78" style:family="paragraph" style:parent-style-name="Standard">
      <style:paragraph-properties>
        <style:tab-stops>
          <style:tab-stop style:position="1.752cm"/>
          <style:tab-stop style:position="10.001cm"/>
        </style:tab-stops>
      </style:paragraph-properties>
      <style:text-properties fo:language="ru" fo:country="RU" style:language-asian="ru" style:country-asian="RU"/>
    </style:style>
    <style:style style:name="P79" style:family="paragraph" style:parent-style-name="Standard">
      <style:paragraph-properties>
        <style:tab-stops>
          <style:tab-stop style:position="2.251cm"/>
        </style:tab-stops>
      </style:paragraph-properties>
      <style:text-properties fo:language="ru" fo:country="RU" style:language-asian="ru" style:country-asian="RU"/>
    </style:style>
    <style:style style:name="P80" style:family="paragraph" style:parent-style-name="Standard">
      <style:paragraph-properties>
        <style:tab-stops>
          <style:tab-stop style:position="6.752cm"/>
        </style:tab-stops>
      </style:paragraph-properties>
      <style:text-properties fo:language="ru" fo:country="RU" style:language-asian="ru" style:country-asian="RU"/>
    </style:style>
    <style:style style:name="P81" style:family="paragraph" style:parent-style-name="Standard">
      <style:paragraph-properties>
        <style:tab-stops>
          <style:tab-stop style:position="7.001cm"/>
        </style:tab-stops>
      </style:paragraph-properties>
      <style:text-properties fo:language="ru" fo:country="RU" style:language-asian="ru" style:country-asian="RU"/>
    </style:style>
    <style:style style:name="P82" style:family="paragraph" style:parent-style-name="Standard">
      <style:text-properties fo:language="ru" fo:country="RU" style:text-underline-style="solid" style:text-underline-width="auto" style:text-underline-color="font-color" style:language-asian="ru" style:country-asian="RU"/>
    </style:style>
    <style:style style:name="P83" style:family="paragraph" style:parent-style-name="Standard">
      <style:text-properties fo:font-size="13pt" style:font-size-asian="13pt" style:font-size-complex="13pt"/>
    </style:style>
    <style:style style:name="P84" style:family="paragraph" style:parent-style-name="Standard">
      <style:text-properties fo:font-size="13pt" fo:language="ru" fo:country="RU" style:font-size-asian="13pt" style:language-asian="ru" style:country-asian="RU" style:font-size-complex="13pt"/>
    </style:style>
    <style:style style:name="P85" style:family="paragraph" style:parent-style-name="Standard">
      <style:text-properties fo:font-size="11pt" fo:font-weight="bold" style:font-size-asian="11pt" style:font-weight-asian="bold" style:font-size-complex="11pt"/>
    </style:style>
    <style:style style:name="P86" style:family="paragraph" style:parent-style-name="Standard">
      <style:paragraph-properties style:snap-to-layout-grid="false"/>
      <style:text-properties fo:font-size="11pt" fo:font-weight="bold" style:font-size-asian="11pt" style:font-weight-asian="bold" style:font-size-complex="11pt"/>
    </style:style>
    <style:style style:name="P8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8" style:family="paragraph" style:parent-style-name="Standard">
      <style:text-properties fo:font-size="11pt" style:text-underline-style="solid" style:text-underline-width="auto" style:text-underline-color="font-color" style:font-size-asian="11pt" style:font-size-complex="11pt"/>
    </style:style>
    <style:style style:name="P89" style:family="paragraph" style:parent-style-name="Standard">
      <style:text-properties fo:font-size="11pt" style:font-size-asian="11pt" style:font-size-complex="11pt"/>
    </style:style>
    <style:style style:name="P90" style:family="paragraph" style:parent-style-name="Standard">
      <style:paragraph-properties style:snap-to-layout-grid="false"/>
      <style:text-properties fo:font-size="11pt" style:font-size-asian="11pt" style:font-size-complex="11pt"/>
    </style:style>
    <style:style style:name="P91" style:family="paragraph" style:parent-style-name="Standard">
      <style:paragraph-properties fo:text-align="center" style:justify-single-word="false"/>
      <style:text-properties fo:font-size="11pt" style:font-size-asian="11pt" style:font-size-complex="11pt"/>
    </style:style>
    <style:style style:name="P92" style:family="paragraph" style:parent-style-name="Standard">
      <style:text-properties fo:font-size="11pt" fo:language="ru" fo:country="RU" style:font-size-asian="11pt" style:language-asian="ru" style:country-asian="RU" style:font-size-complex="11pt"/>
    </style:style>
    <style:style style:name="P93" style:family="paragraph" style:parent-style-name="Standard">
      <style:paragraph-properties>
        <style:tab-stops>
          <style:tab-stop style:position="23.253cm"/>
        </style:tab-stops>
      </style:paragraph-properties>
    </style:style>
    <style:style style:name="P94" style:family="paragraph" style:parent-style-name="Standard">
      <style:paragraph-properties>
        <style:tab-stops>
          <style:tab-stop style:position="9.252cm"/>
        </style:tab-stops>
      </style:paragraph-properties>
    </style:style>
    <style:style style:name="P95" style:family="paragraph" style:parent-style-name="Standard">
      <style:paragraph-properties>
        <style:tab-stops>
          <style:tab-stop style:position="1.752cm"/>
        </style:tab-stops>
      </style:paragraph-properties>
    </style:style>
    <style:style style:name="P96" style:family="paragraph" style:parent-style-name="Standard">
      <style:paragraph-properties>
        <style:tab-stops>
          <style:tab-stop style:position="1.752cm"/>
          <style:tab-stop style:position="10.001cm"/>
        </style:tab-stops>
      </style:paragraph-properties>
    </style:style>
    <style:style style:name="P97" style:family="paragraph" style:parent-style-name="Standard">
      <style:paragraph-properties>
        <style:tab-stops>
          <style:tab-stop style:position="3.752cm"/>
          <style:tab-stop style:position="10.252cm"/>
        </style:tab-stops>
      </style:paragraph-properties>
    </style:style>
    <style:style style:name="P98" style:family="paragraph" style:parent-style-name="Standard">
      <style:paragraph-properties>
        <style:tab-stops>
          <style:tab-stop style:position="4.501cm"/>
          <style:tab-stop style:position="6.752cm"/>
          <style:tab-stop style:position="7.752cm"/>
        </style:tab-stops>
      </style:paragraph-properties>
    </style:style>
    <style:style style:name="P99" style:family="paragraph" style:parent-style-name="Standard">
      <style:paragraph-properties>
        <style:tab-stops>
          <style:tab-stop style:position="13.002cm"/>
        </style:tab-stops>
      </style:paragraph-properties>
    </style:style>
    <style:style style:name="P100" style:family="paragraph" style:parent-style-name="Standard">
      <style:paragraph-properties>
        <style:tab-stops>
          <style:tab-stop style:position="1.251cm"/>
          <style:tab-stop style:position="13.002cm"/>
        </style:tab-stops>
      </style:paragraph-properties>
    </style:style>
    <style:style style:name="P101" style:family="paragraph" style:parent-style-name="Standard">
      <style:text-properties fo:language="en" fo:country="US"/>
    </style:style>
    <style:style style:name="P102" style:family="paragraph" style:parent-style-name="Standard">
      <style:paragraph-properties>
        <style:tab-stops>
          <style:tab-stop style:position="6.752cm"/>
        </style:tab-stops>
      </style:paragraph-properties>
    </style:style>
    <style:style style:name="P103" style:family="paragraph" style:parent-style-name="Standard">
      <style:paragraph-properties>
        <style:tab-stops>
          <style:tab-stop style:position="7.001cm"/>
        </style:tab-stops>
      </style:paragraph-properties>
    </style:style>
    <style:style style:name="P104" style:family="paragraph" style:parent-style-name="Standard">
      <style:text-properties fo:font-size="9pt" style:font-size-asian="9pt"/>
    </style:style>
    <style:style style:name="P105" style:family="paragraph" style:parent-style-name="Standard">
      <style:text-properties style:text-position="sub 58%" style:font-name="Arial" fo:font-size="12pt" style:font-size-asian="12pt" style:font-name-complex="Arial"/>
    </style:style>
    <style:style style:name="P106" style:family="paragraph" style:parent-style-name="Standard">
      <style:paragraph-properties fo:line-height="0.494cm"/>
    </style:style>
    <style:style style:name="P107" style:family="paragraph" style:parent-style-name="Standard">
      <style:paragraph-properties fo:break-before="page"/>
      <style:text-properties fo:font-size="12pt" style:font-size-asian="12pt"/>
    </style:style>
    <style:style style:name="P108" style:family="paragraph" style:parent-style-name="Standard">
      <style:paragraph-properties fo:text-align="center" style:justify-single-word="false" fo:break-before="page"/>
      <style:text-properties fo:font-size="12pt" style:font-size-asian="12pt"/>
    </style:style>
    <style:style style:name="P109" style:family="paragraph" style:parent-style-name="Standard">
      <style:paragraph-properties fo:break-before="page">
        <style:tab-stops>
          <style:tab-stop style:position="7.001cm"/>
        </style:tab-stops>
      </style:paragraph-properties>
      <style:text-properties fo:font-size="12pt" style:font-size-asian="12pt"/>
    </style:style>
    <style:style style:name="P110" style:family="paragraph" style:parent-style-name="Standard">
      <style:paragraph-properties fo:hyphenation-ladder-count="no-limit" fo:break-before="page"/>
      <style:text-properties fo:font-size="12pt" fo:font-weight="bold" style:font-size-asian="12pt" style:font-weight-asian="bold" style:font-size-complex="12pt" fo:hyphenate="false" fo:hyphenation-remain-char-count="2" fo:hyphenation-push-char-count="2"/>
    </style:style>
    <style:style style:name="P111" style:family="paragraph" style:parent-style-name="Standard">
      <style:paragraph-properties fo:text-align="center" style:justify-single-word="false" fo:break-before="page"/>
      <style:text-properties fo:font-size="12pt" fo:font-weight="bold" style:font-size-asian="12pt" style:font-weight-asian="bold"/>
    </style:style>
    <style:style style:name="P112" style:family="paragraph" style:parent-style-name="Standard">
      <style:paragraph-properties fo:break-before="page"/>
      <style:text-properties fo:font-size="12pt" fo:language="ru" fo:country="RU" style:font-size-asian="12pt" style:language-asian="ru" style:country-asian="RU"/>
    </style:style>
    <style:style style:name="P113" style:family="paragraph" style:parent-style-name="Standard">
      <style:paragraph-properties fo:text-align="center" style:justify-single-word="false" fo:break-before="page"/>
      <style:text-properties fo:font-size="12pt" fo:language="ru" fo:country="RU" style:font-size-asian="12pt" style:language-asian="ru" style:country-asian="RU"/>
    </style:style>
    <style:style style:name="P114" style:family="paragraph" style:parent-style-name="Standard">
      <style:paragraph-properties fo:break-before="page" fo:keep-with-next="always"/>
      <style:text-properties fo:font-size="12pt" style:font-size-asian="12pt"/>
    </style:style>
    <style:style style:name="P115" style:family="paragraph" style:parent-style-name="Standard">
      <style:paragraph-properties fo:margin-left="0cm" fo:margin-right="0cm" fo:text-align="center" style:justify-single-word="false" fo:hyphenation-ladder-count="no-limit" fo:text-indent="1.27cm" style:auto-text-indent="false" fo:break-before="page"/>
      <style:text-properties fo:font-size="12pt" style:font-size-asian="12pt" style:font-size-complex="12pt" fo:hyphenate="false" fo:hyphenation-remain-char-count="2" fo:hyphenation-push-char-count="2"/>
    </style:style>
    <style:style style:name="P116" style:family="paragraph" style:parent-style-name="Standard">
      <style:paragraph-properties fo:margin-left="0cm" fo:margin-right="0cm" fo:text-align="justify" style:justify-single-word="false" fo:hyphenation-ladder-count="no-limit" fo:text-indent="1.27cm" style:auto-text-indent="false" fo:break-before="page"/>
      <style:text-properties fo:font-size="12pt" style:font-size-asian="12pt" style:font-size-complex="12pt" fo:hyphenate="false" fo:hyphenation-remain-char-count="2" fo:hyphenation-push-char-count="2"/>
    </style:style>
    <style:style style:name="P117" style:family="paragraph" style:parent-style-name="Standard">
      <style:paragraph-properties fo:margin-left="0cm" fo:margin-right="0cm" fo:text-align="center" style:justify-single-word="false" fo:hyphenation-ladder-count="no-limit" fo:text-indent="1.27cm" style:auto-text-indent="false"/>
      <style:text-properties fo:font-size="12pt" style:font-size-asian="12pt" style:font-size-complex="12pt" fo:hyphenate="false" fo:hyphenation-remain-char-count="2" fo:hyphenation-push-char-count="2"/>
    </style:style>
    <style:style style:name="P118" style:family="paragraph" style:parent-style-name="Standard">
      <style:paragraph-properties fo:margin-left="0cm" fo:margin-right="0cm" fo:text-align="justify" style:justify-single-word="false" fo:hyphenation-ladder-count="no-limit" fo:text-indent="1.27cm" style:auto-text-indent="false"/>
      <style:text-properties fo:font-size="12pt" style:font-size-asian="12pt" style:font-size-complex="12pt" fo:hyphenate="false" fo:hyphenation-remain-char-count="2" fo:hyphenation-push-char-count="2"/>
    </style:style>
    <style:style style:name="P119" style:family="paragraph" style:parent-style-name="Standard">
      <style:paragraph-properties fo:margin-left="0cm" fo:margin-right="0cm" fo:text-align="center" style:justify-single-word="false" fo:hyphenation-ladder-count="no-limit" fo:text-indent="1.27cm" style:auto-text-indent="false"/>
      <style:text-properties fo:font-size="12pt" fo:font-weight="bold" style:font-size-asian="12pt" style:font-weight-asian="bold" style:font-size-complex="12pt" fo:hyphenate="false" fo:hyphenation-remain-char-count="2" fo:hyphenation-push-char-count="2"/>
    </style:style>
    <style:style style:name="P120" style:family="paragraph" style:parent-style-name="Standard">
      <style:paragraph-properties fo:margin-left="0cm" fo:margin-right="0cm" fo:text-align="justify" style:justify-single-word="false" fo:hyphenation-ladder-count="no-limit" fo:text-indent="1.27cm" style:auto-text-indent="false"/>
      <style:text-properties fo:hyphenate="false" fo:hyphenation-remain-char-count="2" fo:hyphenation-push-char-count="2"/>
    </style:style>
    <style:style style:name="P121" style:family="paragraph" style:parent-style-name="Standard">
      <style:paragraph-properties fo:margin-left="1.27cm" fo:margin-right="0cm" fo:hyphenation-ladder-count="no-limit" fo:text-indent="0cm" style:auto-text-indent="false"/>
      <style:text-properties fo:font-size="12pt" fo:font-weight="bold" style:font-size-asian="12pt" style:font-weight-asian="bold" style:font-size-complex="12pt" fo:hyphenate="false" fo:hyphenation-remain-char-count="2" fo:hyphenation-push-char-count="2"/>
    </style:style>
    <style:style style:name="P122" style:family="paragraph" style:parent-style-name="Standard">
      <style:paragraph-properties fo:margin-left="1.27cm" fo:margin-right="0cm" fo:text-align="justify" style:justify-single-word="false" fo:hyphenation-ladder-count="no-limit" fo:text-indent="0cm" style:auto-text-indent="false"/>
      <style:text-properties fo:font-size="12pt" fo:font-weight="bold" style:font-size-asian="12pt" style:font-weight-asian="bold" style:font-size-complex="12pt" fo:hyphenate="false" fo:hyphenation-remain-char-count="2" fo:hyphenation-push-char-count="2"/>
    </style:style>
    <style:style style:name="P123" style:family="paragraph" style:parent-style-name="Standard">
      <style:paragraph-properties fo:margin-left="1.905cm" fo:margin-right="0cm"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124" style:family="paragraph" style:parent-style-name="Standard">
      <style:paragraph-properties fo:margin-left="1.905cm" fo:margin-right="0cm" fo:text-indent="0cm" style:auto-text-indent="false"/>
      <style:text-properties fo:font-size="12pt" fo:font-weight="bold" style:font-size-asian="12pt" style:font-weight-asian="bold" style:font-size-complex="12pt"/>
    </style:style>
    <style:style style:name="P125" style:family="paragraph" style:parent-style-name="Standard">
      <style:paragraph-properties fo:margin-left="0.199cm" fo:margin-right="0.199cm" fo:text-align="center" style:justify-single-word="false" fo:hyphenation-ladder-count="no-limit" fo:text-indent="0cm" style:auto-text-indent="false"/>
      <style:text-properties fo:font-size="12pt" style:font-size-asian="12pt" style:font-size-complex="12pt" style:text-rotation-angle="90" style:text-rotation-scale="line-height" fo:hyphenate="false" fo:hyphenation-remain-char-count="2" fo:hyphenation-push-char-count="2"/>
    </style:style>
    <style:style style:name="P126" style:family="paragraph" style:parent-style-name="Standard">
      <style:paragraph-properties fo:margin-left="3.493cm" fo:margin-right="0cm" fo:hyphenation-ladder-count="no-limit" fo:text-indent="-2.223cm" style:auto-text-indent="false"/>
      <style:text-properties fo:font-size="12pt" fo:font-weight="bold" style:font-size-asian="12pt" style:font-weight-asian="bold" style:font-size-complex="12pt" fo:hyphenate="false" fo:hyphenation-remain-char-count="2" fo:hyphenation-push-char-count="2"/>
    </style:style>
    <style:style style:name="P127" style:family="paragraph" style:parent-style-name="Standard">
      <style:paragraph-properties fo:keep-with-next="always"/>
    </style:style>
    <style:style style:name="P128" style:family="paragraph" style:parent-style-name="Standard">
      <style:paragraph-properties fo:text-align="center" style:justify-single-word="false" fo:keep-with-next="always"/>
    </style:style>
    <style:style style:name="P129" style:family="paragraph" style:parent-style-name="Standard">
      <style:paragraph-properties fo:text-align="center" style:justify-single-word="false" fo:keep-with-next="always"/>
      <style:text-properties fo:font-size="12pt" fo:font-weight="bold" style:font-size-asian="12pt" style:font-weight-asian="bold"/>
    </style:style>
    <style:style style:name="P130" style:family="paragraph" style:parent-style-name="Standard">
      <style:paragraph-properties fo:text-align="center" style:justify-single-word="false" fo:keep-with-next="always">
        <style:tab-stops>
          <style:tab-stop style:position="6.752cm"/>
        </style:tab-stops>
      </style:paragraph-properties>
      <style:text-properties fo:font-size="12pt" fo:font-weight="bold" style:font-size-asian="12pt" style:font-weight-asian="bold"/>
    </style:style>
    <style:style style:name="P131" style:family="paragraph" style:parent-style-name="Standard">
      <style:paragraph-properties fo:text-align="center" style:justify-single-word="false" fo:keep-with-next="always">
        <style:tab-stops>
          <style:tab-stop style:position="7.001cm"/>
        </style:tab-stops>
      </style:paragraph-properties>
      <style:text-properties fo:font-size="12pt" fo:font-weight="bold" style:font-size-asian="12pt" style:font-weight-asian="bold"/>
    </style:style>
    <style:style style:name="P132" style:family="paragraph" style:parent-style-name="Standard">
      <style:paragraph-properties fo:keep-with-next="always"/>
      <style:text-properties fo:font-size="12pt" style:font-size-asian="12pt"/>
    </style:style>
    <style:style style:name="P133" style:family="paragraph" style:parent-style-name="Standard">
      <style:paragraph-properties fo:text-align="center" style:justify-single-word="false" fo:keep-with-next="always"/>
      <style:text-properties fo:font-size="12pt" style:font-size-asian="12pt"/>
    </style:style>
    <style:style style:name="P134" style:family="paragraph" style:parent-style-name="Standard">
      <style:paragraph-properties fo:keep-with-next="always" style:snap-to-layout-grid="false"/>
      <style:text-properties fo:font-size="12pt" style:font-size-asian="12pt"/>
    </style:style>
    <style:style style:name="P135" style:family="paragraph" style:parent-style-name="Standard">
      <style:paragraph-properties fo:keep-with-next="always">
        <style:tab-stops>
          <style:tab-stop style:position="8.752cm"/>
        </style:tab-stops>
      </style:paragraph-properties>
      <style:text-properties fo:font-size="12pt" style:font-size-asian="12pt"/>
    </style:style>
    <style:style style:name="P136" style:family="paragraph" style:parent-style-name="Standard">
      <style:paragraph-properties fo:keep-with-next="always"/>
      <style:text-properties fo:font-size="12pt" style:font-size-asian="12pt" style:font-size-complex="12pt"/>
    </style:style>
    <style:style style:name="P137" style:family="paragraph" style:parent-style-name="Standard">
      <style:paragraph-properties fo:text-align="center" style:justify-single-word="false" fo:keep-with-next="always"/>
      <style:text-properties fo:font-size="12pt" style:font-size-asian="12pt" style:font-size-complex="12pt"/>
    </style:style>
    <style:style style:name="P138" style:family="paragraph" style:parent-style-name="Standard">
      <style:paragraph-properties fo:text-align="justify" style:justify-single-word="false" fo:keep-with-next="always"/>
      <style:text-properties fo:font-size="12pt" style:font-size-asian="12pt"/>
    </style:style>
    <style:style style:name="P139" style:family="paragraph" style:parent-style-name="Standard">
      <style:paragraph-properties fo:keep-with-next="always"/>
      <style:text-properties fo:font-size="12pt" style:text-underline-style="solid" style:text-underline-width="auto" style:text-underline-color="font-color" style:font-size-asian="12pt"/>
    </style:style>
    <style:style style:name="P140" style:family="paragraph" style:parent-style-name="Standard">
      <style:paragraph-properties fo:text-align="justify" style:justify-single-word="false" fo:keep-with-next="always" style:snap-to-layout-grid="false"/>
      <style:text-properties fo:font-size="12pt" fo:language="ru" fo:country="RU" fo:font-weight="bold" style:font-size-asian="12pt" style:language-asian="ru" style:country-asian="RU" style:font-weight-asian="bold"/>
    </style:style>
    <style:style style:name="P141" style:family="paragraph" style:parent-style-name="Standard">
      <style:paragraph-properties fo:text-align="center" style:justify-single-word="false" fo:keep-with-next="always"/>
      <style:text-properties fo:font-size="12pt" fo:language="en" fo:country="US" fo:font-weight="bold" style:font-size-asian="12pt" style:font-weight-asian="bold"/>
    </style:style>
    <style:style style:name="P142" style:family="paragraph" style:parent-style-name="Standard">
      <style:paragraph-properties fo:keep-with-next="always"/>
      <style:text-properties fo:font-size="14pt" style:font-size-asian="14pt"/>
    </style:style>
    <style:style style:name="P143" style:family="paragraph" style:parent-style-name="Standard">
      <style:paragraph-properties fo:keep-with-next="always"/>
      <style:text-properties fo:font-size="16pt" style:font-size-asian="16pt"/>
    </style:style>
    <style:style style:name="P144" style:family="paragraph" style:parent-style-name="Standard">
      <style:paragraph-properties fo:margin-top="0cm" fo:margin-bottom="0.423cm" style:contextual-spacing="false" fo:text-align="center" style:justify-single-word="false" fo:keep-with-next="always"/>
      <style:text-properties fo:font-size="12pt" style:font-size-asian="12pt"/>
    </style:style>
    <style:style style:name="P145" style:family="paragraph" style:parent-style-name="Standard">
      <style:paragraph-properties fo:margin-top="0.212cm" fo:margin-bottom="0cm" style:contextual-spacing="false"/>
    </style:style>
    <style:style style:name="P146" style:family="paragraph" style:parent-style-name="Standard">
      <style:paragraph-properties fo:margin-top="0.212cm" fo:margin-bottom="0cm" style:contextual-spacing="false"/>
      <style:text-properties fo:font-size="12pt" fo:font-weight="bold" style:font-size-asian="12pt" style:font-weight-asian="bold"/>
    </style:style>
    <style:style style:name="P147" style:family="paragraph" style:parent-style-name="Standard">
      <style:paragraph-properties fo:margin-top="0.212cm" fo:margin-bottom="0cm" style:contextual-spacing="false" fo:text-align="center" style:justify-single-word="false"/>
      <style:text-properties fo:font-size="12pt" fo:font-weight="bold" style:font-size-asian="12pt" style:font-weight-asian="bold" style:font-size-complex="12pt"/>
    </style:style>
    <style:style style:name="P148" style:family="paragraph" style:parent-style-name="Standard">
      <style:paragraph-properties fo:margin-top="0.212cm" fo:margin-bottom="0cm" style:contextual-spacing="false" fo:text-align="center" style:justify-single-word="false"/>
      <style:text-properties fo:font-size="12pt" style:font-size-asian="12pt" style:font-size-complex="12pt"/>
    </style:style>
    <style:style style:name="P149" style:family="paragraph" style:parent-style-name="Standard">
      <style:paragraph-properties fo:margin-top="0.212cm" fo:margin-bottom="0cm" style:contextual-spacing="false" fo:text-align="center" style:justify-single-word="false"/>
      <style:text-properties fo:font-size="12pt" fo:font-style="italic" fo:font-weight="bold" style:font-size-asian="12pt" style:font-style-asian="italic" style:font-weight-asian="bold"/>
    </style:style>
    <style:style style:name="P150" style:family="paragraph" style:parent-style-name="Standard">
      <style:paragraph-properties fo:margin-top="0.212cm" fo:margin-bottom="0cm" style:contextual-spacing="false" fo:text-align="center" style:justify-single-word="false"/>
    </style:style>
    <style:style style:name="P151" style:family="paragraph" style:parent-style-name="Standard">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P152" style:family="paragraph" style:parent-style-name="Subtitle">
      <style:paragraph-properties fo:margin-top="0.212cm" fo:margin-bottom="0cm" style:contextual-spacing="false" fo:text-align="center" style:justify-single-word="false"/>
      <style:text-properties fo:font-weight="bold" style:font-weight-asian="bold" style:font-size-complex="12pt"/>
    </style:style>
    <style:style style:name="P153" style:family="paragraph" style:parent-style-name="Standard">
      <style:paragraph-properties fo:margin-top="0cm" fo:margin-bottom="0.212cm" style:contextual-spacing="false"/>
      <style:text-properties fo:font-size="12pt" style:font-size-asian="12pt"/>
    </style:style>
    <style:style style:name="P154" style:family="paragraph" style:parent-style-name="Standard">
      <style:paragraph-properties fo:margin-top="0cm" fo:margin-bottom="0.212cm" style:contextual-spacing="false" fo:text-align="center" style:justify-single-word="false"/>
      <style:text-properties fo:font-size="12pt" fo:font-style="italic" fo:font-weight="bold" style:font-size-asian="12pt" style:font-style-asian="italic" style:font-weight-asian="bold"/>
    </style:style>
    <style:style style:name="P155" style:family="paragraph" style:parent-style-name="Standard">
      <style:paragraph-properties fo:margin-left="0.635cm" fo:margin-right="0cm" fo:text-indent="0cm" style:auto-text-indent="false"/>
    </style:style>
    <style:style style:name="P156" style:family="paragraph" style:parent-style-name="Standard">
      <style:paragraph-properties fo:margin-left="0.635cm" fo:margin-right="0cm" fo:text-indent="0cm" style:auto-text-indent="false"/>
      <style:text-properties fo:font-size="14pt" style:font-size-asian="14pt"/>
    </style:style>
    <style:style style:name="P157" style:family="paragraph" style:parent-style-name="Standard">
      <style:paragraph-properties fo:margin-left="0.635cm" fo:margin-right="0cm" fo:text-indent="0cm" style:auto-text-indent="false">
        <style:tab-stops>
          <style:tab-stop style:position="2.858cm"/>
        </style:tab-stops>
      </style:paragraph-properties>
    </style:style>
    <style:style style:name="P158" style:family="paragraph" style:parent-style-name="Heading">
      <style:paragraph-properties fo:margin-left="0.635cm" fo:margin-right="0cm" fo:text-align="start" style:justify-single-word="false" fo:text-indent="0cm" style:auto-text-indent="false"/>
      <style:text-properties fo:font-size="10pt" style:font-size-asian="10pt"/>
    </style:style>
    <style:style style:name="P159" style:family="paragraph" style:parent-style-name="Heading">
      <style:paragraph-properties fo:margin-left="0.635cm" fo:margin-right="0cm" fo:text-align="start" style:justify-single-word="false" fo:text-indent="0cm" style:auto-text-indent="false"/>
      <style:text-properties fo:font-size="10pt" fo:language="en" fo:country="US" style:font-size-asian="10pt"/>
    </style:style>
    <style:style style:name="P160" style:family="paragraph" style:parent-style-name="Standard">
      <style:paragraph-properties fo:margin-left="1.27cm" fo:margin-right="-1.88cm" fo:text-indent="0cm" style:auto-text-indent="false"/>
    </style:style>
    <style:style style:name="P161" style:family="paragraph" style:parent-style-name="Standard">
      <style:paragraph-properties fo:margin-left="1.27cm" fo:margin-right="-1.88cm" fo:text-indent="0cm" style:auto-text-indent="false"/>
      <style:text-properties fo:language="ru" fo:country="RU" style:language-asian="ru" style:country-asian="RU"/>
    </style:style>
    <style:style style:name="P162" style:family="paragraph" style:parent-style-name="Standard">
      <style:paragraph-properties fo:margin-left="1.27cm" fo:margin-right="-1.88cm" fo:text-indent="0cm" style:auto-text-indent="false">
        <style:tab-stops>
          <style:tab-stop style:position="13.753cm"/>
        </style:tab-stops>
      </style:paragraph-properties>
      <style:text-properties fo:language="ru" fo:country="RU" style:language-asian="ru" style:country-asian="RU"/>
    </style:style>
    <style:style style:name="P163" style:family="paragraph" style:parent-style-name="Standard">
      <style:paragraph-properties fo:margin-left="1.27cm" fo:margin-right="-1.88cm" fo:text-indent="0cm" style:auto-text-indent="false" fo:break-before="page"/>
    </style:style>
    <style:style style:name="P164" style:family="paragraph" style:parent-style-name="Standard">
      <style:paragraph-properties fo:margin-left="0cm" fo:margin-right="-1.88cm" fo:text-indent="0cm" style:auto-text-indent="false"/>
      <style:text-properties fo:font-size="12pt" style:font-size-asian="12pt" style:font-size-complex="12pt"/>
    </style:style>
    <style:style style:name="P165" style:family="paragraph" style:parent-style-name="Standard">
      <style:paragraph-properties fo:margin-left="0cm" fo:margin-right="-3.404cm" fo:text-indent="0cm" style:auto-text-indent="false"/>
      <style:text-properties fo:font-size="14pt" style:font-size-asian="14pt"/>
    </style:style>
    <style:style style:name="P166" style:family="paragraph" style:parent-style-name="Standard">
      <style:paragraph-properties fo:margin-left="-0.501cm" fo:margin-right="0cm" fo:text-indent="0cm" style:auto-text-indent="false"/>
    </style:style>
    <style:style style:name="P167" style:family="paragraph" style:parent-style-name="Standard">
      <style:paragraph-properties fo:margin-left="-0.501cm" fo:margin-right="0cm" fo:text-indent="0cm" style:auto-text-indent="false"/>
      <style:text-properties fo:font-size="12pt" style:font-size-asian="12pt"/>
    </style:style>
    <style:style style:name="P168" style:family="paragraph" style:parent-style-name="Standard">
      <style:paragraph-properties fo:margin-left="0cm" fo:margin-right="-0.503cm" fo:text-indent="0cm" style:auto-text-indent="false"/>
    </style:style>
    <style:style style:name="P169" style:family="paragraph" style:parent-style-name="Standard">
      <style:paragraph-properties fo:margin-left="0cm" fo:margin-right="-0.503cm" fo:text-indent="0cm" style:auto-text-indent="false"/>
      <style:text-properties fo:font-size="14pt" style:font-size-asian="14pt"/>
    </style:style>
    <style:style style:name="P170" style:family="paragraph" style:parent-style-name="Standard">
      <style:paragraph-properties fo:margin-left="0cm" fo:margin-right="-1.102cm" fo:text-indent="0cm" style:auto-text-indent="false"/>
      <style:text-properties fo:font-size="12pt" style:font-size-asian="12pt" style:font-size-complex="12pt"/>
    </style:style>
    <style:style style:name="P171" style:family="paragraph" style:parent-style-name="Standard">
      <style:paragraph-properties fo:margin-left="0cm" fo:margin-right="-1.102cm" fo:text-align="center" style:justify-single-word="false" fo:text-indent="0cm" style:auto-text-indent="false">
        <style:tab-stops>
          <style:tab-stop style:position="6.752cm"/>
        </style:tab-stops>
      </style:paragraph-properties>
      <style:text-properties fo:font-size="12pt" style:font-size-asian="12pt" style:font-size-complex="12pt"/>
    </style:style>
    <style:style style:name="P172" style:family="paragraph" style:parent-style-name="Standard">
      <style:paragraph-properties fo:margin-left="0cm" fo:margin-right="-1.102cm" fo:text-indent="0cm" style:auto-text-indent="false">
        <style:tab-stops>
          <style:tab-stop style:position="6.752cm"/>
        </style:tab-stops>
      </style:paragraph-properties>
      <style:text-properties fo:font-size="12pt" style:font-size-asian="12pt"/>
    </style:style>
    <style:style style:name="P173" style:family="paragraph" style:parent-style-name="Standard">
      <style:paragraph-properties fo:margin-left="0cm" fo:margin-right="-1.102cm" fo:text-align="center" style:justify-single-word="false" fo:text-indent="0cm" style:auto-text-indent="false">
        <style:tab-stops>
          <style:tab-stop style:position="6.752cm"/>
        </style:tab-stops>
      </style:paragraph-properties>
      <style:text-properties fo:font-size="12pt" fo:language="ru" fo:country="RU" style:font-size-asian="12pt" style:language-asian="ru" style:country-asian="RU"/>
    </style:style>
    <style:style style:name="P174" style:family="paragraph" style:parent-style-name="Standard">
      <style:paragraph-properties fo:margin-left="0cm" fo:margin-right="-1.102cm" fo:text-indent="0cm" style:auto-text-indent="false">
        <style:tab-stops>
          <style:tab-stop style:position="6.752cm"/>
        </style:tab-stops>
      </style:paragraph-properties>
      <style:text-properties fo:font-size="12pt" fo:language="ru" fo:country="RU" style:font-size-asian="12pt" style:language-asian="ru" style:country-asian="RU"/>
    </style:style>
    <style:style style:name="P175" style:family="paragraph" style:parent-style-name="Standard">
      <style:paragraph-properties fo:margin-left="0cm" fo:margin-right="-1.102cm" fo:text-indent="0cm" style:auto-text-indent="false">
        <style:tab-stops>
          <style:tab-stop style:position="6.752cm"/>
        </style:tab-stops>
      </style:paragraph-properties>
    </style:style>
    <style:style style:name="P176" style:family="paragraph" style:parent-style-name="Standard">
      <style:paragraph-properties fo:margin-left="-0.25cm" fo:margin-right="-1.102cm" fo:text-indent="0cm" style:auto-text-indent="false"/>
      <style:text-properties fo:font-size="12pt" fo:language="ru" fo:country="RU" style:font-size-asian="12pt" style:language-asian="ru" style:country-asian="RU"/>
    </style:style>
    <style:style style:name="P177" style:family="paragraph" style:parent-style-name="Standard">
      <style:paragraph-properties fo:margin-left="-0.25cm" fo:margin-right="-1.102cm" fo:text-indent="0cm" style:auto-text-indent="false" fo:keep-with-next="always"/>
      <style:text-properties fo:font-size="14pt" style:font-size-asian="14pt"/>
    </style:style>
    <style:style style:name="P178" style:family="paragraph" style:parent-style-name="Standard">
      <style:paragraph-properties fo:margin-left="5.752cm" fo:margin-right="-1.102cm" fo:text-indent="0cm" style:auto-text-indent="false"/>
      <style:text-properties fo:font-size="12pt" style:font-size-asian="12pt"/>
    </style:style>
    <style:style style:name="P179" style:family="paragraph" style:parent-style-name="Standard">
      <style:paragraph-properties fo:margin-left="5.752cm" fo:margin-right="-1.102cm" fo:text-indent="0cm" style:auto-text-indent="false"/>
      <style:text-properties fo:font-size="12pt" fo:language="ru" fo:country="RU" style:font-size-asian="12pt" style:language-asian="ru" style:country-asian="RU"/>
    </style:style>
    <style:style style:name="P180" style:family="paragraph" style:parent-style-name="Standard">
      <style:paragraph-properties fo:margin-left="0cm" fo:margin-right="-1.102cm" fo:text-indent="1cm" style:auto-text-indent="false"/>
      <style:text-properties fo:font-size="12pt" fo:language="ru" fo:country="RU" style:font-size-asian="12pt" style:language-asian="ru" style:country-asian="RU"/>
    </style:style>
    <style:style style:name="P181" style:family="paragraph" style:parent-style-name="Standard">
      <style:paragraph-properties fo:margin-left="0cm" fo:margin-right="-0.563cm" fo:text-align="end" style:justify-single-word="false" fo:text-indent="0cm" style:auto-text-indent="false"/>
    </style:style>
    <style:style style:name="P182" style:family="paragraph" style:parent-style-name="Standard">
      <style:paragraph-properties fo:margin-left="3.493cm" fo:margin-right="0cm" fo:text-indent="0cm" style:auto-text-indent="false"/>
      <style:text-properties fo:font-size="13pt" fo:language="ru" fo:country="RU" style:font-size-asian="13pt" style:language-asian="ru" style:country-asian="RU" style:font-size-complex="13pt"/>
    </style:style>
    <style:style style:name="P183" style:family="paragraph" style:parent-style-name="Standard">
      <style:paragraph-properties fo:margin-left="1.746cm" fo:margin-right="0cm" fo:text-indent="0cm" style:auto-text-indent="false"/>
    </style:style>
    <style:style style:name="P184" style:family="paragraph" style:parent-style-name="Standard">
      <style:paragraph-properties fo:margin-left="1.746cm" fo:margin-right="0cm" fo:text-indent="0cm" style:auto-text-indent="false"/>
      <style:text-properties fo:font-size="13pt" style:font-size-asian="13pt" style:font-size-complex="13pt"/>
    </style:style>
    <style:style style:name="P185" style:family="paragraph" style:parent-style-name="Standard">
      <style:paragraph-properties fo:margin-left="0cm" fo:margin-right="-1.351cm" fo:text-indent="0cm" style:auto-text-indent="false" fo:keep-with-next="always"/>
      <style:text-properties fo:font-size="14pt" style:font-size-asian="14pt"/>
    </style:style>
    <style:style style:name="P186" style:family="paragraph" style:parent-style-name="Standard">
      <style:paragraph-properties fo:margin-left="0cm" fo:margin-right="-1.351cm" fo:text-indent="0cm" style:auto-text-indent="false" fo:keep-with-next="always"/>
      <style:text-properties fo:font-size="14pt" fo:language="ru" fo:country="RU" style:font-size-asian="14pt" style:language-asian="ru" style:country-asian="RU"/>
    </style:style>
    <style:style style:name="P187" style:family="paragraph" style:parent-style-name="Standard">
      <style:paragraph-properties fo:margin-left="0cm" fo:margin-right="-1.351cm" fo:text-align="center" style:justify-single-word="false" fo:text-indent="0cm" style:auto-text-indent="false" fo:keep-with-next="always"/>
      <style:text-properties fo:font-size="12pt" style:text-underline-style="solid" style:text-underline-width="auto" style:text-underline-color="font-color" style:font-size-asian="12pt"/>
    </style:style>
    <style:style style:name="P188" style:family="paragraph" style:parent-style-name="Standard">
      <style:paragraph-properties fo:margin-left="0cm" fo:margin-right="-1.351cm" fo:text-indent="0cm" style:auto-text-indent="false" fo:keep-with-next="always"/>
      <style:text-properties fo:font-size="12pt" style:font-size-asian="12pt"/>
    </style:style>
    <style:style style:name="P189" style:family="paragraph" style:parent-style-name="Standard">
      <style:paragraph-properties fo:margin-left="0cm" fo:margin-right="-1.351cm" fo:text-indent="0cm" style:auto-text-indent="false"/>
    </style:style>
    <style:style style:name="P190" style:family="paragraph" style:parent-style-name="Standard">
      <style:paragraph-properties fo:margin-left="0cm" fo:margin-right="-1.351cm" fo:text-indent="0cm" style:auto-text-indent="false"/>
      <style:text-properties fo:font-size="12pt" style:font-size-asian="12pt"/>
    </style:style>
    <style:style style:name="P191" style:family="paragraph" style:parent-style-name="Standard">
      <style:paragraph-properties fo:margin-left="0cm" fo:margin-right="-1.351cm" fo:text-indent="0cm" style:auto-text-indent="false">
        <style:tab-stops>
          <style:tab-stop style:position="0cm"/>
          <style:tab-stop style:position="7.502cm"/>
          <style:tab-stop style:position="10.001cm"/>
        </style:tab-stops>
      </style:paragraph-properties>
      <style:text-properties fo:font-size="12pt" style:font-size-asian="12pt" style:font-size-complex="12pt"/>
    </style:style>
    <style:style style:name="P192" style:family="paragraph" style:parent-style-name="Standard">
      <style:paragraph-properties fo:margin-left="0cm" fo:margin-right="-1.351cm" fo:text-align="center" style:justify-single-word="false" fo:text-indent="0cm" style:auto-text-indent="false"/>
      <style:text-properties fo:font-size="12pt" style:font-size-asian="12pt"/>
    </style:style>
    <style:style style:name="P193" style:family="paragraph" style:parent-style-name="Standard">
      <style:paragraph-properties fo:margin-left="0cm" fo:margin-right="-1.351cm" fo:text-indent="0cm" style:auto-text-indent="false"/>
      <style:text-properties fo:font-size="12pt" fo:language="ru" fo:country="RU" style:font-size-asian="12pt" style:language-asian="ru" style:country-asian="RU"/>
    </style:style>
    <style:style style:name="P194" style:family="paragraph" style:parent-style-name="Standard">
      <style:paragraph-properties fo:margin-left="0cm" fo:margin-right="-1.351cm" fo:text-align="center" style:justify-single-word="false" fo:text-indent="0cm" style:auto-text-indent="false"/>
      <style:text-properties fo:font-size="12pt" fo:language="ru" fo:country="RU" style:font-size-asian="12pt" style:language-asian="ru" style:country-asian="RU"/>
    </style:style>
    <style:style style:name="P195" style:family="paragraph" style:parent-style-name="Standard">
      <style:paragraph-properties fo:margin-top="0.212cm" fo:margin-bottom="0.212cm" style:contextual-spacing="false"/>
    </style:style>
    <style:style style:name="P196" style:family="paragraph" style:parent-style-name="Standard">
      <style:paragraph-properties fo:margin-top="0.212cm" fo:margin-bottom="0.212cm" style:contextual-spacing="false"/>
      <style:text-properties fo:font-size="12pt" fo:font-weight="bold" style:font-size-asian="12pt" style:font-weight-asian="bold" style:font-size-complex="12pt"/>
    </style:style>
    <style:style style:name="P197" style:family="paragraph" style:parent-style-name="Standard">
      <style:paragraph-properties fo:margin-top="0.212cm" fo:margin-bottom="0.212cm" style:contextual-spacing="false"/>
      <style:text-properties fo:font-size="12pt" style:font-size-asian="12pt"/>
    </style:style>
    <style:style style:name="P198" style:family="paragraph" style:parent-style-name="Standard">
      <style:paragraph-properties fo:margin-top="0.212cm" fo:margin-bottom="0.212cm" style:contextual-spacing="false" fo:text-align="center" style:justify-single-word="false"/>
      <style:text-properties fo:font-size="12pt" style:font-size-asian="12pt"/>
    </style:style>
    <style:style style:name="P199" style:family="paragraph" style:parent-style-name="Standard">
      <style:paragraph-properties fo:margin-top="0.212cm" fo:margin-bottom="0.212cm" style:contextual-spacing="false"/>
      <style:text-properties fo:font-size="12pt" style:font-size-asian="12pt" style:font-size-complex="12pt"/>
    </style:style>
    <style:style style:name="P200" style:family="paragraph" style:parent-style-name="Standard">
      <style:paragraph-properties fo:margin-top="0.212cm" fo:margin-bottom="0.212cm" style:contextual-spacing="false" fo:text-align="center" style:justify-single-word="false"/>
    </style:style>
    <style:style style:name="P201" style:family="paragraph" style:parent-style-name="Standard">
      <style:paragraph-properties fo:margin-top="0.212cm" fo:margin-bottom="0.212cm" style:contextual-spacing="false" fo:text-align="center" style:justify-single-word="false"/>
      <style:text-properties fo:font-weight="bold" style:font-weight-asian="bold"/>
    </style:style>
    <style:style style:name="P202" style:family="paragraph" style:parent-style-name="Standard">
      <style:paragraph-properties fo:margin-top="0.212cm" fo:margin-bottom="0.212cm" style:contextual-spacing="false" fo:text-align="center" style:justify-single-word="false" fo:keep-with-next="always"/>
      <style:text-properties fo:font-size="12pt" style:text-underline-style="solid" style:text-underline-width="auto" style:text-underline-color="font-color" style:font-size-asian="12pt"/>
    </style:style>
    <style:style style:name="P203" style:family="paragraph" style:parent-style-name="Standard">
      <style:paragraph-properties fo:margin-left="0.423cm" fo:margin-right="0cm" fo:text-indent="0cm" style:auto-text-indent="false"/>
    </style:style>
    <style:style style:name="P204" style:family="paragraph" style:parent-style-name="Standard">
      <style:paragraph-properties fo:margin-left="0cm" fo:margin-right="0cm" fo:text-indent="1.588cm" style:auto-text-indent="false"/>
    </style:style>
    <style:style style:name="P205" style:family="paragraph" style:parent-style-name="Standard">
      <style:paragraph-properties fo:margin-left="-0.751cm" fo:margin-right="0cm" fo:text-indent="0cm" style:auto-text-indent="false" fo:keep-with-next="always"/>
      <style:text-properties fo:font-size="12pt" style:font-size-asian="12pt"/>
    </style:style>
    <style:style style:name="P206" style:family="paragraph" style:parent-style-name="Standard">
      <style:paragraph-properties fo:margin-left="-0.751cm" fo:margin-right="0cm" fo:text-indent="0cm" style:auto-text-indent="false"/>
    </style:style>
    <style:style style:name="P207" style:family="paragraph" style:parent-style-name="Standard">
      <style:paragraph-properties fo:margin-left="-0.751cm" fo:margin-right="0cm" fo:text-indent="0cm" style:auto-text-indent="false"/>
      <style:text-properties fo:font-size="12pt" style:font-size-asian="12pt"/>
    </style:style>
    <style:style style:name="P208" style:family="paragraph" style:parent-style-name="Standard">
      <style:paragraph-properties fo:margin-left="-0.751cm" fo:margin-right="0cm" fo:text-indent="0cm" style:auto-text-indent="false"/>
      <style:text-properties fo:font-size="12pt" fo:language="ru" fo:country="RU" style:font-size-asian="12pt" style:language-asian="ru" style:country-asian="RU"/>
    </style:style>
    <style:style style:name="P209" style:family="paragraph" style:parent-style-name="Standard">
      <style:paragraph-properties fo:margin-left="5.186cm" fo:margin-right="0cm" fo:text-indent="0cm" style:auto-text-indent="false"/>
      <style:text-properties fo:font-size="12pt" style:font-size-asian="12pt" style:font-size-complex="12pt"/>
    </style:style>
    <style:style style:name="P210" style:family="paragraph" style:parent-style-name="Standard">
      <style:paragraph-properties fo:margin-left="1.588cm" fo:margin-right="0cm" fo:text-indent="0cm" style:auto-text-indent="false"/>
      <style:text-properties fo:font-size="12pt" style:font-size-asian="12pt"/>
    </style:style>
    <style:style style:name="P211" style:family="paragraph" style:parent-style-name="Standard">
      <style:paragraph-properties fo:margin-left="0cm" fo:margin-right="-1.602cm" fo:text-indent="0cm" style:auto-text-indent="false"/>
    </style:style>
    <style:style style:name="P212" style:family="paragraph" style:parent-style-name="Standard">
      <style:paragraph-properties fo:margin-left="0cm" fo:margin-right="-1.602cm" fo:text-indent="0cm" style:auto-text-indent="false"/>
      <style:text-properties fo:language="ru" fo:country="RU" style:language-asian="ru" style:country-asian="RU"/>
    </style:style>
    <style:style style:name="P213" style:family="paragraph" style:parent-style-name="Standard">
      <style:paragraph-properties fo:margin-left="0cm" fo:margin-right="-1.602cm" fo:text-indent="0cm" style:auto-text-indent="false">
        <style:tab-stops>
          <style:tab-stop style:position="4.501cm"/>
          <style:tab-stop style:position="11.252cm"/>
        </style:tab-stops>
      </style:paragraph-properties>
    </style:style>
    <style:style style:name="P214" style:family="paragraph" style:parent-style-name="Standard">
      <style:paragraph-properties fo:margin-left="-1.501cm" fo:margin-right="0cm" fo:text-indent="0cm" style:auto-text-indent="false"/>
    </style:style>
    <style:style style:name="P215" style:family="paragraph" style:parent-style-name="Standard">
      <style:paragraph-properties fo:margin-left="-1.501cm" fo:margin-right="0cm" fo:text-indent="0cm" style:auto-text-indent="false"/>
      <style:text-properties fo:font-size="11pt" style:font-size-asian="11pt"/>
    </style:style>
    <style:style style:name="P216" style:family="paragraph" style:parent-style-name="Standard">
      <style:paragraph-properties fo:margin-left="-1.501cm" fo:margin-right="0cm" fo:text-indent="0cm" style:auto-text-indent="false"/>
      <style:text-properties fo:font-size="12pt" style:font-size-asian="12pt"/>
    </style:style>
    <style:style style:name="P217" style:family="paragraph" style:parent-style-name="Standard">
      <style:paragraph-properties fo:margin-left="-1.501cm" fo:margin-right="0cm" fo:text-indent="0cm" style:auto-text-indent="false" fo:keep-with-next="always"/>
      <style:text-properties fo:font-size="12pt" style:font-size-asian="12pt"/>
    </style:style>
    <style:style style:name="P218" style:family="paragraph" style:parent-style-name="Standard">
      <style:paragraph-properties fo:margin-left="0cm" fo:margin-right="-0.601cm" fo:text-indent="0cm" style:auto-text-indent="false"/>
    </style:style>
    <style:style style:name="P219" style:family="paragraph" style:parent-style-name="Standard">
      <style:paragraph-properties fo:margin-left="0cm" fo:margin-right="-0.601cm" fo:text-indent="0cm" style:auto-text-indent="false"/>
      <style:text-properties fo:language="ru" fo:country="RU" style:language-asian="ru" style:country-asian="RU"/>
    </style:style>
    <style:style style:name="P220" style:family="paragraph" style:parent-style-name="Standard">
      <style:paragraph-properties fo:margin-left="0cm" fo:margin-right="-0.601cm" fo:text-indent="0cm" style:auto-text-indent="false">
        <style:tab-stops>
          <style:tab-stop style:position="0.501cm"/>
          <style:tab-stop style:position="6.502cm"/>
          <style:tab-stop style:position="7.001cm"/>
          <style:tab-stop style:position="8.752cm"/>
          <style:tab-stop style:position="15.503cm"/>
        </style:tab-stops>
      </style:paragraph-properties>
      <style:text-properties fo:font-size="12pt" fo:language="ru" fo:country="RU" style:font-size-asian="12pt" style:language-asian="ru" style:country-asian="RU"/>
    </style:style>
    <style:style style:name="P221" style:family="paragraph" style:parent-style-name="Standard">
      <style:paragraph-properties fo:margin-left="0cm" fo:margin-right="-0.601cm" fo:text-indent="0cm" style:auto-text-indent="false" fo:keep-with-next="always"/>
      <style:text-properties fo:font-size="12pt" style:font-size-asian="12pt"/>
    </style:style>
    <style:style style:name="P222" style:family="paragraph" style:parent-style-name="Standard">
      <style:paragraph-properties fo:margin-left="0cm" fo:margin-right="-0.601cm" fo:text-align="center" style:justify-single-word="false" fo:text-indent="0cm" style:auto-text-indent="false" fo:keep-with-next="always"/>
      <style:text-properties fo:font-size="12pt" style:font-size-asian="12pt"/>
    </style:style>
    <style:style style:name="P223" style:family="paragraph" style:parent-style-name="Heading">
      <style:paragraph-properties fo:margin-left="0cm" fo:margin-right="-0.601cm" fo:text-indent="0cm" style:auto-text-indent="false" fo:break-before="page">
        <style:tab-stops>
          <style:tab-stop style:position="6.752cm"/>
        </style:tab-stops>
      </style:paragraph-properties>
      <style:text-properties fo:language="ru" fo:country="RU" style:language-asian="ru" style:country-asian="RU"/>
    </style:style>
    <style:style style:name="P224" style:family="paragraph" style:parent-style-name="Heading">
      <style:paragraph-properties fo:margin-left="0cm" fo:margin-right="-0.601cm" fo:text-indent="0cm" style:auto-text-indent="false">
        <style:tab-stops>
          <style:tab-stop style:position="6.752cm"/>
        </style:tab-stops>
      </style:paragraph-properties>
    </style:style>
    <style:style style:name="P225" style:family="paragraph" style:parent-style-name="Heading">
      <style:paragraph-properties fo:margin-left="0cm" fo:margin-right="-0.601cm" fo:text-align="start" style:justify-single-word="false" fo:text-indent="0cm" style:auto-text-indent="false">
        <style:tab-stops>
          <style:tab-stop style:position="6.752cm"/>
        </style:tab-stops>
      </style:paragraph-properties>
    </style:style>
    <style:style style:name="P226" style:family="paragraph" style:parent-style-name="Heading">
      <style:paragraph-properties fo:margin-left="0cm" fo:margin-right="-0.601cm" fo:text-align="start" style:justify-single-word="false" fo:text-indent="0cm" style:auto-text-indent="false">
        <style:tab-stops>
          <style:tab-stop style:position="6.752cm"/>
        </style:tab-stops>
      </style:paragraph-properties>
      <style:text-properties style:font-size-complex="12pt"/>
    </style:style>
    <style:style style:name="P227" style:family="paragraph" style:parent-style-name="Heading">
      <style:paragraph-properties fo:margin-left="0cm" fo:margin-right="-0.601cm" fo:text-indent="0cm" style:auto-text-indent="false">
        <style:tab-stops>
          <style:tab-stop style:position="6.752cm"/>
        </style:tab-stops>
      </style:paragraph-properties>
      <style:text-properties style:font-size-complex="12pt"/>
    </style:style>
    <style:style style:name="P228" style:family="paragraph" style:parent-style-name="Heading">
      <style:paragraph-properties fo:margin-left="0cm" fo:margin-right="-0.601cm" fo:text-indent="0cm" style:auto-text-indent="false">
        <style:tab-stops>
          <style:tab-stop style:position="6.752cm"/>
        </style:tab-stops>
      </style:paragraph-properties>
      <style:text-properties fo:font-size="10pt" style:font-size-asian="10pt"/>
    </style:style>
    <style:style style:name="P229" style:family="paragraph" style:parent-style-name="Standard">
      <style:paragraph-properties fo:margin-left="-1.501cm" fo:margin-right="-1.602cm" fo:text-indent="0cm" style:auto-text-indent="false"/>
    </style:style>
    <style:style style:name="P230" style:family="paragraph" style:parent-style-name="Standard">
      <style:paragraph-properties fo:margin-left="-1.501cm" fo:margin-right="-1.602cm" fo:text-indent="0cm" style:auto-text-indent="false"/>
      <style:text-properties fo:font-size="11pt" style:font-size-asian="11pt"/>
    </style:style>
    <style:style style:name="P231" style:family="paragraph" style:parent-style-name="Standard">
      <style:paragraph-properties fo:margin-left="-1.752cm" fo:margin-right="0cm" fo:text-indent="0cm" style:auto-text-indent="false"/>
    </style:style>
    <style:style style:name="P232" style:family="paragraph" style:parent-style-name="Standard">
      <style:paragraph-properties fo:margin-left="-1.752cm" fo:margin-right="0cm" fo:text-indent="0cm" style:auto-text-indent="false"/>
      <style:text-properties fo:font-size="11pt" style:font-size-asian="11pt"/>
    </style:style>
    <style:style style:name="P233" style:family="paragraph" style:parent-style-name="Standard">
      <style:paragraph-properties fo:margin-left="-1.752cm" fo:margin-right="0cm" fo:text-indent="0cm" style:auto-text-indent="false"/>
      <style:text-properties fo:font-size="12pt" style:font-size-asian="12pt"/>
    </style:style>
    <style:style style:name="P234" style:family="paragraph" style:parent-style-name="Standard">
      <style:paragraph-properties fo:margin-left="-1.752cm" fo:margin-right="0cm" fo:text-align="center" style:justify-single-word="false" fo:text-indent="0cm" style:auto-text-indent="false"/>
      <style:text-properties fo:font-size="12pt" style:font-size-asian="12pt"/>
    </style:style>
    <style:style style:name="P235" style:family="paragraph" style:parent-style-name="Standard">
      <style:paragraph-properties fo:margin-left="-1.752cm" fo:margin-right="0cm" fo:text-indent="0cm" style:auto-text-indent="false"/>
      <style:text-properties fo:font-size="12pt" fo:language="ru" fo:country="RU" style:font-size-asian="12pt" style:language-asian="ru" style:country-asian="RU"/>
    </style:style>
    <style:style style:name="P236" style:family="paragraph" style:parent-style-name="Standard">
      <style:paragraph-properties fo:margin-left="-1.501cm" fo:margin-right="-1.852cm" fo:text-indent="0cm" style:auto-text-indent="false"/>
    </style:style>
    <style:style style:name="P237" style:family="paragraph" style:parent-style-name="Standard">
      <style:paragraph-properties fo:margin-left="0cm" fo:margin-right="-0.175cm" fo:text-indent="0cm" style:auto-text-indent="false"/>
    </style:style>
    <style:style style:name="P238" style:family="paragraph" style:parent-style-name="Standard">
      <style:paragraph-properties fo:margin-left="-2cm" fo:margin-right="0cm" fo:text-indent="0cm" style:auto-text-indent="false"/>
    </style:style>
    <style:style style:name="P239" style:family="paragraph" style:parent-style-name="Standard">
      <style:paragraph-properties fo:margin-left="-2cm" fo:margin-right="0cm" fo:text-indent="0cm" style:auto-text-indent="false"/>
      <style:text-properties fo:language="ru" fo:country="RU" style:language-asian="ru" style:country-asian="RU"/>
    </style:style>
    <style:style style:name="P240" style:family="paragraph" style:parent-style-name="Standard">
      <style:paragraph-properties fo:margin-left="0cm" fo:margin-right="-2.103cm" fo:text-indent="0cm" style:auto-text-indent="false"/>
    </style:style>
    <style:style style:name="P241" style:family="paragraph" style:parent-style-name="Standard">
      <style:paragraph-properties fo:margin-left="0cm" fo:margin-right="-2.103cm" fo:text-indent="0cm" style:auto-text-indent="false">
        <style:tab-stops>
          <style:tab-stop style:position="1.501cm"/>
          <style:tab-stop style:position="4.752cm"/>
          <style:tab-stop style:position="7.752cm"/>
          <style:tab-stop style:position="10.753cm"/>
          <style:tab-stop style:position="14.002cm"/>
        </style:tab-stops>
      </style:paragraph-properties>
    </style:style>
    <style:style style:name="P242" style:family="paragraph" style:parent-style-name="Standard">
      <style:paragraph-properties fo:margin-left="0cm" fo:margin-right="-2.103cm" fo:text-indent="0cm" style:auto-text-indent="false">
        <style:tab-stops>
          <style:tab-stop style:position="1.501cm"/>
          <style:tab-stop style:position="4.752cm"/>
          <style:tab-stop style:position="7.752cm"/>
          <style:tab-stop style:position="10.753cm"/>
          <style:tab-stop style:position="14.002cm"/>
        </style:tab-stops>
      </style:paragraph-properties>
      <style:text-properties fo:font-size="12pt" style:font-size-asian="12pt"/>
    </style:style>
    <style:style style:name="P243" style:family="paragraph" style:parent-style-name="Standard">
      <style:paragraph-properties fo:margin-left="0cm" fo:margin-right="-2.103cm" fo:text-indent="0cm" style:auto-text-indent="false">
        <style:tab-stops>
          <style:tab-stop style:position="1.501cm"/>
          <style:tab-stop style:position="4.752cm"/>
          <style:tab-stop style:position="7.752cm"/>
          <style:tab-stop style:position="10.753cm"/>
          <style:tab-stop style:position="14.002cm"/>
        </style:tab-stops>
      </style:paragraph-properties>
      <style:text-properties fo:font-size="12pt" fo:language="ru" fo:country="RU" style:font-size-asian="12pt" style:language-asian="ru" style:country-asian="RU"/>
    </style:style>
    <style:style style:name="P244" style:family="paragraph" style:parent-style-name="Standard">
      <style:paragraph-properties fo:margin-left="0cm" fo:margin-right="-2.103cm" fo:text-align="center" style:justify-single-word="false" fo:text-indent="0cm" style:auto-text-indent="false" fo:keep-with-next="always">
        <style:tab-stops>
          <style:tab-stop style:position="1.501cm"/>
          <style:tab-stop style:position="4.752cm"/>
          <style:tab-stop style:position="7.752cm"/>
          <style:tab-stop style:position="10.753cm"/>
          <style:tab-stop style:position="14.002cm"/>
        </style:tab-stops>
      </style:paragraph-properties>
      <style:text-properties fo:font-size="12pt" fo:font-weight="bold" style:font-size-asian="12pt" style:font-weight-asian="bold"/>
    </style:style>
    <style:style style:name="P245" style:family="paragraph" style:parent-style-name="Standard">
      <style:paragraph-properties fo:margin-left="0cm" fo:margin-right="-2.351cm" fo:text-indent="0cm" style:auto-text-indent="false"/>
    </style:style>
    <style:style style:name="P246" style:family="paragraph" style:parent-style-name="Standard">
      <style:paragraph-properties fo:margin-left="0cm" fo:margin-right="-2.351cm" fo:text-indent="0cm" style:auto-text-indent="false"/>
      <style:text-properties fo:font-size="12pt" style:font-size-asian="12pt"/>
    </style:style>
    <style:style style:name="P247" style:family="paragraph" style:parent-style-name="Standard">
      <style:paragraph-properties fo:margin-left="0cm" fo:margin-right="-1.852cm" fo:text-indent="0cm" style:auto-text-indent="false"/>
    </style:style>
    <style:style style:name="P248" style:family="paragraph" style:parent-style-name="Standard">
      <style:paragraph-properties fo:margin-left="0cm" fo:margin-right="-1.852cm" fo:text-indent="0cm" style:auto-text-indent="false"/>
      <style:text-properties fo:font-size="12pt" style:font-size-asian="12pt"/>
    </style:style>
    <style:style style:name="P249" style:family="paragraph" style:parent-style-name="Standard">
      <style:paragraph-properties fo:margin-left="0cm" fo:margin-right="-1.852cm" fo:text-indent="0cm" style:auto-text-indent="false"/>
      <style:text-properties fo:font-size="12pt" fo:language="ru" fo:country="RU" style:font-size-asian="12pt" style:language-asian="ru" style:country-asian="RU"/>
    </style:style>
    <style:style style:name="P250" style:family="paragraph" style:parent-style-name="Standard">
      <style:paragraph-properties fo:margin-left="0cm" fo:margin-right="-1.852cm" fo:text-indent="0cm" style:auto-text-indent="false">
        <style:tab-stops>
          <style:tab-stop style:position="6.752cm"/>
        </style:tab-stops>
      </style:paragraph-properties>
    </style:style>
    <style:style style:name="P251" style:family="paragraph" style:parent-style-name="Standard">
      <style:paragraph-properties fo:margin-left="0cm" fo:margin-right="-1.852cm" fo:text-indent="0cm" style:auto-text-indent="false" fo:break-before="page"/>
      <style:text-properties fo:font-size="12pt" style:font-size-asian="12pt"/>
    </style:style>
    <style:style style:name="P252" style:family="paragraph" style:parent-style-name="Standard">
      <style:paragraph-properties fo:margin-left="0cm" fo:margin-right="-1.852cm" fo:text-indent="0cm" style:auto-text-indent="false" fo:break-before="page"/>
      <style:text-properties fo:font-size="12pt" fo:language="ru" fo:country="RU" style:font-size-asian="12pt" style:language-asian="ru" style:country-asian="RU"/>
    </style:style>
    <style:style style:name="P253" style:family="paragraph" style:parent-style-name="Heading">
      <style:paragraph-properties fo:margin-left="0cm" fo:margin-right="-1.852cm" fo:text-align="start" style:justify-single-word="false" fo:text-indent="0cm" style:auto-text-indent="false"/>
      <style:text-properties fo:font-size="10pt" style:font-size-asian="10pt"/>
    </style:style>
    <style:style style:name="P254" style:family="paragraph" style:parent-style-name="Standard">
      <style:paragraph-properties fo:margin-left="0cm" fo:margin-right="-1.852cm" fo:text-indent="1.905cm" style:auto-text-indent="false"/>
      <style:text-properties fo:font-size="12pt" style:font-size-asian="12pt"/>
    </style:style>
    <style:style style:name="P255" style:family="paragraph" style:parent-style-name="Standard">
      <style:paragraph-properties fo:margin-left="0cm" fo:margin-right="-1.85cm" fo:margin-top="0cm" fo:margin-bottom="0.318cm" style:contextual-spacing="false" fo:text-indent="0cm" style:auto-text-indent="false"/>
      <style:text-properties fo:font-size="12pt" style:font-size-asian="12pt"/>
    </style:style>
    <style:style style:name="P256" style:family="paragraph" style:parent-style-name="Standard">
      <style:paragraph-properties fo:margin-top="0.423cm" fo:margin-bottom="0.423cm" style:contextual-spacing="false"/>
      <style:text-properties fo:font-size="12pt" style:font-size-asian="12pt"/>
    </style:style>
    <style:style style:name="P257" style:family="paragraph" style:parent-style-name="Standard">
      <style:paragraph-properties fo:margin-top="0.423cm" fo:margin-bottom="0.423cm" style:contextual-spacing="false"/>
      <style:text-properties fo:font-size="12pt" style:font-size-asian="12pt" style:font-size-complex="12pt"/>
    </style:style>
    <style:style style:name="P258" style:family="paragraph" style:parent-style-name="Standard">
      <style:paragraph-properties fo:margin-top="0.423cm" fo:margin-bottom="0.423cm" style:contextual-spacing="false" fo:keep-with-next="always"/>
      <style:text-properties fo:font-size="12pt" style:font-size-asian="12pt" style:font-size-complex="12pt"/>
    </style:style>
    <style:style style:name="P259" style:family="paragraph" style:parent-style-name="Standard">
      <style:paragraph-properties fo:margin-left="1.402cm" fo:margin-right="0cm" fo:text-indent="0cm" style:auto-text-indent="false"/>
    </style:style>
    <style:style style:name="P260" style:family="paragraph" style:parent-style-name="Standard">
      <style:paragraph-properties fo:margin-left="2.275cm" fo:margin-right="0cm" fo:text-indent="0cm" style:auto-text-indent="false"/>
    </style:style>
    <style:style style:name="P261" style:family="paragraph" style:parent-style-name="Standard">
      <style:paragraph-properties fo:margin-left="2.117cm" fo:margin-right="0cm" fo:text-indent="0cm" style:auto-text-indent="false"/>
    </style:style>
    <style:style style:name="P262" style:family="paragraph" style:parent-style-name="Standard">
      <style:paragraph-properties fo:margin-left="1.482cm" fo:margin-right="0cm" fo:text-indent="0cm" style:auto-text-indent="false"/>
    </style:style>
    <style:style style:name="P263" style:family="paragraph" style:parent-style-name="Standard">
      <style:paragraph-properties fo:margin-left="0cm" fo:margin-right="-0.425cm" fo:text-indent="0cm" style:auto-text-indent="false"/>
    </style:style>
    <style:style style:name="P264" style:family="paragraph" style:parent-style-name="Standard">
      <style:paragraph-properties fo:margin-left="0cm" fo:margin-right="-5.941cm" fo:text-indent="0cm" style:auto-text-indent="false" fo:keep-with-next="always"/>
      <style:text-properties fo:language="ru" fo:country="RU" style:language-asian="ru" style:country-asian="RU"/>
    </style:style>
    <style:style style:name="P265" style:family="paragraph" style:parent-style-name="Standard">
      <style:paragraph-properties fo:margin-left="0cm" fo:margin-right="-0.676cm" fo:text-indent="0cm" style:auto-text-indent="false"/>
    </style:style>
    <style:style style:name="P266" style:family="paragraph" style:parent-style-name="Standard">
      <style:paragraph-properties fo:margin-left="-0.25cm" fo:margin-right="-0.676cm" fo:text-indent="0cm" style:auto-text-indent="false"/>
    </style:style>
    <style:style style:name="P267" style:family="paragraph" style:parent-style-name="Standard">
      <style:paragraph-properties fo:margin-left="-0.25cm" fo:margin-right="-0.676cm" fo:text-indent="0cm" style:auto-text-indent="false"/>
      <style:text-properties fo:font-size="12pt" style:font-size-asian="12pt"/>
    </style:style>
    <style:style style:name="P268" style:family="paragraph" style:parent-style-name="Standard">
      <style:paragraph-properties fo:margin-left="3.81cm" fo:margin-right="0cm" fo:text-indent="0cm" style:auto-text-indent="false"/>
      <style:text-properties fo:font-size="12pt" style:font-size-asian="12pt"/>
    </style:style>
    <style:style style:name="P269" style:family="paragraph" style:parent-style-name="Standard">
      <style:paragraph-properties fo:margin-left="0cm" fo:margin-right="-0.351cm" fo:text-indent="0cm" style:auto-text-indent="false"/>
      <style:text-properties fo:font-size="12pt" style:font-size-asian="12pt"/>
    </style:style>
    <style:style style:name="P270" style:family="paragraph" style:parent-style-name="Standard">
      <style:paragraph-properties fo:margin-left="0cm" fo:margin-right="-0.351cm" fo:text-indent="0cm" style:auto-text-indent="false" fo:keep-with-next="always"/>
      <style:text-properties fo:font-size="12pt" style:font-size-asian="12pt"/>
    </style:style>
    <style:style style:name="P271" style:family="paragraph" style:parent-style-name="Standard">
      <style:paragraph-properties fo:margin-left="9.001cm" fo:margin-right="0cm" fo:text-indent="0cm" style:auto-text-indent="false"/>
      <style:text-properties fo:font-size="12pt" style:font-size-asian="12pt"/>
    </style:style>
    <style:style style:name="P272" style:family="paragraph" style:parent-style-name="Standard">
      <style:paragraph-properties fo:margin-left="0cm" fo:margin-right="-0.852cm" fo:text-indent="0cm" style:auto-text-indent="false" fo:keep-with-next="always"/>
      <style:text-properties fo:font-size="12pt" style:font-size-asian="12pt"/>
    </style:style>
    <style:style style:name="P273" style:family="paragraph" style:parent-style-name="Standard">
      <style:paragraph-properties fo:margin-left="0cm" fo:margin-right="-0.852cm" fo:text-indent="0cm" style:auto-text-indent="false"/>
    </style:style>
    <style:style style:name="P274" style:family="paragraph" style:parent-style-name="Standard">
      <style:paragraph-properties fo:margin-left="0cm" fo:margin-right="-0.852cm" fo:text-indent="0cm" style:auto-text-indent="false"/>
      <style:text-properties fo:font-size="12pt" style:font-size-asian="12pt"/>
    </style:style>
    <style:style style:name="P275" style:family="paragraph" style:parent-style-name="Standard">
      <style:paragraph-properties fo:margin-left="0cm" fo:margin-right="-0.852cm" fo:text-indent="0cm" style:auto-text-indent="false">
        <style:tab-stops>
          <style:tab-stop style:position="6.752cm"/>
        </style:tab-stops>
      </style:paragraph-properties>
    </style:style>
    <style:style style:name="P276" style:family="paragraph" style:parent-style-name="Standard">
      <style:paragraph-properties fo:margin-left="0cm" fo:margin-right="-0.852cm" fo:text-indent="0cm" style:auto-text-indent="false"/>
      <style:text-properties fo:font-style="italic" style:font-style-asian="italic"/>
    </style:style>
    <style:style style:name="P277" style:family="paragraph" style:parent-style-name="Standard">
      <style:paragraph-properties fo:margin-left="0cm" fo:margin-right="-0.852cm" fo:text-indent="0cm" style:auto-text-indent="false"/>
      <style:text-properties fo:language="ru" fo:country="RU" style:language-asian="ru" style:country-asian="RU"/>
    </style:style>
    <style:style style:name="P278" style:family="paragraph" style:parent-style-name="Standard">
      <style:paragraph-properties fo:margin-left="0cm" fo:margin-right="-2.323cm" fo:text-indent="0cm" style:auto-text-indent="false"/>
    </style:style>
    <style:style style:name="P279" style:family="paragraph" style:parent-style-name="Standard">
      <style:paragraph-properties fo:margin-left="0cm" fo:margin-right="-2.723cm" fo:text-indent="0cm" style:auto-text-indent="false"/>
    </style:style>
    <style:style style:name="P280" style:family="paragraph" style:parent-style-name="Standard">
      <style:paragraph-properties fo:margin-left="-2.752cm" fo:margin-right="-2.473cm" fo:text-indent="0cm" style:auto-text-indent="false"/>
    </style:style>
    <style:style style:name="P281" style:family="paragraph" style:parent-style-name="Standard">
      <style:paragraph-properties fo:margin-left="0cm" fo:margin-right="-2.223cm" fo:text-indent="0cm" style:auto-text-indent="false"/>
    </style:style>
    <style:style style:name="P282" style:family="paragraph" style:parent-style-name="Standard">
      <style:paragraph-properties fo:margin-left="0cm" fo:margin-right="-2.473cm" fo:text-indent="0cm" style:auto-text-indent="false"/>
    </style:style>
    <style:style style:name="P283" style:family="paragraph" style:parent-style-name="Standard">
      <style:paragraph-properties fo:margin-left="-2cm" fo:margin-right="-2.723cm" fo:text-indent="0cm" style:auto-text-indent="false"/>
    </style:style>
    <style:style style:name="P284" style:family="paragraph" style:parent-style-name="Standard">
      <style:paragraph-properties fo:margin-left="-2.752cm" fo:margin-right="-2.572cm" fo:text-indent="0cm" style:auto-text-indent="false"/>
    </style:style>
    <style:style style:name="P285" style:family="paragraph" style:parent-style-name="Standard">
      <style:paragraph-properties fo:margin-left="-2.752cm" fo:margin-right="-2.572cm" fo:text-indent="0cm" style:auto-text-indent="false"/>
      <style:text-properties fo:font-size="12pt" style:font-size-asian="12pt"/>
    </style:style>
    <style:style style:name="P286" style:family="paragraph" style:parent-style-name="Standard">
      <style:paragraph-properties fo:margin-left="-2.752cm" fo:margin-right="-2.572cm" fo:text-align="center" style:justify-single-word="false" fo:text-indent="0cm" style:auto-text-indent="false"/>
      <style:text-properties fo:font-size="12pt" style:font-size-asian="12pt"/>
    </style:style>
    <style:style style:name="P287" style:family="paragraph" style:parent-style-name="Standard">
      <style:paragraph-properties fo:margin-left="-2.752cm" fo:margin-right="-2.572cm" fo:text-indent="0cm" style:auto-text-indent="false"/>
      <style:text-properties fo:font-size="12pt" fo:language="ru" fo:country="RU" style:font-size-asian="12pt" style:language-asian="ru" style:country-asian="RU"/>
    </style:style>
    <style:style style:name="P288" style:family="paragraph" style:parent-style-name="Standard">
      <style:paragraph-properties fo:margin-left="0cm" fo:margin-right="-2.572cm" fo:text-indent="0cm" style:auto-text-indent="false" fo:keep-with-next="always"/>
      <style:text-properties fo:font-size="12pt" style:font-size-asian="12pt"/>
    </style:style>
    <style:style style:name="P289" style:family="paragraph" style:parent-style-name="Standard">
      <style:paragraph-properties fo:margin-left="-0.318cm" fo:margin-right="-1.531cm" fo:text-indent="0cm" style:auto-text-indent="false"/>
      <style:text-properties fo:font-size="12pt" style:font-size-asian="12pt"/>
    </style:style>
    <style:style style:name="P290" style:family="paragraph" style:parent-style-name="Standard">
      <style:paragraph-properties fo:margin-left="0cm" fo:margin-right="-0.272cm" fo:text-indent="0cm" style:auto-text-indent="false"/>
      <style:text-properties fo:font-size="12pt" style:font-size-asian="12pt"/>
    </style:style>
    <style:style style:name="P291" style:family="paragraph" style:parent-style-name="Standard">
      <style:paragraph-properties fo:margin-left="2.54cm" fo:margin-right="-0.272cm" fo:text-indent="0cm" style:auto-text-indent="false"/>
      <style:text-properties fo:font-size="12pt" style:font-size-asian="12pt"/>
    </style:style>
    <style:style style:name="P292" style:family="paragraph" style:parent-style-name="Standard">
      <style:paragraph-properties fo:margin-left="0cm" fo:margin-right="-0.674cm" fo:text-indent="0cm" style:auto-text-indent="false"/>
    </style:style>
    <style:style style:name="P293" style:family="paragraph" style:parent-style-name="Standard">
      <style:paragraph-properties fo:margin-left="0cm" fo:margin-right="-0.674cm" fo:text-indent="0cm" style:auto-text-indent="false">
        <style:tab-stops>
          <style:tab-stop style:position="3.175cm"/>
        </style:tab-stops>
      </style:paragraph-properties>
    </style:style>
    <style:style style:name="P294" style:family="paragraph" style:parent-style-name="Standard">
      <style:paragraph-properties fo:margin-left="3.175cm" fo:margin-right="-0.674cm" fo:text-indent="0cm" style:auto-text-indent="false"/>
      <style:text-properties fo:font-size="11pt" fo:language="en" fo:country="US" style:font-size-asian="11pt" style:font-size-complex="11pt"/>
    </style:style>
    <style:style style:name="P295" style:family="paragraph" style:parent-style-name="Standard">
      <style:paragraph-properties fo:margin-left="2.54cm" fo:margin-right="0cm" fo:text-indent="0cm" style:auto-text-indent="false"/>
    </style:style>
    <style:style style:name="P296" style:family="paragraph" style:parent-style-name="Standard">
      <style:paragraph-properties fo:margin-left="2.54cm" fo:margin-right="0cm" fo:text-indent="0cm" style:auto-text-indent="false"/>
      <style:text-properties fo:font-size="12pt" style:font-size-asian="12pt"/>
    </style:style>
    <style:style style:name="P297" style:family="paragraph" style:parent-style-name="Standard">
      <style:paragraph-properties fo:margin-left="2.54cm" fo:margin-right="0cm" fo:text-indent="0cm" style:auto-text-indent="false"/>
      <style:text-properties fo:font-size="12pt" style:font-size-asian="12pt" style:font-size-complex="12pt"/>
    </style:style>
    <style:style style:name="P298" style:family="paragraph" style:parent-style-name="Standard">
      <style:paragraph-properties fo:margin-left="2.54cm" fo:margin-right="0cm" fo:text-indent="0cm" style:auto-text-indent="false"/>
      <style:text-properties fo:font-size="12pt" style:text-underline-style="solid" style:text-underline-width="auto" style:text-underline-color="font-color" style:font-size-asian="12pt"/>
    </style:style>
    <style:style style:name="P299" style:family="paragraph" style:parent-style-name="Standard">
      <style:paragraph-properties fo:margin-left="11.113cm" fo:margin-right="-1.602cm" fo:text-indent="0cm" style:auto-text-indent="false"/>
    </style:style>
    <style:style style:name="P300" style:family="paragraph" style:parent-style-name="Standard">
      <style:paragraph-properties fo:margin-left="-0.101cm" fo:margin-right="-0.101cm" fo:text-align="center" style:justify-single-word="false" fo:text-indent="0cm" style:auto-text-indent="false"/>
      <style:text-properties fo:font-size="12pt" fo:font-style="italic" fo:font-weight="bold" style:font-size-asian="12pt" style:font-style-asian="italic" style:font-weight-asian="bold"/>
    </style:style>
    <style:style style:name="P301" style:family="paragraph" style:parent-style-name="Standard">
      <style:paragraph-properties fo:margin-left="1.251cm" fo:margin-right="0cm" fo:text-indent="0cm" style:auto-text-indent="false">
        <style:tab-stops>
          <style:tab-stop style:position="2.752cm"/>
        </style:tab-stops>
      </style:paragraph-properties>
    </style:style>
    <style:style style:name="P302" style:family="paragraph" style:parent-style-name="Standard">
      <style:paragraph-properties fo:margin-top="0.106cm" fo:margin-bottom="0cm" style:contextual-spacing="false" fo:text-align="center" style:justify-single-word="false"/>
    </style:style>
    <style:style style:name="P303" style:family="paragraph" style:parent-style-name="Standard">
      <style:paragraph-properties fo:margin-top="0.106cm" fo:margin-bottom="0cm" style:contextual-spacing="false" fo:text-align="center" style:justify-single-word="false"/>
      <style:text-properties fo:font-size="11pt" fo:font-weight="bold" style:font-size-asian="11pt" style:font-weight-asian="bold" style:font-size-complex="11pt"/>
    </style:style>
    <style:style style:name="P304" style:family="paragraph" style:parent-style-name="Standard">
      <style:paragraph-properties fo:margin-top="0.035cm" fo:margin-bottom="0.035cm" style:contextual-spacing="false" fo:line-height="0.459cm" fo:text-align="center" style:justify-single-word="false"/>
    </style:style>
    <style:style style:name="P305" style:family="paragraph" style:parent-style-name="Standard">
      <style:paragraph-properties fo:margin-top="0.035cm" fo:margin-bottom="0.035cm" style:contextual-spacing="false"/>
      <style:text-properties fo:font-size="11pt" style:font-size-asian="11pt" style:font-size-complex="11pt"/>
    </style:style>
    <style:style style:name="P306" style:family="paragraph" style:parent-style-name="Standard">
      <style:paragraph-properties fo:margin-top="0.035cm" fo:margin-bottom="0.035cm" style:contextual-spacing="false" fo:line-height="0.459cm"/>
      <style:text-properties fo:font-size="11pt" style:font-size-asian="11pt" style:font-size-complex="11pt"/>
    </style:style>
    <style:style style:name="P307" style:family="paragraph" style:parent-style-name="Standard">
      <style:paragraph-properties fo:margin-top="0.035cm" fo:margin-bottom="0.035cm" style:contextual-spacing="false" fo:line-height="0.459cm" fo:text-align="center" style:justify-single-word="false"/>
      <style:text-properties fo:font-size="11pt" style:font-size-asian="11pt" style:font-size-complex="11pt"/>
    </style:style>
    <style:style style:name="P308" style:family="paragraph" style:parent-style-name="Standard">
      <style:paragraph-properties fo:margin-top="0.035cm" fo:margin-bottom="0.035cm" style:contextual-spacing="false" fo:text-align="center" style:justify-single-word="false"/>
    </style:style>
    <style:style style:name="P309" style:family="paragraph" style:parent-style-name="Standard">
      <style:paragraph-properties fo:margin-left="0cm" fo:margin-right="0.199cm" fo:margin-top="0.212cm" fo:margin-bottom="0.212cm" style:contextual-spacing="false" fo:text-indent="0cm" style:auto-text-indent="false"/>
    </style:style>
    <style:style style:name="P310" style:family="paragraph" style:parent-style-name="Standard">
      <style:paragraph-properties fo:margin-left="0cm" fo:margin-right="0.199cm" fo:margin-top="0.212cm" fo:margin-bottom="0.212cm" style:contextual-spacing="false" fo:text-align="center" style:justify-single-word="false" fo:text-indent="0cm" style:auto-text-indent="false"/>
    </style:style>
    <style:style style:name="P311" style:family="paragraph" style:parent-style-name="Standard">
      <style:paragraph-properties fo:margin-left="0cm" fo:margin-right="0.199cm" fo:margin-top="0.212cm" fo:margin-bottom="0cm" style:contextual-spacing="false" fo:text-indent="0cm" style:auto-text-indent="false"/>
    </style:style>
    <style:style style:name="P312" style:family="paragraph" style:parent-style-name="Standard">
      <style:paragraph-properties fo:margin-top="0.318cm" fo:margin-bottom="0.318cm" style:contextual-spacing="false">
        <style:tab-stops>
          <style:tab-stop style:position="6.752cm"/>
        </style:tab-stops>
      </style:paragraph-properties>
      <style:text-properties fo:font-size="12pt" fo:language="ru" fo:country="RU" style:font-size-asian="12pt" style:language-asian="ru" style:country-asian="RU"/>
    </style:style>
    <style:style style:name="P313" style:family="paragraph" style:parent-style-name="Standard">
      <style:paragraph-properties fo:margin-left="-0.318cm" fo:margin-right="-0.579cm" fo:text-indent="0cm" style:auto-text-indent="false"/>
    </style:style>
    <style:style style:name="P314" style:family="paragraph" style:parent-style-name="Heading">
      <style:paragraph-properties fo:margin-left="-0.318cm" fo:margin-right="-0.579cm" fo:text-align="start" style:justify-single-word="false" fo:text-indent="0cm" style:auto-text-indent="false"/>
    </style:style>
    <style:style style:name="P315" style:family="paragraph" style:parent-style-name="Standard">
      <style:paragraph-properties fo:margin-left="0.635cm" fo:margin-right="-2.103cm" fo:text-indent="0cm" style:auto-text-indent="false">
        <style:tab-stops>
          <style:tab-stop style:position="1.501cm"/>
          <style:tab-stop style:position="4.752cm"/>
          <style:tab-stop style:position="7.752cm"/>
          <style:tab-stop style:position="10.753cm"/>
          <style:tab-stop style:position="14.002cm"/>
        </style:tab-stops>
      </style:paragraph-properties>
      <style:text-properties fo:font-size="12pt" style:font-size-asian="12pt"/>
    </style:style>
    <style:style style:name="P316" style:family="paragraph" style:parent-style-name="Standard">
      <style:paragraph-properties fo:margin-left="2.011cm" fo:margin-right="0cm" fo:text-indent="0cm" style:auto-text-indent="false"/>
      <style:text-properties fo:font-size="12pt" style:font-size-asian="12pt"/>
    </style:style>
    <style:style style:name="P317" style:family="paragraph" style:parent-style-name="Standard">
      <style:paragraph-properties fo:margin-left="1.376cm" fo:margin-right="0cm" fo:text-indent="0cm" style:auto-text-indent="false"/>
      <style:text-properties fo:font-size="12pt" style:font-size-asian="12pt"/>
    </style:style>
    <style:style style:name="P318" style:family="paragraph" style:parent-style-name="Standard">
      <style:paragraph-properties fo:margin-left="0cm" fo:margin-right="-0.924cm" fo:text-indent="0cm" style:auto-text-indent="false"/>
    </style:style>
    <style:style style:name="P319" style:family="paragraph" style:parent-style-name="Standard">
      <style:paragraph-properties fo:margin-left="7.62cm" fo:margin-right="0cm" fo:text-indent="0.631cm" style:auto-text-indent="false"/>
      <style:text-properties style:text-position="sub 58%" fo:font-size="14pt" style:font-size-asian="14pt"/>
    </style:style>
    <style:style style:name="P320" style:family="paragraph" style:parent-style-name="Standard">
      <style:paragraph-properties fo:margin-left="0.25cm" fo:margin-right="0cm" fo:text-indent="-0.25cm" style:auto-text-indent="false"/>
      <style:text-properties fo:font-size="12pt" style:font-size-asian="12pt"/>
    </style:style>
    <style:style style:name="P321" style:family="paragraph" style:parent-style-name="Standard">
      <style:paragraph-properties fo:margin-left="1.501cm" fo:margin-right="0cm" fo:text-indent="-1.54cm" style:auto-text-indent="false"/>
      <style:text-properties fo:font-size="12pt" style:text-underline-style="solid" style:text-underline-width="auto" style:text-underline-color="font-color" style:font-size-asian="12pt"/>
    </style:style>
    <style:style style:name="P322" style:family="paragraph" style:parent-style-name="Standard">
      <style:paragraph-properties fo:margin-left="-0.501cm" fo:margin-right="-1.131cm" fo:text-indent="0cm" style:auto-text-indent="false">
        <style:tab-stops>
          <style:tab-stop style:position="0.25cm"/>
          <style:tab-stop style:position="4.752cm"/>
          <style:tab-stop style:position="5.752cm"/>
          <style:tab-stop style:position="6.251cm"/>
          <style:tab-stop style:position="12.753cm"/>
          <style:tab-stop style:position="14.002cm"/>
          <style:tab-stop style:position="14.252cm"/>
          <style:tab-stop style:position="17.503cm"/>
          <style:tab-stop style:position="17.754cm"/>
          <style:tab-stop style:position="18.253cm"/>
          <style:tab-stop style:position="20.503cm"/>
        </style:tab-stops>
      </style:paragraph-properties>
    </style:style>
    <style:style style:name="P323" style:family="paragraph" style:parent-style-name="Standard">
      <style:paragraph-properties fo:margin-left="-0.501cm" fo:margin-right="-1.131cm" fo:text-indent="0cm" style:auto-text-indent="false">
        <style:tab-stops>
          <style:tab-stop style:position="0.25cm"/>
          <style:tab-stop style:position="4.752cm"/>
          <style:tab-stop style:position="5.752cm"/>
          <style:tab-stop style:position="6.251cm"/>
          <style:tab-stop style:position="12.753cm"/>
          <style:tab-stop style:position="14.002cm"/>
          <style:tab-stop style:position="14.252cm"/>
          <style:tab-stop style:position="17.503cm"/>
          <style:tab-stop style:position="17.754cm"/>
          <style:tab-stop style:position="18.253cm"/>
          <style:tab-stop style:position="20.503cm"/>
        </style:tab-stops>
      </style:paragraph-properties>
      <style:text-properties fo:language="ru" fo:country="RU" style:language-asian="ru" style:country-asian="RU"/>
    </style:style>
    <style:style style:name="P324" style:family="paragraph" style:parent-style-name="Standard">
      <style:paragraph-properties fo:margin-left="-0.501cm" fo:margin-right="-1.131cm" fo:text-indent="0cm" style:auto-text-indent="false">
        <style:tab-stops>
          <style:tab-stop style:position="0.25cm"/>
          <style:tab-stop style:position="4.752cm"/>
          <style:tab-stop style:position="5.752cm"/>
          <style:tab-stop style:position="6.251cm"/>
          <style:tab-stop style:position="12.753cm"/>
          <style:tab-stop style:position="14.002cm"/>
          <style:tab-stop style:position="14.252cm"/>
          <style:tab-stop style:position="17.503cm"/>
          <style:tab-stop style:position="17.754cm"/>
          <style:tab-stop style:position="18.253cm"/>
          <style:tab-stop style:position="26.464cm"/>
          <style:tab-stop style:position="26.755cm"/>
          <style:tab-stop style:position="27.003cm"/>
        </style:tab-stops>
      </style:paragraph-properties>
      <style:text-properties fo:language="ru" fo:country="RU" style:language-asian="ru" style:country-asian="RU"/>
    </style:style>
    <style:style style:name="P325" style:family="paragraph" style:parent-style-name="Standard">
      <style:paragraph-properties fo:margin-left="-0.501cm" fo:margin-right="-1.131cm" fo:text-indent="0cm" style:auto-text-indent="false">
        <style:tab-stops>
          <style:tab-stop style:position="0.25cm"/>
          <style:tab-stop style:position="4.752cm"/>
          <style:tab-stop style:position="5.752cm"/>
          <style:tab-stop style:position="6.251cm"/>
          <style:tab-stop style:position="12.753cm"/>
          <style:tab-stop style:position="14.002cm"/>
          <style:tab-stop style:position="14.252cm"/>
          <style:tab-stop style:position="17.503cm"/>
          <style:tab-stop style:position="17.754cm"/>
          <style:tab-stop style:position="18.253cm"/>
          <style:tab-stop style:position="20.503cm"/>
          <style:tab-stop style:position="24.754cm"/>
        </style:tab-stops>
      </style:paragraph-properties>
    </style:style>
    <style:style style:name="P326" style:family="paragraph" style:parent-style-name="Standard">
      <style:paragraph-properties fo:margin-left="-0.501cm" fo:margin-right="-1.131cm" fo:text-indent="0cm" style:auto-text-indent="false">
        <style:tab-stops>
          <style:tab-stop style:position="0.25cm"/>
          <style:tab-stop style:position="4.752cm"/>
          <style:tab-stop style:position="5.752cm"/>
          <style:tab-stop style:position="6.251cm"/>
          <style:tab-stop style:position="12.753cm"/>
          <style:tab-stop style:position="14.002cm"/>
          <style:tab-stop style:position="14.252cm"/>
          <style:tab-stop style:position="17.503cm"/>
          <style:tab-stop style:position="17.754cm"/>
          <style:tab-stop style:position="18.253cm"/>
          <style:tab-stop style:position="20.503cm"/>
        </style:tab-stops>
      </style:paragraph-properties>
      <style:text-properties fo:font-size="12pt" style:font-size-asian="12pt" style:font-size-complex="12pt"/>
    </style:style>
    <style:style style:name="P327" style:family="paragraph" style:parent-style-name="Standard">
      <style:paragraph-properties fo:margin-left="0cm" fo:margin-right="0cm" fo:margin-top="0.423cm" fo:margin-bottom="0.423cm" style:contextual-spacing="false" fo:text-align="justify" style:justify-single-word="false" fo:text-indent="0.801cm" style:auto-text-indent="false"/>
      <style:text-properties fo:font-size="12pt" style:font-size-asian="12pt"/>
    </style:style>
    <style:style style:name="P328" style:family="paragraph" style:parent-style-name="Standard">
      <style:paragraph-properties fo:margin-left="-1.752cm" fo:margin-right="-1.351cm" fo:text-indent="0cm" style:auto-text-indent="false" fo:keep-with-next="always"/>
      <style:text-properties fo:font-size="12pt" style:font-size-asian="12pt"/>
    </style:style>
    <style:style style:name="P329" style:family="paragraph" style:parent-style-name="Standard">
      <style:paragraph-properties fo:margin-left="-1.752cm" fo:margin-right="-1.351cm" fo:text-indent="0cm" style:auto-text-indent="false"/>
    </style:style>
    <style:style style:name="P330" style:family="paragraph" style:parent-style-name="Standard">
      <style:paragraph-properties fo:margin-left="-1cm" fo:margin-right="-1.351cm" fo:text-indent="0cm" style:auto-text-indent="false"/>
      <style:text-properties fo:font-size="12pt" style:font-size-asian="12pt"/>
    </style:style>
    <style:style style:name="P331" style:family="paragraph" style:parent-style-name="Standard">
      <style:paragraph-properties fo:margin-left="-1.251cm" fo:margin-right="-1.351cm" fo:text-indent="0cm" style:auto-text-indent="false" fo:keep-with-next="always"/>
      <style:text-properties fo:font-size="12pt" style:font-size-asian="12pt"/>
    </style:style>
    <style:style style:name="P332" style:family="paragraph" style:parent-style-name="Standard">
      <style:paragraph-properties fo:margin-left="-1.251cm" fo:margin-right="-1.351cm" fo:text-indent="0cm" style:auto-text-indent="false"/>
      <style:text-properties fo:font-size="12pt" style:font-size-asian="12pt"/>
    </style:style>
    <style:style style:name="P333" style:family="paragraph" style:parent-style-name="Standard">
      <style:paragraph-properties fo:margin-left="-0.94cm" fo:margin-right="0cm" fo:text-indent="0cm" style:auto-text-indent="false"/>
      <style:text-properties fo:font-size="12pt" style:font-size-asian="12pt"/>
    </style:style>
    <style:style style:name="P334" style:family="paragraph" style:parent-style-name="Standard">
      <style:paragraph-properties fo:margin-left="-1.251cm" fo:margin-right="0cm" fo:text-indent="0cm" style:auto-text-indent="false"/>
      <style:text-properties fo:font-size="12pt" style:font-size-asian="12pt"/>
    </style:style>
    <style:style style:name="P335" style:family="paragraph" style:parent-style-name="Standard">
      <style:paragraph-properties fo:margin-left="-1.251cm" fo:margin-right="0cm" fo:text-align="center" style:justify-single-word="false" fo:text-indent="0cm" style:auto-text-indent="false"/>
      <style:text-properties fo:font-size="12pt" style:font-size-asian="12pt"/>
    </style:style>
    <style:style style:name="P336" style:family="paragraph" style:parent-style-name="Standard">
      <style:paragraph-properties fo:margin-left="-1.251cm" fo:margin-right="0cm" fo:text-indent="0cm" style:auto-text-indent="false"/>
      <style:text-properties fo:font-size="12pt" fo:language="ru" fo:country="RU" style:font-size-asian="12pt" style:language-asian="ru" style:country-asian="RU"/>
    </style:style>
    <style:style style:name="P337" style:family="paragraph" style:parent-style-name="Standard">
      <style:paragraph-properties fo:margin-left="-0.751cm" fo:margin-right="-0.351cm" fo:text-indent="0cm" style:auto-text-indent="false"/>
      <style:text-properties fo:font-size="12pt" style:font-size-asian="12pt"/>
    </style:style>
    <style:style style:name="P338" style:family="paragraph" style:parent-style-name="Standard">
      <style:paragraph-properties fo:margin-left="1.905cm" fo:margin-right="-0.351cm" fo:text-indent="0cm" style:auto-text-indent="false"/>
      <style:text-properties fo:font-size="12pt" style:font-size-asian="12pt"/>
    </style:style>
    <style:style style:name="P339" style:family="paragraph" style:parent-style-name="Standard">
      <style:paragraph-properties fo:margin-left="-2cm" fo:margin-right="0cm" fo:text-indent="0.75cm" style:auto-text-indent="false"/>
    </style:style>
    <style:style style:name="P340" style:family="paragraph" style:parent-style-name="Standard">
      <style:paragraph-properties fo:margin-left="0cm" fo:margin-right="-0.982cm" fo:text-indent="0cm" style:auto-text-indent="false"/>
    </style:style>
    <style:style style:name="P341" style:family="paragraph" style:parent-style-name="Standard">
      <style:paragraph-properties fo:margin-left="0cm" fo:margin-right="-1.496cm" fo:text-indent="0cm" style:auto-text-indent="false"/>
    </style:style>
    <style:style style:name="P342" style:family="paragraph" style:parent-style-name="Standard">
      <style:paragraph-properties fo:margin-left="0cm" fo:margin-right="-0.75cm" fo:text-indent="0cm" style:auto-text-indent="false"/>
    </style:style>
    <style:style style:name="P343" style:family="paragraph" style:parent-style-name="Standard">
      <style:paragraph-properties fo:margin-left="0cm" fo:margin-right="-0.579cm" fo:text-indent="0cm" style:auto-text-indent="false"/>
      <style:text-properties fo:font-size="12pt" style:font-size-asian="12pt" style:font-size-complex="12pt"/>
    </style:style>
    <style:style style:name="P344" style:family="paragraph" style:parent-style-name="Standard">
      <style:paragraph-properties fo:margin-left="0cm" fo:margin-right="-0.026cm" fo:text-indent="0cm" style:auto-text-indent="false"/>
    </style:style>
    <style:style style:name="P345" style:family="paragraph" style:parent-style-name="Standard">
      <style:paragraph-properties fo:margin-left="0cm" fo:margin-right="-0.261cm" fo:margin-top="0cm" fo:margin-bottom="0.212cm" style:contextual-spacing="false" fo:text-indent="0cm" style:auto-text-indent="false" fo:keep-with-next="always"/>
      <style:text-properties fo:font-size="12pt" style:font-size-asian="12pt"/>
    </style:style>
    <style:style style:name="P346" style:family="paragraph" style:parent-style-name="Text_20_body">
      <style:paragraph-properties fo:margin-left="0cm" fo:margin-right="-0.261cm" fo:text-indent="0cm" style:auto-text-indent="false"/>
      <style:text-properties fo:font-size="12pt" style:font-size-asian="12pt" style:font-size-complex="12pt"/>
    </style:style>
    <style:style style:name="P347" style:family="paragraph" style:parent-style-name="Standard">
      <style:paragraph-properties fo:margin-left="0cm" fo:margin-right="-1.214cm" fo:text-indent="0cm" style:auto-text-indent="false"/>
    </style:style>
    <style:style style:name="P348" style:family="paragraph" style:parent-style-name="Standard">
      <style:paragraph-properties fo:margin-top="0.106cm" fo:margin-bottom="0.106cm" style:contextual-spacing="false"/>
    </style:style>
    <style:style style:name="P349" style:family="paragraph" style:parent-style-name="Standard">
      <style:paragraph-properties fo:margin-top="0.106cm" fo:margin-bottom="0.106cm" style:contextual-spacing="false" fo:text-align="end" style:justify-single-word="false"/>
    </style:style>
    <style:style style:name="P350" style:family="paragraph" style:parent-style-name="Standard">
      <style:paragraph-properties fo:margin-top="0.106cm" fo:margin-bottom="0.106cm" style:contextual-spacing="false" fo:keep-with-next="always"/>
    </style:style>
    <style:style style:name="P351" style:family="paragraph" style:parent-style-name="Standard">
      <style:paragraph-properties fo:margin-left="12.502cm" fo:margin-right="0cm" fo:text-indent="-13.254cm" style:auto-text-indent="false"/>
      <style:text-properties fo:font-size="12pt" style:font-size-asian="12pt"/>
    </style:style>
    <style:style style:name="P352" style:family="paragraph" style:parent-style-name="Standard">
      <style:paragraph-properties fo:margin-left="-1cm" fo:margin-right="0cm" fo:text-indent="0cm" style:auto-text-indent="false"/>
    </style:style>
    <style:style style:name="P353" style:family="paragraph" style:parent-style-name="Standard">
      <style:paragraph-properties fo:margin-left="-0.751cm" fo:margin-right="-0.423cm" fo:text-indent="0cm" style:auto-text-indent="false"/>
      <style:text-properties fo:font-size="12pt" style:font-size-asian="12pt"/>
    </style:style>
    <style:style style:name="P354" style:family="paragraph" style:parent-style-name="Standard">
      <style:paragraph-properties fo:margin-left="-0.751cm" fo:margin-right="-0.175cm" fo:text-indent="0cm" style:auto-text-indent="false"/>
      <style:text-properties fo:font-size="12pt" style:font-size-asian="12pt"/>
    </style:style>
    <style:style style:name="P355" style:family="paragraph" style:parent-style-name="Heading">
      <style:paragraph-properties fo:text-align="start" style:justify-single-word="false"/>
    </style:style>
    <style:style style:name="P356" style:family="paragraph" style:parent-style-name="Heading">
      <style:paragraph-properties fo:text-align="start" style:justify-single-word="false" style:snap-to-layout-grid="false"/>
    </style:style>
    <style:style style:name="P357" style:family="paragraph" style:parent-style-name="Heading">
      <style:text-properties fo:font-size="10pt" style:font-size-asian="10pt"/>
    </style:style>
    <style:style style:name="P358" style:family="paragraph" style:parent-style-name="Heading">
      <style:paragraph-properties fo:text-align="start" style:justify-single-word="false"/>
      <style:text-properties fo:font-size="10pt" style:font-size-asian="10pt"/>
    </style:style>
    <style:style style:name="P359" style:family="paragraph" style:parent-style-name="Heading">
      <style:paragraph-properties fo:text-align="start" style:justify-single-word="false"/>
      <style:text-properties fo:font-size="10pt" style:text-underline-style="solid" style:text-underline-width="auto" style:text-underline-color="font-color" style:font-size-asian="10pt"/>
    </style:style>
    <style:style style:name="P360" style:family="paragraph" style:parent-style-name="Heading">
      <style:text-properties fo:font-size="10pt" fo:language="en" fo:country="US" style:font-size-asian="10pt"/>
    </style:style>
    <style:style style:name="P361" style:family="paragraph" style:parent-style-name="Heading">
      <style:paragraph-properties fo:text-align="start" style:justify-single-word="false"/>
      <style:text-properties fo:font-size="10pt" fo:language="en" fo:country="US" style:font-size-asian="10pt"/>
    </style:style>
    <style:style style:name="P362" style:family="paragraph" style:parent-style-name="Heading">
      <style:paragraph-properties fo:text-align="start" style:justify-single-word="false"/>
      <style:text-properties fo:font-size="10pt" fo:language="ru" fo:country="RU" style:font-size-asian="10pt" style:language-asian="ru" style:country-asian="RU"/>
    </style:style>
    <style:style style:name="P363" style:family="paragraph" style:parent-style-name="Heading">
      <style:paragraph-properties style:snap-to-layout-grid="false"/>
    </style:style>
    <style:style style:name="P364" style:family="paragraph" style:parent-style-name="Text_20_body">
      <style:text-properties fo:font-size="12pt" style:font-size-asian="12pt" style:font-size-complex="12pt"/>
    </style:style>
    <style:style style:name="P365" style:family="paragraph" style:parent-style-name="Text_20_body">
      <style:text-properties fo:font-size="10pt" style:font-size-asian="10pt"/>
    </style:style>
    <style:style style:name="P366" style:family="paragraph" style:parent-style-name="Text_20_body">
      <style:text-properties fo:font-size="10pt" fo:font-style="italic" style:font-size-asian="10pt" style:font-style-asian="italic"/>
    </style:style>
    <style:style style:name="P367" style:family="paragraph" style:parent-style-name="Text_20_body">
      <style:paragraph-properties fo:text-align="center" style:justify-single-word="false"/>
      <style:text-properties fo:font-size="10pt" fo:font-style="italic" style:font-size-asian="10pt" style:font-style-asian="italic"/>
    </style:style>
    <style:style style:name="P368" style:family="paragraph" style:parent-style-name="Text_20_body">
      <style:text-properties fo:font-size="10pt" style:text-underline-style="solid" style:text-underline-width="auto" style:text-underline-color="font-color" style:font-size-asian="10pt"/>
    </style:style>
    <style:style style:name="P369" style:family="paragraph" style:parent-style-name="Text_20_body">
      <style:paragraph-properties fo:text-align="center" style:justify-single-word="false"/>
    </style:style>
    <style:style style:name="P370" style:family="paragraph" style:parent-style-name="Text_20_body">
      <style:paragraph-properties fo:text-align="end" style:justify-single-word="false"/>
    </style:style>
    <style:style style:name="P371" style:family="paragraph" style:parent-style-name="Text_20_body">
      <style:paragraph-properties fo:margin-top="0.212cm" fo:margin-bottom="0.035cm" style:contextual-spacing="false"/>
      <style:text-properties fo:font-size="12pt" fo:font-style="italic" fo:font-weight="bold" style:font-size-asian="12pt" style:font-style-asian="italic" style:font-weight-asian="bold" style:font-size-complex="12pt"/>
    </style:style>
    <style:style style:name="P372" style:family="paragraph" style:parent-style-name="Text_20_body">
      <style:paragraph-properties fo:margin-top="0.212cm" fo:margin-bottom="0.035cm" style:contextual-spacing="false"/>
      <style:text-properties fo:font-size="12pt" fo:font-weight="bold" style:font-size-asian="12pt" style:font-weight-asian="bold" style:font-size-complex="12pt"/>
    </style:style>
    <style:style style:name="P373" style:family="paragraph" style:parent-style-name="Основной_20_текст_20_2">
      <style:paragraph-properties fo:margin-top="0cm" fo:margin-bottom="0cm" style:contextual-spacing="false"/>
    </style:style>
    <style:style style:name="P374" style:family="paragraph" style:parent-style-name="Основной_20_текст_20_2">
      <style:paragraph-properties fo:margin-top="0cm" fo:margin-bottom="0cm" style:contextual-spacing="false" fo:line-height="0.494cm"/>
      <style:text-properties fo:font-size="12pt" style:font-size-asian="12pt" style:font-size-complex="12pt"/>
    </style:style>
    <style:style style:name="P375" style:family="paragraph" style:parent-style-name="Основной_20_текст_20_2">
      <style:paragraph-properties fo:margin-top="0cm" fo:margin-bottom="0cm" style:contextual-spacing="false" fo:line-height="100%"/>
    </style:style>
    <style:style style:name="P376" style:family="paragraph" style:parent-style-name="Основной_20_текст_20_3">
      <style:paragraph-properties fo:margin-top="0cm" fo:margin-bottom="0cm" style:contextual-spacing="false"/>
    </style:style>
    <style:style style:name="P377" style:family="paragraph" style:parent-style-name="Основной_20_текст_20_2">
      <style:text-properties fo:font-size="14pt" style:font-size-asian="14pt"/>
    </style:style>
    <style:style style:name="P378" style:family="paragraph" style:parent-style-name="Subtitle">
      <style:paragraph-properties fo:text-align="center" style:justify-single-word="false"/>
      <style:text-properties fo:font-weight="bold" style:font-weight-asian="bold"/>
    </style:style>
    <style:style style:name="P379" style:family="paragraph" style:parent-style-name="Цитата">
      <style:paragraph-properties fo:text-align="start" style:justify-single-word="false"/>
      <style:text-properties fo:font-size="10pt" style:font-size-asian="10pt"/>
    </style:style>
    <style:style style:name="P380" style:family="paragraph" style:parent-style-name="Цитата">
      <style:paragraph-properties fo:margin-left="0cm" fo:margin-right="0cm" fo:text-indent="0cm" style:auto-text-indent="false"/>
      <style:text-properties fo:font-size="10pt" style:font-size-asian="10pt"/>
    </style:style>
    <style:style style:name="P381" style:family="paragraph" style:parent-style-name="Цитата">
      <style:paragraph-properties fo:margin-left="0cm" fo:margin-right="0cm" fo:text-align="start" style:justify-single-word="false" fo:text-indent="0cm" style:auto-text-indent="false"/>
      <style:text-properties fo:font-size="10pt" style:font-size-asian="10pt"/>
    </style:style>
    <style:style style:name="P382" style:family="paragraph" style:parent-style-name="Текст_20_примечания">
      <style:paragraph-properties fo:text-align="center" style:justify-single-word="false"/>
      <style:text-properties fo:font-size="12pt" style:font-size-asian="12pt"/>
    </style:style>
    <style:style style:name="P383" style:family="paragraph" style:parent-style-name="Текст_20_примечания">
      <style:paragraph-properties fo:line-height="0.494cm"/>
      <style:text-properties fo:font-size="12pt" style:font-size-asian="12pt" style:font-size-complex="12pt"/>
    </style:style>
    <style:style style:name="P384" style:family="paragraph" style:parent-style-name="Текст_20_примечания">
      <style:paragraph-properties fo:margin-left="3.81cm" fo:margin-right="0cm" fo:text-indent="1.191cm" style:auto-text-indent="false"/>
      <style:text-properties fo:font-size="12pt" style:font-size-asian="12pt"/>
    </style:style>
    <style:style style:name="P385" style:family="paragraph" style:parent-style-name="Text_20_body">
      <style:text-properties fo:font-size="12pt" style:font-size-asian="12pt" style:font-size-complex="12pt"/>
    </style:style>
    <style:style style:name="P386" style:family="paragraph" style:parent-style-name="Text_20_body" style:list-style-name="WW8Num45">
      <style:paragraph-properties fo:margin-left="0cm" fo:margin-right="0cm" fo:text-align="justify" style:justify-single-word="false" fo:text-indent="0.501cm" style:auto-text-indent="false">
        <style:tab-stops>
          <style:tab-stop style:position="0cm"/>
        </style:tab-stops>
      </style:paragraph-properties>
      <style:text-properties fo:font-size="12pt" style:font-size-asian="12pt" style:font-size-complex="12pt"/>
    </style:style>
    <style:style style:name="P387" style:family="paragraph" style:parent-style-name="Цитата">
      <style:paragraph-properties fo:margin-left="0cm" fo:margin-right="0cm" fo:text-align="start" style:justify-single-word="false" fo:text-indent="0cm" style:auto-text-indent="false"/>
      <style:text-properties fo:font-size="10pt" style:font-size-asian="10pt"/>
    </style:style>
    <style:style style:name="P388" style:family="paragraph" style:parent-style-name="Heading_20_1">
      <style:text-properties fo:font-size="12pt" style:text-underline-style="none" style:font-size-asian="12pt"/>
    </style:style>
    <style:style style:name="P389" style:family="paragraph" style:parent-style-name="Heading_20_1">
      <style:text-properties fo:font-size="12pt" style:text-underline-style="none" style:font-size-asian="12pt" style:font-size-complex="12pt"/>
    </style:style>
    <style:style style:name="P390" style:family="paragraph" style:parent-style-name="Heading_20_1">
      <style:paragraph-properties fo:text-align="center" style:justify-single-word="false"/>
      <style:text-properties fo:font-size="12pt" style:text-underline-style="none" style:font-size-asian="12pt" style:font-size-complex="12pt"/>
    </style:style>
    <style:style style:name="P391" style:family="paragraph" style:parent-style-name="Heading_20_1">
      <style:paragraph-properties fo:text-align="center" style:justify-single-word="false"/>
      <style:text-properties fo:font-size="12pt" style:text-underline-style="none" fo:font-weight="bold" style:font-size-asian="12pt" style:font-weight-asian="bold" style:font-size-complex="12pt"/>
    </style:style>
    <style:style style:name="P392" style:family="paragraph" style:parent-style-name="Heading_20_1">
      <style:text-properties fo:font-size="12pt" style:font-size-asian="12pt" style:font-size-complex="12pt"/>
    </style:style>
    <style:style style:name="P393" style:family="paragraph" style:parent-style-name="Heading_20_1">
      <style:paragraph-properties>
        <style:tab-stops>
          <style:tab-stop style:position="1.752cm"/>
        </style:tab-stops>
      </style:paragraph-properties>
    </style:style>
    <style:style style:name="P394" style:family="paragraph" style:parent-style-name="Heading_20_1">
      <style:text-properties fo:font-size="10pt" style:font-size-asian="10pt"/>
    </style:style>
    <style:style style:name="P395" style:family="paragraph" style:parent-style-name="Heading_20_1">
      <style:paragraph-properties>
        <style:tab-stops>
          <style:tab-stop style:position="1.752cm"/>
          <style:tab-stop style:position="9.502cm"/>
        </style:tab-stops>
      </style:paragraph-properties>
    </style:style>
    <style:style style:name="P396" style:family="paragraph" style:parent-style-name="Heading_20_1">
      <style:paragraph-properties>
        <style:tab-stops>
          <style:tab-stop style:position="9.753cm"/>
        </style:tab-stops>
      </style:paragraph-properties>
    </style:style>
    <style:style style:name="P397" style:family="paragraph" style:parent-style-name="Heading_20_1">
      <style:paragraph-properties fo:line-height="0.459cm"/>
      <style:text-properties fo:font-size="11pt" fo:font-weight="bold" style:font-size-asian="11pt" style:font-weight-asian="bold" style:font-size-complex="11pt"/>
    </style:style>
    <style:style style:name="P398" style:family="paragraph" style:parent-style-name="Heading_20_1">
      <style:paragraph-properties fo:text-align="center" style:justify-single-word="false"/>
    </style:style>
    <style:style style:name="P399" style:family="paragraph" style:parent-style-name="Heading_20_1">
      <style:paragraph-properties fo:margin-top="0.212cm" fo:margin-bottom="0cm" style:contextual-spacing="false"/>
      <style:text-properties fo:font-size="12pt" style:text-underline-style="none" fo:font-weight="bold" style:font-size-asian="12pt" style:font-weight-asian="bold" style:font-size-complex="12pt"/>
    </style:style>
    <style:style style:name="P400" style:family="paragraph" style:parent-style-name="Heading_20_1">
      <style:paragraph-properties fo:margin-top="0.212cm" fo:margin-bottom="0cm" style:contextual-spacing="false" fo:text-align="center" style:justify-single-word="false"/>
      <style:text-properties fo:font-size="12pt" style:text-underline-style="none" fo:font-weight="bold" style:font-size-asian="12pt" style:font-weight-asian="bold" style:font-size-complex="12pt"/>
    </style:style>
    <style:style style:name="P401" style:family="paragraph" style:parent-style-name="Heading_20_1">
      <style:paragraph-properties fo:margin-top="0.035cm" fo:margin-bottom="0.035cm" style:contextual-spacing="false" fo:line-height="0.459cm" fo:text-align="center" style:justify-single-word="false"/>
      <style:text-properties fo:font-size="11pt" style:text-underline-style="none" style:font-size-asian="11pt" style:font-size-complex="11pt"/>
    </style:style>
    <style:style style:name="P402" style:family="paragraph" style:parent-style-name="Heading_20_1">
      <style:paragraph-properties fo:margin-top="0cm" fo:margin-bottom="0.212cm" style:contextual-spacing="false"/>
      <style:text-properties fo:font-size="12pt" style:text-underline-style="none" style:font-size-asian="12pt" style:font-size-complex="12pt"/>
    </style:style>
    <style:style style:name="P403" style:family="paragraph" style:parent-style-name="Heading_20_1" style:master-page-name="Convert_20_53">
      <style:paragraph-properties fo:margin-top="0cm" fo:margin-bottom="0.212cm" style:contextual-spacing="false" style:page-number="auto"/>
      <style:text-properties fo:font-size="12pt" style:text-underline-style="none" style:font-size-asian="12pt" style:font-size-complex="12pt"/>
    </style:style>
    <style:style style:name="P404" style:family="paragraph" style:parent-style-name="Heading_20_1">
      <style:paragraph-properties fo:margin-top="0.212cm" fo:margin-bottom="0.212cm" style:contextual-spacing="false"/>
      <style:text-properties fo:font-size="10pt" style:text-underline-style="none" fo:font-weight="bold" style:font-size-asian="10pt" style:font-weight-asian="bold"/>
    </style:style>
    <style:style style:name="P405" style:family="paragraph" style:parent-style-name="Heading_20_1">
      <style:paragraph-properties fo:margin-top="0.212cm" fo:margin-bottom="0.212cm" style:contextual-spacing="false" fo:text-align="center" style:justify-single-word="false"/>
      <style:text-properties fo:font-size="10pt" style:text-underline-style="none" fo:font-weight="bold" style:font-size-asian="10pt" style:font-weight-asian="bold"/>
    </style:style>
    <style:style style:name="P406" style:family="paragraph" style:parent-style-name="Heading_20_6">
      <style:paragraph-properties fo:margin-top="0cm" fo:margin-bottom="0cm" style:contextual-spacing="false"/>
      <style:text-properties fo:font-size="10pt" style:font-size-asian="10pt" style:font-size-complex="10pt"/>
    </style:style>
    <style:style style:name="P407" style:family="paragraph" style:parent-style-name="Heading_20_7">
      <style:paragraph-properties fo:margin-top="0cm" fo:margin-bottom="0cm" style:contextual-spacing="false"/>
      <style:text-properties fo:font-size="10pt" fo:font-weight="bold" style:font-size-asian="10pt" style:font-weight-asian="bold" style:font-size-complex="10pt"/>
    </style:style>
    <style:style style:name="P408" style:family="paragraph" style:parent-style-name="Heading_20_7">
      <style:paragraph-properties fo:margin-top="0cm" fo:margin-bottom="0cm" style:contextual-spacing="false" fo:text-align="center" style:justify-single-word="false"/>
      <style:text-properties fo:font-size="10pt" fo:font-weight="bold" style:font-size-asian="10pt" style:font-weight-asian="bold" style:font-size-complex="10pt"/>
    </style:style>
    <style:style style:name="P409" style:family="paragraph" style:parent-style-name="Standard" style:master-page-name="First_20_Page">
      <style:paragraph-properties fo:text-align="center" style:justify-single-word="false" style:page-number="auto"/>
      <style:text-properties fo:font-size="12pt" style:font-size-asian="12pt" style:font-size-complex="12pt"/>
    </style:style>
    <style:style style:name="P410" style:family="paragraph" style:parent-style-name="Standard">
      <style:paragraph-properties fo:margin-left="0cm" fo:margin-right="0cm" fo:text-align="center" style:justify-single-word="false" fo:hyphenation-ladder-count="no-limit" fo:text-indent="1.27cm" style:auto-text-indent="false"/>
      <style:text-properties fo:font-size="12pt" fo:font-weight="bold" style:font-size-asian="12pt" style:font-weight-asian="bold" style:font-size-complex="12pt" fo:hyphenate="false" fo:hyphenation-remain-char-count="2" fo:hyphenation-push-char-count="2"/>
    </style:style>
    <style:style style:name="P411" style:family="paragraph" style:parent-style-name="Standard">
      <style:paragraph-properties fo:margin-left="0cm" fo:margin-right="0cm" fo:text-align="justify" style:justify-single-word="false" fo:hyphenation-ladder-count="no-limit" fo:text-indent="1.27cm" style:auto-text-indent="false"/>
      <style:text-properties fo:font-size="12pt" style:font-size-asian="12pt" style:font-size-complex="12pt" fo:hyphenate="false" fo:hyphenation-remain-char-count="2" fo:hyphenation-push-char-count="2"/>
    </style:style>
    <style:style style:name="P412" style:family="paragraph" style:parent-style-name="Standard">
      <style:paragraph-properties fo:margin-left="0cm" fo:margin-right="0cm" fo:text-align="center" style:justify-single-word="false" fo:hyphenation-ladder-count="no-limit" fo:text-indent="1.27cm" style:auto-text-indent="false"/>
      <style:text-properties fo:font-size="12pt" style:font-size-asian="12pt" style:font-size-complex="12pt" fo:hyphenate="false" fo:hyphenation-remain-char-count="2" fo:hyphenation-push-char-count="2"/>
    </style:style>
    <style:style style:name="P413" style:family="paragraph" style:parent-style-name="Standard">
      <style:text-properties fo:font-size="12pt" style:font-size-asian="12pt"/>
    </style:style>
    <style:style style:name="P414" style:family="paragraph" style:parent-style-name="Standard">
      <style:text-properties fo:font-size="12pt" style:font-size-asian="12pt" style:font-size-complex="12pt"/>
    </style:style>
    <style:style style:name="P415" style:family="paragraph" style:parent-style-name="Standard" style:list-style-name="WW8Num49">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416" style:family="paragraph" style:parent-style-name="Standard" style:list-style-name="WW8Num27">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417" style:family="paragraph" style:parent-style-name="Standard" style:list-style-name="WW8Num52">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418" style:family="paragraph" style:parent-style-name="Standard" style:list-style-name="WW8Num1">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419"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P420" style:family="paragraph" style:parent-style-name="Standard" style:list-style-name="WW8Num17">
      <style:paragraph-properties fo:hyphenation-ladder-count="no-limit"/>
      <style:text-properties fo:font-size="12pt" style:font-size-asian="12pt" style:font-size-complex="12pt" fo:hyphenate="false" fo:hyphenation-remain-char-count="2" fo:hyphenation-push-char-count="2"/>
    </style:style>
    <style:style style:name="P421" style:family="paragraph" style:parent-style-name="Standard" style:list-style-name="WW8Num47">
      <style:text-properties fo:font-size="12pt" style:font-size-asian="12pt" style:font-size-complex="12pt"/>
    </style:style>
    <style:style style:name="P422" style:family="paragraph" style:parent-style-name="Standard" style:list-style-name="WW8Num65">
      <style:text-properties fo:font-size="12pt" style:font-size-asian="12pt" style:font-size-complex="12pt"/>
    </style:style>
    <style:style style:name="P423" style:family="paragraph" style:parent-style-name="Standard" style:list-style-name="WW8Num39">
      <style:text-properties fo:font-size="12pt" style:font-size-asian="12pt" style:font-size-complex="12pt"/>
    </style:style>
    <style:style style:name="P424" style:family="paragraph" style:parent-style-name="Standard" style:list-style-name="WW8Num60">
      <style:text-properties fo:font-size="12pt" style:font-size-asian="12pt" style:font-size-complex="12pt"/>
    </style:style>
    <style:style style:name="P425" style:family="paragraph" style:parent-style-name="Standard" style:list-style-name="WW8Num68">
      <style:text-properties fo:font-size="12pt" style:font-size-asian="12pt"/>
    </style:style>
    <style:style style:name="P426" style:family="paragraph" style:parent-style-name="Standard">
      <style:paragraph-properties>
        <style:tab-stops>
          <style:tab-stop style:position="9.252cm"/>
        </style:tab-stops>
      </style:paragraph-properties>
      <style:text-properties fo:font-size="12pt" style:font-size-asian="12pt"/>
    </style:style>
    <style:style style:name="P427" style:family="paragraph" style:parent-style-name="Standard" style:list-style-name="WW8Num5">
      <style:text-properties fo:font-size="12pt" style:font-size-asian="12pt"/>
    </style:style>
    <style:style style:name="P428" style:family="paragraph" style:parent-style-name="Standard" style:list-style-name="WW8Num16">
      <style:text-properties fo:font-size="12pt" style:font-size-asian="12pt"/>
    </style:style>
    <style:style style:name="P429" style:family="paragraph" style:parent-style-name="Standard" style:list-style-name="WW8Num40">
      <style:text-properties fo:font-size="12pt" style:font-size-asian="12pt"/>
    </style:style>
    <style:style style:name="P430" style:family="paragraph" style:parent-style-name="Standard" style:list-style-name="WW8Num30">
      <style:text-properties fo:font-size="12pt" style:font-size-asian="12pt"/>
    </style:style>
    <style:style style:name="P431" style:family="paragraph" style:parent-style-name="Standard">
      <style:paragraph-properties fo:text-align="center" style:justify-single-word="false"/>
      <style:text-properties fo:font-size="12pt" style:font-size-asian="12pt"/>
    </style:style>
    <style:style style:name="P432" style:family="paragraph" style:parent-style-name="Standard">
      <style:paragraph-properties>
        <style:tab-stops>
          <style:tab-stop style:position="6.752cm"/>
        </style:tab-stops>
      </style:paragraph-properties>
      <style:text-properties fo:font-size="12pt" style:font-size-asian="12pt"/>
    </style:style>
    <style:style style:name="P433" style:family="paragraph" style:parent-style-name="Standard" style:list-style-name="WW8Num66">
      <style:text-properties fo:font-size="12pt" style:font-size-asian="12pt"/>
    </style:style>
    <style:style style:name="P434" style:family="paragraph" style:parent-style-name="Standard" style:list-style-name="WW8Num53">
      <style:text-properties fo:font-size="12pt" style:font-size-asian="12pt"/>
    </style:style>
    <style:style style:name="P435" style:family="paragraph" style:parent-style-name="Standard" style:list-style-name="WW8Num26">
      <style:paragraph-properties>
        <style:tab-stops>
          <style:tab-stop style:position="7.001cm"/>
        </style:tab-stops>
      </style:paragraph-properties>
      <style:text-properties fo:font-size="12pt" style:font-size-asian="12pt"/>
    </style:style>
    <style:style style:name="P436" style:family="paragraph" style:parent-style-name="Standard" style:list-style-name="WW8Num37">
      <style:text-properties fo:font-size="12pt" style:font-size-asian="12pt"/>
    </style:style>
    <style:style style:name="P437" style:family="paragraph" style:parent-style-name="Standard" style:list-style-name="WW8Num12">
      <style:text-properties fo:font-size="12pt" style:font-size-asian="12pt"/>
    </style:style>
    <style:style style:name="P438" style:family="paragraph" style:parent-style-name="Standard" style:list-style-name="WW8Num21">
      <style:text-properties fo:font-size="12pt" style:font-size-asian="12pt"/>
    </style:style>
    <style:style style:name="P439" style:family="paragraph" style:parent-style-name="Standard" style:list-style-name="WW8Num25">
      <style:text-properties fo:font-size="12pt" style:font-size-asian="12pt"/>
    </style:style>
    <style:style style:name="P440" style:family="paragraph" style:parent-style-name="Standard" style:list-style-name="WW8Num46">
      <style:text-properties fo:font-size="12pt" style:font-size-asian="12pt"/>
    </style:style>
    <style:style style:name="P441" style:family="paragraph" style:parent-style-name="Standard" style:list-style-name="WW8Num22">
      <style:text-properties fo:font-size="12pt" style:font-size-asian="12pt"/>
    </style:style>
    <style:style style:name="P442" style:family="paragraph" style:parent-style-name="Standard" style:list-style-name="WW8Num14">
      <style:text-properties fo:font-size="12pt" style:font-size-asian="12pt"/>
    </style:style>
    <style:style style:name="P443" style:family="paragraph" style:parent-style-name="Standard" style:list-style-name="WW8Num43">
      <style:text-properties fo:font-size="12pt" style:font-size-asian="12pt"/>
    </style:style>
    <style:style style:name="P444" style:family="paragraph" style:parent-style-name="Standard" style:list-style-name="WW8Num19">
      <style:text-properties fo:font-size="12pt" style:font-size-asian="12pt"/>
    </style:style>
    <style:style style:name="P445" style:family="paragraph" style:parent-style-name="Standard" style:list-style-name="WW8Num10">
      <style:text-properties fo:font-size="12pt" style:font-size-asian="12pt"/>
    </style:style>
    <style:style style:name="P446" style:family="paragraph" style:parent-style-name="Standard">
      <style:paragraph-properties fo:text-align="center" style:justify-single-word="false">
        <style:tab-stops>
          <style:tab-stop style:position="7.001cm"/>
        </style:tab-stops>
      </style:paragraph-properties>
      <style:text-properties fo:font-size="12pt" fo:font-weight="bold" style:font-size-asian="12pt" style:font-weight-asian="bold"/>
    </style:style>
    <style:style style:name="P447" style:family="paragraph" style:parent-style-name="Standard" style:list-style-name="WW8Num37">
      <style:text-properties fo:font-size="12pt" fo:language="en" fo:country="US" style:font-size-asian="12pt"/>
    </style:style>
    <style:style style:name="P448" style:family="paragraph" style:parent-style-name="Standard">
      <style:text-properties fo:font-size="12pt" style:text-underline-style="solid" style:text-underline-width="auto" style:text-underline-color="font-color" style:font-size-asian="12pt"/>
    </style:style>
    <style:style style:name="P449" style:family="paragraph" style:parent-style-name="Standard" style:list-style-name="WW8Num17">
      <style:paragraph-properties fo:hyphenation-ladder-count="no-limit"/>
      <style:text-properties fo:hyphenate="false" fo:hyphenation-remain-char-count="2" fo:hyphenation-push-char-count="2"/>
    </style:style>
    <style:style style:name="P450" style:family="paragraph" style:parent-style-name="Standard">
      <style:text-properties fo:font-size="14pt" style:font-size-asian="14pt"/>
    </style:style>
    <style:style style:name="P451" style:family="paragraph" style:parent-style-name="Standard" style:list-style-name="WW8Num59">
      <style:text-properties fo:font-size="14pt" style:font-size-asian="14pt"/>
    </style:style>
    <style:style style:name="P452" style:family="paragraph" style:parent-style-name="Standard" style:list-style-name="WW8Num7">
      <style:text-properties fo:font-size="14pt" style:font-size-asian="14pt"/>
    </style:style>
    <style:style style:name="P453" style:family="paragraph" style:parent-style-name="Standard">
      <style:text-properties fo:font-size="13pt" style:font-size-asian="13pt" style:font-size-complex="13pt"/>
    </style:style>
    <style:style style:name="P454" style:family="paragraph" style:parent-style-name="Standard" style:list-style-name="WW8Num15">
      <style:text-properties fo:font-size="13pt" style:font-size-asian="13pt" style:font-size-complex="13pt"/>
    </style:style>
    <style:style style:name="P455" style:family="paragraph" style:parent-style-name="Standard" style:list-style-name="WW8Num51">
      <style:text-properties fo:font-size="13pt" style:font-size-asian="13pt" style:font-size-complex="13pt"/>
    </style:style>
    <style:style style:name="P456" style:family="paragraph" style:parent-style-name="Standard" style:list-style-name="WW8Num20"/>
    <style:style style:name="P457" style:family="paragraph" style:parent-style-name="Standard" style:list-style-name="WW8Num28"/>
    <style:style style:name="P458" style:family="paragraph" style:parent-style-name="Standard" style:list-style-name="WW8Num31"/>
    <style:style style:name="P459" style:family="paragraph" style:parent-style-name="Standard" style:list-style-name="WW8Num62"/>
    <style:style style:name="P460" style:family="paragraph" style:parent-style-name="Standard" style:list-style-name="WW8Num41"/>
    <style:style style:name="P461" style:family="paragraph" style:parent-style-name="Standard" style:list-style-name="WW8Num44"/>
    <style:style style:name="P462" style:family="paragraph" style:parent-style-name="Standard" style:list-style-name="WW8Num6"/>
    <style:style style:name="P463" style:family="paragraph" style:parent-style-name="Standard" style:list-style-name="WW8Num23"/>
    <style:style style:name="P464" style:family="paragraph" style:parent-style-name="Standard" style:list-style-name="WW8Num25"/>
    <style:style style:name="P465" style:family="paragraph" style:parent-style-name="Standard" style:list-style-name="WW8Num56"/>
    <style:style style:name="P466" style:family="paragraph" style:parent-style-name="Standard" style:list-style-name="WW8Num18"/>
    <style:style style:name="P467" style:family="paragraph" style:parent-style-name="Standard" style:list-style-name="WW8Num63"/>
    <style:style style:name="P468" style:family="paragraph" style:parent-style-name="Standard" style:list-style-name="WW8Num24"/>
    <style:style style:name="P469" style:family="paragraph" style:parent-style-name="Standard" style:list-style-name="WW8Num34"/>
    <style:style style:name="P470" style:family="paragraph" style:parent-style-name="Standard" style:list-style-name="WW8Num34">
      <style:paragraph-properties>
        <style:tab-stops>
          <style:tab-stop style:position="13.002cm"/>
        </style:tab-stops>
      </style:paragraph-properties>
    </style:style>
    <style:style style:name="P471" style:family="paragraph" style:parent-style-name="Standard" style:list-style-name="WW8Num34">
      <style:paragraph-properties>
        <style:tab-stops>
          <style:tab-stop style:position="13.252cm"/>
        </style:tab-stops>
      </style:paragraph-properties>
    </style:style>
    <style:style style:name="P472" style:family="paragraph" style:parent-style-name="Standard" style:list-style-name="WW8Num43"/>
    <style:style style:name="P473" style:family="paragraph" style:parent-style-name="Standard" style:list-style-name="WW8Num19"/>
    <style:style style:name="P474" style:family="paragraph" style:parent-style-name="Standard" style:list-style-name="WW8Num10"/>
    <style:style style:name="P475" style:family="paragraph" style:parent-style-name="Standard" style:master-page-name="Convert_20_1">
      <style:paragraph-properties style:page-number="auto"/>
      <style:text-properties fo:font-size="12pt" style:font-size-asian="12pt"/>
    </style:style>
    <style:style style:name="P476" style:family="paragraph" style:parent-style-name="Standard">
      <style:paragraph-properties fo:margin-left="0cm" fo:margin-right="-1.88cm" fo:text-indent="0cm" style:auto-text-indent="false"/>
      <style:text-properties fo:font-size="12pt" style:font-size-asian="12pt" style:font-size-complex="12pt"/>
    </style:style>
    <style:style style:name="P477" style:family="paragraph" style:parent-style-name="Standard" style:master-page-name="Convert_20_3">
      <style:paragraph-properties fo:margin-left="1.27cm" fo:margin-right="-1.88cm" fo:text-indent="0cm" style:auto-text-indent="false" style:page-number="auto"/>
    </style:style>
    <style:style style:name="P478" style:family="paragraph" style:parent-style-name="Standard">
      <style:paragraph-properties fo:margin-left="0cm" fo:margin-right="-0.503cm" fo:text-indent="0cm" style:auto-text-indent="false"/>
      <style:text-properties fo:font-size="12pt" style:font-size-asian="12pt" style:font-size-complex="12pt"/>
    </style:style>
    <style:style style:name="P479" style:family="paragraph" style:parent-style-name="Standard">
      <style:paragraph-properties fo:margin-left="0cm" fo:margin-right="-0.503cm" fo:text-indent="0cm" style:auto-text-indent="false"/>
      <style:text-properties fo:font-size="14pt" style:font-size-asian="14pt"/>
    </style:style>
    <style:style style:name="P480" style:family="paragraph" style:parent-style-name="Standard">
      <style:paragraph-properties fo:margin-left="5.752cm" fo:margin-right="-1.102cm" fo:text-indent="0cm" style:auto-text-indent="false"/>
      <style:text-properties fo:font-size="12pt" style:font-size-asian="12pt"/>
    </style:style>
    <style:style style:name="P481" style:family="paragraph" style:parent-style-name="Standard" style:master-page-name="Convert_20_4">
      <style:paragraph-properties style:page-number="auto"/>
      <style:text-properties fo:font-size="13pt" style:font-size-asian="13pt" style:font-size-complex="13pt"/>
    </style:style>
    <style:style style:name="P482" style:family="paragraph" style:parent-style-name="Standard">
      <style:paragraph-properties fo:margin-left="3.493cm" fo:margin-right="0cm" fo:text-indent="0cm" style:auto-text-indent="false"/>
      <style:text-properties fo:font-size="13pt" style:font-size-asian="13pt" style:font-size-complex="13pt"/>
    </style:style>
    <style:style style:name="P483" style:family="paragraph" style:parent-style-name="Standard">
      <style:paragraph-properties fo:margin-left="1.746cm" fo:margin-right="0cm" fo:text-indent="0cm" style:auto-text-indent="false"/>
      <style:text-properties fo:font-size="13pt" style:font-size-asian="13pt" style:font-size-complex="13pt"/>
    </style:style>
    <style:style style:name="P484" style:family="paragraph" style:parent-style-name="Standard" style:master-page-name="Convert_20_5">
      <style:paragraph-properties style:page-number="auto"/>
      <style:text-properties fo:font-size="12pt" fo:language="ru" fo:country="RU" style:font-size-asian="12pt" style:language-asian="ru" style:country-asian="RU" style:font-size-complex="12pt"/>
    </style:style>
    <style:style style:name="P485" style:family="paragraph" style:parent-style-name="Standard">
      <style:paragraph-properties fo:margin-left="0cm" fo:margin-right="-1.102cm" fo:text-indent="0cm" style:auto-text-indent="false" fo:keep-with-next="always"/>
      <style:text-properties fo:font-size="14pt" style:font-size-asian="14pt"/>
    </style:style>
    <style:style style:name="P486" style:family="paragraph" style:parent-style-name="Standard">
      <style:paragraph-properties fo:margin-left="0cm" fo:margin-right="-1.102cm" fo:text-indent="0cm" style:auto-text-indent="false" fo:keep-with-next="always">
        <style:tab-stops>
          <style:tab-stop style:position="6.752cm"/>
        </style:tab-stops>
      </style:paragraph-properties>
      <style:text-properties fo:font-size="12pt" style:font-size-asian="12pt"/>
    </style:style>
    <style:style style:name="P487" style:family="paragraph" style:parent-style-name="Standard">
      <style:paragraph-properties fo:margin-left="0cm" fo:margin-right="-1.102cm" fo:text-indent="0cm" style:auto-text-indent="false"/>
      <style:text-properties fo:font-size="14pt" style:font-size-asian="14pt"/>
    </style:style>
    <style:style style:name="P488" style:family="paragraph" style:parent-style-name="Standard">
      <style:paragraph-properties fo:margin-left="0cm" fo:margin-right="-1.102cm" fo:text-indent="0cm" style:auto-text-indent="false"/>
      <style:text-properties fo:font-size="12pt" style:font-size-asian="12pt" style:font-size-complex="12pt"/>
    </style:style>
    <style:style style:name="P489" style:family="paragraph" style:parent-style-name="Standard" style:master-page-name="Convert_20_7">
      <style:paragraph-properties fo:margin-left="0cm" fo:margin-right="-1.102cm" fo:text-indent="0cm" style:auto-text-indent="false" style:page-number="auto"/>
      <style:text-properties fo:font-size="12pt" style:font-size-asian="12pt" style:font-size-complex="12pt"/>
    </style:style>
    <style:style style:name="P490" style:family="paragraph" style:parent-style-name="Standard">
      <style:paragraph-properties fo:margin-left="0cm" fo:margin-right="-1.351cm" fo:text-indent="0cm" style:auto-text-indent="false" fo:keep-with-next="always"/>
      <style:text-properties fo:font-size="14pt" style:font-size-asian="14pt"/>
    </style:style>
    <style:style style:name="P491" style:family="paragraph" style:parent-style-name="Standard">
      <style:paragraph-properties fo:margin-left="0cm" fo:margin-right="-1.351cm" fo:text-indent="0cm" style:auto-text-indent="false" fo:keep-with-next="always"/>
      <style:text-properties fo:font-size="12pt" style:font-size-asian="12pt"/>
    </style:style>
    <style:style style:name="P492" style:family="paragraph" style:parent-style-name="Standard">
      <style:paragraph-properties fo:margin-left="0cm" fo:margin-right="-1.351cm" fo:text-indent="0cm" style:auto-text-indent="false"/>
      <style:text-properties fo:font-size="12pt" style:font-size-asian="12pt"/>
    </style:style>
    <style:style style:name="P493" style:family="paragraph" style:parent-style-name="Standard" style:master-page-name="Convert_20_74">
      <style:paragraph-properties fo:margin-left="0cm" fo:margin-right="-1.351cm" fo:text-align="center" style:justify-single-word="false" fo:text-indent="0cm" style:auto-text-indent="false" style:page-number="auto"/>
      <style:text-properties fo:font-size="12pt" style:font-size-asian="12pt"/>
    </style:style>
    <style:style style:name="P494" style:family="paragraph" style:parent-style-name="Standard">
      <style:paragraph-properties fo:margin-left="-0.25cm" fo:margin-right="-1.102cm" fo:text-indent="0cm" style:auto-text-indent="false" fo:keep-with-next="always"/>
      <style:text-properties fo:font-size="14pt" style:font-size-asian="14pt"/>
    </style:style>
    <style:style style:name="P495" style:family="paragraph" style:parent-style-name="Standard" style:list-style-name="WW8Num65">
      <style:paragraph-properties fo:margin-left="0.63cm" fo:margin-right="0cm" fo:margin-top="0.212cm" fo:margin-bottom="0cm" style:contextual-spacing="false" fo:text-indent="-0.63cm" style:auto-text-indent="false"/>
      <style:text-properties fo:font-size="12pt" style:font-size-asian="12pt" style:font-size-complex="12pt"/>
    </style:style>
    <style:style style:name="P496" style:family="paragraph" style:parent-style-name="Standard" style:list-style-name="WW8Num58">
      <style:paragraph-properties fo:margin-left="0.63cm" fo:margin-right="0cm" fo:margin-top="0.212cm" fo:margin-bottom="0cm" style:contextual-spacing="false" fo:text-indent="-0.63cm" style:auto-text-indent="false"/>
      <style:text-properties fo:font-size="12pt" style:font-size-asian="12pt"/>
    </style:style>
    <style:style style:name="P497" style:family="paragraph" style:parent-style-name="Standard" style:list-style-name="WW8Num61">
      <style:paragraph-properties fo:margin-left="0.63cm" fo:margin-right="0cm" fo:margin-top="0.212cm" fo:margin-bottom="0cm" style:contextual-spacing="false" fo:text-indent="-0.63cm" style:auto-text-indent="false"/>
      <style:text-properties fo:font-size="12pt" style:font-size-asian="12pt"/>
    </style:style>
    <style:style style:name="P498" style:family="paragraph" style:parent-style-name="Standard" style:list-style-name="WW8Num50">
      <style:paragraph-properties fo:margin-left="0.63cm" fo:margin-right="0cm" fo:margin-top="0.212cm" fo:margin-bottom="0cm" style:contextual-spacing="false" fo:text-indent="-0.63cm" style:auto-text-indent="false"/>
      <style:text-properties fo:font-size="12pt" style:font-size-asian="12pt"/>
    </style:style>
    <style:style style:name="P499" style:family="paragraph" style:parent-style-name="Standard" style:list-style-name="WW8Num58">
      <style:paragraph-properties fo:margin-left="0.63cm" fo:margin-right="0cm" fo:margin-top="0cm" fo:margin-bottom="0.212cm" style:contextual-spacing="false" fo:text-indent="-0.63cm" style:auto-text-indent="false"/>
      <style:text-properties fo:font-size="12pt" style:font-size-asian="12pt"/>
    </style:style>
    <style:style style:name="P500" style:family="paragraph" style:parent-style-name="Standard" style:list-style-name="WW8Num61">
      <style:paragraph-properties fo:margin-left="0.63cm" fo:margin-right="0cm" fo:margin-top="0cm" fo:margin-bottom="0.212cm" style:contextual-spacing="false" fo:text-indent="-0.63cm" style:auto-text-indent="false"/>
      <style:text-properties fo:font-size="12pt" style:font-size-asian="12pt"/>
    </style:style>
    <style:style style:name="P501" style:family="paragraph" style:parent-style-name="Standard" style:list-style-name="WW8Num61">
      <style:paragraph-properties fo:margin-left="0.63cm" fo:margin-right="0cm" fo:text-indent="-0.63cm" style:auto-text-indent="false"/>
      <style:text-properties fo:font-size="12pt" style:font-size-asian="12pt"/>
    </style:style>
    <style:style style:name="P502" style:family="paragraph" style:parent-style-name="Standard" style:list-style-name="WW8Num50">
      <style:paragraph-properties fo:margin-left="0.63cm" fo:margin-right="0cm" fo:text-indent="-0.63cm" style:auto-text-indent="false"/>
      <style:text-properties fo:font-size="12pt" style:font-size-asian="12pt"/>
    </style:style>
    <style:style style:name="P503" style:family="paragraph" style:parent-style-name="Standard" style:list-style-name="WW8Num11">
      <style:paragraph-properties fo:margin-left="0.63cm" fo:margin-right="0cm" fo:text-indent="-0.63cm" style:auto-text-indent="false"/>
      <style:text-properties fo:font-size="12pt" style:font-size-asian="12pt"/>
    </style:style>
    <style:style style:name="P504" style:family="paragraph" style:parent-style-name="Standard" style:list-style-name="WW8Num36">
      <style:paragraph-properties fo:margin-left="0.63cm" fo:margin-right="0cm" fo:text-indent="-0.63cm" style:auto-text-indent="false"/>
      <style:text-properties fo:font-size="12pt" style:font-size-asian="12pt"/>
    </style:style>
    <style:style style:name="P505" style:family="paragraph" style:parent-style-name="Standard" style:list-style-name="WW8Num38">
      <style:paragraph-properties fo:margin-left="0.63cm" fo:margin-right="0cm" fo:text-indent="-0.63cm" style:auto-text-indent="false"/>
      <style:text-properties fo:font-size="12pt" style:font-size-asian="12pt"/>
    </style:style>
    <style:style style:name="P506" style:family="paragraph" style:parent-style-name="Standard">
      <style:paragraph-properties fo:keep-with-next="always"/>
      <style:text-properties fo:font-size="12pt" style:font-size-asian="12pt"/>
    </style:style>
    <style:style style:name="P507" style:family="paragraph" style:parent-style-name="Standard">
      <style:paragraph-properties fo:text-align="center" style:justify-single-word="false" fo:keep-with-next="always"/>
      <style:text-properties fo:font-size="12pt" style:font-size-asian="12pt"/>
    </style:style>
    <style:style style:name="P508" style:family="paragraph" style:parent-style-name="Standard">
      <style:paragraph-properties fo:keep-with-next="always"/>
      <style:text-properties fo:font-size="16pt" style:font-size-asian="16pt"/>
    </style:style>
    <style:style style:name="P509" style:family="paragraph" style:parent-style-name="Standard">
      <style:paragraph-properties fo:margin-left="5.186cm" fo:margin-right="0cm" fo:text-indent="0cm" style:auto-text-indent="false"/>
      <style:text-properties fo:font-size="12pt" style:font-size-asian="12pt" style:font-size-complex="12pt"/>
    </style:style>
    <style:style style:name="P510" style:family="paragraph" style:parent-style-name="Standard">
      <style:paragraph-properties fo:margin-left="-1.752cm" fo:margin-right="0cm" fo:text-indent="0cm" style:auto-text-indent="false"/>
      <style:text-properties fo:font-size="12pt" style:font-size-asian="12pt"/>
    </style:style>
    <style:style style:name="P511" style:family="paragraph" style:parent-style-name="Standard" style:master-page-name="Convert_20_9">
      <style:paragraph-properties style:page-number="auto"/>
    </style:style>
    <style:style style:name="P512" style:family="paragraph" style:parent-style-name="Standard" style:master-page-name="Convert_20_11">
      <style:paragraph-properties style:page-number="auto">
        <style:tab-stops>
          <style:tab-stop style:position="23.253cm"/>
        </style:tab-stops>
      </style:paragraph-properties>
    </style:style>
    <style:style style:name="P513" style:family="paragraph" style:parent-style-name="Standard" style:master-page-name="Convert_20_13">
      <style:paragraph-properties fo:margin-left="0cm" fo:margin-right="-1.852cm" fo:text-indent="0cm" style:auto-text-indent="false" style:page-number="auto"/>
      <style:text-properties fo:font-size="12pt" style:font-size-asian="12pt"/>
    </style:style>
    <style:style style:name="P514" style:family="paragraph" style:parent-style-name="Standard" style:master-page-name="Convert_20_15">
      <style:paragraph-properties fo:text-align="center" style:justify-single-word="false" style:page-number="auto"/>
      <style:text-properties fo:font-size="12pt" fo:language="ru" fo:country="RU" style:text-underline-style="solid" style:text-underline-width="auto" style:text-underline-color="font-color" style:font-size-asian="12pt" style:language-asian="ru" style:country-asian="RU"/>
    </style:style>
    <style:style style:name="P515" style:family="paragraph" style:parent-style-name="Standard">
      <style:paragraph-properties fo:margin-left="0cm" fo:margin-right="-0.676cm" fo:text-indent="0cm" style:auto-text-indent="false"/>
      <style:text-properties fo:font-size="12pt" style:font-size-asian="12pt"/>
    </style:style>
    <style:style style:name="P516" style:family="paragraph" style:parent-style-name="Standard" style:master-page-name="Convert_20_17">
      <style:paragraph-properties style:page-number="auto"/>
    </style:style>
    <style:style style:name="P517" style:family="paragraph" style:parent-style-name="Standard" style:master-page-name="Convert_20_19">
      <style:paragraph-properties style:page-number="auto"/>
      <style:text-properties fo:font-size="12pt" style:font-size-asian="12pt"/>
    </style:style>
    <style:style style:name="P518" style:family="paragraph" style:parent-style-name="Standard" style:master-page-name="Convert_20_22">
      <style:paragraph-properties fo:margin-left="0cm" fo:margin-right="-0.852cm" fo:text-indent="0cm" style:auto-text-indent="false" style:page-number="auto"/>
      <style:text-properties fo:font-size="12pt" style:font-size-asian="12pt"/>
    </style:style>
    <style:style style:name="P519" style:family="paragraph" style:parent-style-name="Standard" style:master-page-name="Convert_20_24">
      <style:paragraph-properties style:page-number="auto"/>
      <style:text-properties fo:font-size="12pt" fo:font-weight="bold" style:font-size-asian="12pt" style:font-weight-asian="bold" style:font-size-complex="12pt"/>
    </style:style>
    <style:style style:name="P520" style:family="paragraph" style:parent-style-name="Standard">
      <style:paragraph-properties fo:margin-left="-0.318cm" fo:margin-right="-0.272cm" fo:text-indent="0cm" style:auto-text-indent="false"/>
      <style:text-properties fo:font-size="12pt" style:font-size-asian="12pt"/>
    </style:style>
    <style:style style:name="P521" style:family="paragraph" style:parent-style-name="Standard" style:master-page-name="Convert_20_27">
      <style:paragraph-properties fo:text-align="center" style:justify-single-word="false" style:page-number="auto"/>
      <style:text-properties fo:font-size="12pt" fo:language="ru" fo:country="RU" style:font-size-asian="12pt" style:language-asian="ru" style:country-asian="RU"/>
    </style:style>
    <style:style style:name="P522" style:family="paragraph" style:parent-style-name="Standard" style:master-page-name="Convert_20_28">
      <style:paragraph-properties fo:margin-left="-2.752cm" fo:margin-right="-2.572cm" fo:text-indent="0cm" style:auto-text-indent="false" style:page-number="auto"/>
      <style:text-properties fo:font-size="12pt" style:font-size-asian="12pt"/>
    </style:style>
    <style:style style:name="P523" style:family="paragraph" style:parent-style-name="Standard" style:master-page-name="Convert_20_30">
      <style:paragraph-properties fo:margin-left="-2.752cm" fo:margin-right="-2.572cm" fo:text-align="center" style:justify-single-word="false" fo:text-indent="0cm" style:auto-text-indent="false" style:page-number="auto"/>
      <style:text-properties fo:font-size="12pt" style:font-size-asian="12pt"/>
    </style:style>
    <style:style style:name="P524" style:family="paragraph" style:parent-style-name="Standard">
      <style:paragraph-properties fo:margin-left="1.588cm" fo:margin-right="-2.572cm" fo:text-indent="0cm" style:auto-text-indent="false" fo:keep-with-next="always"/>
      <style:text-properties fo:font-size="12pt" style:font-size-asian="12pt"/>
    </style:style>
    <style:style style:name="P525" style:family="paragraph" style:parent-style-name="Standard">
      <style:paragraph-properties fo:margin-left="0cm" fo:margin-right="-0.272cm" fo:text-indent="0cm" style:auto-text-indent="false"/>
      <style:text-properties fo:font-size="12pt" style:font-size-asian="12pt"/>
    </style:style>
    <style:style style:name="P526" style:family="paragraph" style:parent-style-name="Standard" style:list-style-name="WW8Num57">
      <style:paragraph-properties fo:margin-left="3.175cm" fo:margin-right="-0.674cm" fo:text-indent="-0.635cm" style:auto-text-indent="false"/>
      <style:text-properties fo:font-size="11pt" style:font-size-asian="11pt" style:font-size-complex="11pt"/>
    </style:style>
    <style:style style:name="P527" style:family="paragraph" style:parent-style-name="Standard" style:master-page-name="Convert_20_34">
      <style:paragraph-properties fo:hyphenation-ladder-count="no-limit" style:page-number="auto"/>
      <style:text-properties fo:font-size="12pt" fo:font-weight="bold" style:font-size-asian="12pt" style:font-weight-asian="bold" style:font-size-complex="12pt" fo:hyphenate="false" fo:hyphenation-remain-char-count="2" fo:hyphenation-push-char-count="2"/>
    </style:style>
    <style:style style:name="P528" style:family="paragraph" style:parent-style-name="Standard">
      <style:paragraph-properties fo:margin-top="0.212cm" fo:margin-bottom="0cm" style:contextual-spacing="false" fo:text-align="center" style:justify-single-word="false"/>
      <style:text-properties fo:font-size="12pt" fo:font-weight="bold" style:font-size-asian="12pt" style:font-weight-asian="bold" style:font-size-complex="12pt"/>
    </style:style>
    <style:style style:name="P529" style:family="paragraph" style:parent-style-name="Standard" style:master-page-name="Convert_20_36">
      <style:paragraph-properties style:page-number="auto"/>
      <style:text-properties fo:font-size="12pt" style:font-size-asian="12pt" style:font-size-complex="12pt"/>
    </style:style>
    <style:style style:name="P530" style:family="paragraph" style:parent-style-name="Standard" style:list-style-name="WW8Num62">
      <style:paragraph-properties fo:margin-left="10.954cm" fo:margin-right="-0.601cm" fo:text-indent="-0.635cm" style:auto-text-indent="false"/>
    </style:style>
    <style:style style:name="P531" style:family="paragraph" style:parent-style-name="Standard" style:list-style-name="WW8Num33">
      <style:paragraph-properties fo:margin-top="0.212cm" fo:margin-bottom="0.212cm" style:contextual-spacing="false" fo:text-align="center" style:justify-single-word="false" style:snap-to-layout-grid="false"/>
      <style:text-properties fo:font-size="12pt" fo:font-weight="bold" style:font-size-asian="12pt" style:font-weight-asian="bold" style:font-size-complex="12pt"/>
    </style:style>
    <style:style style:name="P532" style:family="paragraph" style:parent-style-name="Standard" style:list-style-name="WW8Num33">
      <style:paragraph-properties fo:margin-top="0.212cm" fo:margin-bottom="0.212cm" style:contextual-spacing="false" fo:text-align="center" style:justify-single-word="false" style:snap-to-layout-grid="false"/>
      <style:text-properties fo:font-size="12pt" style:font-size-asian="12pt"/>
    </style:style>
    <style:style style:name="P533" style:family="paragraph" style:parent-style-name="Standard" style:master-page-name="Convert_20_43">
      <style:paragraph-properties style:page-number="auto"/>
    </style:style>
    <style:style style:name="P534" style:family="paragraph" style:parent-style-name="Standard" style:master-page-name="Convert_20_45">
      <style:paragraph-properties style:page-number="auto"/>
    </style:style>
    <style:style style:name="P535" style:family="paragraph" style:parent-style-name="Standard">
      <style:paragraph-properties fo:margin-left="0cm" fo:margin-right="-1.602cm" fo:text-indent="0cm" style:auto-text-indent="false" fo:keep-with-next="always"/>
      <style:text-properties fo:font-size="12pt" style:font-size-asian="12pt"/>
    </style:style>
    <style:style style:name="P536" style:family="paragraph" style:parent-style-name="Standard">
      <style:paragraph-properties fo:margin-left="0cm" fo:margin-right="-1.602cm" fo:text-indent="0cm" style:auto-text-indent="false">
        <style:tab-stops>
          <style:tab-stop style:position="4.501cm"/>
          <style:tab-stop style:position="11.252cm"/>
        </style:tab-stops>
      </style:paragraph-properties>
      <style:text-properties fo:font-size="12pt" style:font-size-asian="12pt"/>
    </style:style>
    <style:style style:name="P537" style:family="paragraph" style:parent-style-name="Standard">
      <style:paragraph-properties fo:margin-top="0.423cm" fo:margin-bottom="0.423cm" style:contextual-spacing="false" fo:keep-with-next="always"/>
      <style:text-properties fo:font-size="12pt" style:font-size-asian="12pt"/>
    </style:style>
    <style:style style:name="P538" style:family="paragraph" style:parent-style-name="Standard" style:master-page-name="Convert_20_47">
      <style:paragraph-properties fo:text-align="center" style:justify-single-word="false" style:page-number="auto"/>
      <style:text-properties fo:font-size="12pt" style:text-underline-style="solid" style:text-underline-width="auto" style:text-underline-color="font-color" style:font-size-asian="12pt"/>
    </style:style>
    <style:style style:name="P539" style:family="paragraph" style:parent-style-name="Standard" style:master-page-name="Convert_20_49">
      <style:paragraph-properties fo:margin-left="0cm" fo:margin-right="-0.601cm" fo:text-align="center" style:justify-single-word="false" fo:text-indent="0cm" style:auto-text-indent="false" style:page-number="auto" fo:keep-with-next="always"/>
      <style:text-properties fo:font-size="12pt" style:font-size-asian="12pt"/>
    </style:style>
    <style:style style:name="P540" style:family="paragraph" style:parent-style-name="Standard">
      <style:paragraph-properties fo:margin-left="2.54cm" fo:margin-right="0cm" fo:text-indent="0cm" style:auto-text-indent="false"/>
      <style:text-properties fo:font-size="12pt" style:font-size-asian="12pt"/>
    </style:style>
    <style:style style:name="P541" style:family="paragraph" style:parent-style-name="Standard">
      <style:paragraph-properties fo:margin-top="0.035cm" fo:margin-bottom="0.035cm" style:contextual-spacing="false"/>
      <style:text-properties fo:font-size="11pt" style:font-size-asian="11pt" style:font-size-complex="11pt"/>
    </style:style>
    <style:style style:name="P542" style:family="paragraph" style:parent-style-name="Standard">
      <style:paragraph-properties fo:margin-top="0.035cm" fo:margin-bottom="0.035cm" style:contextual-spacing="false" fo:line-height="0.459cm"/>
      <style:text-properties fo:font-size="11pt" style:font-size-asian="11pt" style:font-size-complex="11pt"/>
    </style:style>
    <style:style style:name="P543" style:family="paragraph" style:parent-style-name="Standard" style:master-page-name="Convert_20_57">
      <style:paragraph-properties fo:hyphenation-ladder-count="no-limit" style:page-number="auto"/>
      <style:text-properties fo:font-size="12pt" fo:font-weight="bold" style:font-size-asian="12pt" style:font-weight-asian="bold" style:font-size-complex="12pt" fo:hyphenate="false" fo:hyphenation-remain-char-count="2" fo:hyphenation-push-char-count="2"/>
    </style:style>
    <style:style style:name="P544" style:family="paragraph" style:parent-style-name="Standard">
      <style:paragraph-properties fo:margin-top="0.318cm" fo:margin-bottom="0.318cm" style:contextual-spacing="false">
        <style:tab-stops>
          <style:tab-stop style:position="6.752cm"/>
        </style:tab-stops>
      </style:paragraph-properties>
      <style:text-properties fo:font-size="12pt" fo:language="ru" fo:country="RU" style:font-size-asian="12pt" style:language-asian="ru" style:country-asian="RU"/>
    </style:style>
    <style:style style:name="P545" style:family="paragraph" style:parent-style-name="Standard" style:list-style-name="WW8Num4">
      <style:paragraph-properties fo:margin-left="0.635cm" fo:margin-right="-2.103cm" fo:text-indent="-0.635cm" style:auto-text-indent="false">
        <style:tab-stops>
          <style:tab-stop style:position="1.501cm"/>
          <style:tab-stop style:position="4.752cm"/>
          <style:tab-stop style:position="7.752cm"/>
          <style:tab-stop style:position="10.753cm"/>
          <style:tab-stop style:position="14.002cm"/>
        </style:tab-stops>
      </style:paragraph-properties>
      <style:text-properties fo:font-size="12pt" style:font-size-asian="12pt"/>
    </style:style>
    <style:style style:name="P546" style:family="paragraph" style:parent-style-name="Standard">
      <style:paragraph-properties fo:margin-left="-0.318cm" fo:margin-right="-0.579cm" fo:text-indent="0cm" style:auto-text-indent="false"/>
      <style:text-properties fo:font-size="12pt" style:font-size-asian="12pt"/>
    </style:style>
    <style:style style:name="P547" style:family="paragraph" style:parent-style-name="Standard" style:master-page-name="Convert_20_58">
      <style:paragraph-properties fo:text-align="center" style:justify-single-word="false" style:page-number="auto"/>
      <style:text-properties fo:font-size="12pt" style:font-size-asian="12pt"/>
    </style:style>
    <style:style style:name="P548" style:family="paragraph" style:parent-style-name="Standard" style:master-page-name="Convert_20_59">
      <style:paragraph-properties style:page-number="auto"/>
    </style:style>
    <style:style style:name="P549" style:family="paragraph" style:parent-style-name="Standard" style:master-page-name="Convert_20_63">
      <style:paragraph-properties style:page-number="auto"/>
      <style:text-properties fo:font-size="12pt" style:font-size-asian="12pt"/>
    </style:style>
    <style:style style:name="P550" style:family="paragraph" style:parent-style-name="Standard">
      <style:paragraph-properties fo:margin-left="-0.501cm" fo:margin-right="-1.131cm" fo:text-indent="0cm" style:auto-text-indent="false">
        <style:tab-stops>
          <style:tab-stop style:position="0.25cm"/>
          <style:tab-stop style:position="4.752cm"/>
          <style:tab-stop style:position="5.752cm"/>
          <style:tab-stop style:position="6.251cm"/>
          <style:tab-stop style:position="12.753cm"/>
          <style:tab-stop style:position="14.002cm"/>
          <style:tab-stop style:position="14.252cm"/>
          <style:tab-stop style:position="17.503cm"/>
          <style:tab-stop style:position="17.754cm"/>
          <style:tab-stop style:position="18.253cm"/>
          <style:tab-stop style:position="20.503cm"/>
        </style:tab-stops>
      </style:paragraph-properties>
      <style:text-properties fo:font-size="8pt" style:font-size-asian="8pt" style:font-size-complex="8pt"/>
    </style:style>
    <style:style style:name="P551" style:family="paragraph" style:parent-style-name="Standard" style:master-page-name="Convert_20_65">
      <style:paragraph-properties fo:margin-left="-0.501cm" fo:margin-right="-1.131cm" fo:text-indent="0cm" style:auto-text-indent="false" style:page-number="auto">
        <style:tab-stops>
          <style:tab-stop style:position="0.25cm"/>
          <style:tab-stop style:position="4.752cm"/>
          <style:tab-stop style:position="5.752cm"/>
          <style:tab-stop style:position="6.251cm"/>
          <style:tab-stop style:position="12.753cm"/>
          <style:tab-stop style:position="14.002cm"/>
          <style:tab-stop style:position="14.252cm"/>
          <style:tab-stop style:position="17.503cm"/>
          <style:tab-stop style:position="17.754cm"/>
          <style:tab-stop style:position="18.253cm"/>
          <style:tab-stop style:position="20.503cm"/>
        </style:tab-stops>
      </style:paragraph-properties>
      <style:text-properties fo:font-size="12pt" style:font-size-asian="12pt" style:font-size-complex="12pt"/>
    </style:style>
    <style:style style:name="P552" style:family="paragraph" style:parent-style-name="Standard" style:master-page-name="Convert_20_69">
      <style:paragraph-properties fo:margin-left="-0.501cm" fo:margin-right="-1.131cm" fo:text-indent="0cm" style:auto-text-indent="false" style:page-number="auto">
        <style:tab-stops>
          <style:tab-stop style:position="0.25cm"/>
          <style:tab-stop style:position="4.752cm"/>
          <style:tab-stop style:position="5.752cm"/>
          <style:tab-stop style:position="6.251cm"/>
          <style:tab-stop style:position="12.753cm"/>
          <style:tab-stop style:position="14.002cm"/>
          <style:tab-stop style:position="14.252cm"/>
          <style:tab-stop style:position="17.503cm"/>
          <style:tab-stop style:position="17.754cm"/>
          <style:tab-stop style:position="18.253cm"/>
          <style:tab-stop style:position="20.503cm"/>
        </style:tab-stops>
      </style:paragraph-properties>
      <style:text-properties fo:font-size="12pt" style:font-size-asian="12pt" style:font-size-complex="12pt"/>
    </style:style>
    <style:style style:name="P553" style:family="paragraph" style:parent-style-name="Standard" style:master-page-name="Convert_20_67">
      <style:paragraph-properties fo:hyphenation-ladder-count="no-limit" style:page-number="auto"/>
      <style:text-properties fo:font-size="12pt" fo:font-weight="bold" style:font-size-asian="12pt" style:font-weight-asian="bold" style:font-size-complex="12pt" fo:hyphenate="false" fo:hyphenation-remain-char-count="2" fo:hyphenation-push-char-count="2"/>
    </style:style>
    <style:style style:name="P554" style:family="paragraph" style:parent-style-name="Standard" style:master-page-name="Convert_20_70">
      <style:paragraph-properties fo:margin-left="-0.751cm" fo:margin-right="0cm" fo:text-indent="0cm" style:auto-text-indent="false" style:page-number="auto"/>
      <style:text-properties fo:font-size="12pt" style:font-size-asian="12pt"/>
    </style:style>
    <style:style style:name="P555" style:family="paragraph" style:parent-style-name="Standard" style:master-page-name="Convert_20_73">
      <style:paragraph-properties fo:margin-left="1.588cm" fo:margin-right="0cm" fo:text-indent="0cm" style:auto-text-indent="false" style:page-number="auto"/>
      <style:text-properties fo:font-size="12pt" style:font-size-asian="12pt"/>
    </style:style>
    <style:style style:name="P556" style:family="paragraph" style:parent-style-name="Standard">
      <style:paragraph-properties fo:margin-left="0cm" fo:margin-right="-0.351cm" fo:text-indent="0cm" style:auto-text-indent="false"/>
      <style:text-properties fo:font-size="12pt" style:font-size-asian="12pt"/>
    </style:style>
    <style:style style:name="P557" style:family="paragraph" style:parent-style-name="Standard" style:master-page-name="Convert_20_75">
      <style:paragraph-properties fo:text-align="end" style:justify-single-word="false" style:page-number="auto"/>
      <style:text-properties fo:font-size="12pt" style:font-size-asian="12pt"/>
    </style:style>
    <style:style style:name="P558" style:family="paragraph" style:parent-style-name="Standard">
      <style:paragraph-properties fo:text-align="end" style:justify-single-word="false" fo:break-before="page"/>
      <style:text-properties fo:font-size="12pt" style:font-size-asian="12pt"/>
    </style:style>
    <style:style style:name="P559" style:family="paragraph" style:parent-style-name="Standard" style:master-page-name="Convert_20_79">
      <style:paragraph-properties fo:text-align="center" style:justify-single-word="false" style:page-number="auto"/>
      <style:text-properties fo:font-size="12pt" fo:language="ru" fo:country="RU" style:font-size-asian="12pt" style:language-asian="ru" style:country-asian="RU"/>
    </style:style>
    <style:style style:name="P560" style:family="paragraph" style:parent-style-name="Standard" style:master-page-name="Convert_20_85">
      <style:paragraph-properties fo:hyphenation-ladder-count="no-limit" style:page-number="auto"/>
      <style:text-properties fo:font-size="12pt" fo:font-weight="bold" style:font-size-asian="12pt" style:font-weight-asian="bold" style:font-size-complex="12pt" fo:hyphenate="false" fo:hyphenation-remain-char-count="2" fo:hyphenation-push-char-count="2"/>
    </style:style>
    <style:style style:name="P561" style:family="paragraph" style:parent-style-name="Standard">
      <style:paragraph-properties fo:margin-left="0cm" fo:margin-right="-0.261cm" fo:text-indent="0cm" style:auto-text-indent="false"/>
      <style:text-properties fo:font-size="12pt" style:font-size-asian="12pt" style:font-size-complex="12pt"/>
    </style:style>
    <style:style style:name="P562" style:family="paragraph" style:parent-style-name="Standard" style:master-page-name="Convert_20_88">
      <style:paragraph-properties fo:margin-left="0cm" fo:margin-right="-0.261cm" fo:text-indent="0cm" style:auto-text-indent="false" style:page-number="auto"/>
      <style:text-properties fo:font-size="12pt" style:font-size-asian="12pt" style:font-size-complex="12pt"/>
    </style:style>
    <style:style style:name="P563" style:family="paragraph" style:parent-style-name="Standard">
      <style:paragraph-properties fo:margin-left="0cm" fo:margin-right="-0.261cm" fo:margin-top="0cm" fo:margin-bottom="0.212cm" style:contextual-spacing="false" fo:text-indent="0cm" style:auto-text-indent="false" fo:keep-with-next="always"/>
      <style:text-properties fo:font-size="12pt" style:font-size-asian="12pt"/>
    </style:style>
    <style:style style:name="P564" style:family="paragraph" style:parent-style-name="Standard" style:master-page-name="Convert_20_89">
      <style:paragraph-properties fo:text-align="center" style:justify-single-word="false" style:page-number="auto"/>
      <style:text-properties fo:font-size="12pt" fo:language="ru" fo:country="RU" style:font-size-asian="12pt" style:language-asian="ru" style:country-asian="RU"/>
    </style:style>
    <style:style style:name="P565" style:family="paragraph" style:parent-style-name="Standard" style:master-page-name="Convert_20_90">
      <style:paragraph-properties fo:text-align="center" style:justify-single-word="false" style:page-number="auto"/>
      <style:text-properties fo:font-size="12pt" style:font-size-asian="12pt"/>
    </style:style>
    <style:style style:name="P566" style:family="paragraph" style:parent-style-name="Standard">
      <style:paragraph-properties fo:margin-left="0cm" fo:margin-right="-0.896cm" fo:margin-top="0cm" fo:margin-bottom="0.212cm" style:contextual-spacing="false" fo:text-align="center" style:justify-single-word="false" fo:text-indent="0cm" style:auto-text-indent="false" fo:keep-with-next="always"/>
      <style:text-properties fo:font-size="12pt" style:font-size-asian="12pt"/>
    </style:style>
    <style:style style:name="P567" style:family="paragraph" style:parent-style-name="Standard" style:master-page-name="Convert_20_94">
      <style:paragraph-properties style:page-number="auto"/>
      <style:text-properties fo:language="ru" fo:country="RU" style:language-asian="ru" style:country-asian="RU"/>
    </style:style>
    <style:style style:name="P568" style:family="paragraph" style:parent-style-name="Standard">
      <style:paragraph-properties fo:margin-left="12.502cm" fo:margin-right="-0.674cm" fo:text-indent="-13.503cm" style:auto-text-indent="false"/>
      <style:text-properties fo:font-size="12pt" style:font-size-asian="12pt"/>
    </style:style>
    <style:style style:name="P569" style:family="paragraph" style:parent-style-name="Standard">
      <style:paragraph-properties fo:margin-left="-0.751cm" fo:margin-right="-0.423cm" fo:text-indent="0cm" style:auto-text-indent="false"/>
      <style:text-properties fo:font-size="12pt" style:font-size-asian="12pt"/>
    </style:style>
    <style:style style:name="P570" style:family="paragraph" style:parent-style-name="Standard" style:master-page-name="Convert_20_95">
      <style:paragraph-properties style:page-number="auto"/>
      <style:text-properties fo:font-size="12pt" style:font-size-asian="12pt"/>
    </style:style>
    <style:style style:name="P571" style:family="paragraph" style:parent-style-name="Основной_20_текст_20_2">
      <style:text-properties fo:font-size="14pt" style:font-size-asian="14pt"/>
    </style:style>
    <style:style style:name="P572" style:family="paragraph" style:parent-style-name="Heading_20_4">
      <style:paragraph-properties fo:margin-top="0.212cm" fo:margin-bottom="0.212cm" style:contextual-spacing="false"/>
      <style:text-properties fo:font-size="12pt" style:font-size-asian="12pt" style:font-size-complex="12pt"/>
    </style:style>
    <style:style style:name="P573" style:family="paragraph" style:parent-style-name="Heading_20_4">
      <style:paragraph-properties fo:margin-top="0.035cm" fo:margin-bottom="0.035cm" style:contextual-spacing="false" fo:line-height="0.459cm"/>
      <style:text-properties fo:font-size="11pt" style:font-size-asian="11pt" style:font-size-complex="11pt"/>
    </style:style>
    <style:style style:name="P574" style:family="paragraph" style:parent-style-name="Heading_20_3">
      <style:text-properties fo:font-size="12pt" style:font-size-asian="12pt" style:font-size-complex="12pt"/>
    </style:style>
    <style:style style:name="P575" style:family="paragraph" style:parent-style-name="Heading_20_3">
      <style:paragraph-properties fo:margin-left="6.001cm" fo:margin-right="0cm" fo:text-indent="0cm" style:auto-text-indent="false"/>
    </style:style>
    <style:style style:name="P576" style:family="paragraph" style:parent-style-name="Heading_20_3">
      <style:paragraph-properties fo:break-before="page"/>
    </style:style>
    <style:style style:name="P577" style:family="paragraph" style:parent-style-name="Heading_20_3">
      <style:paragraph-properties fo:margin-top="0.212cm" fo:margin-bottom="0cm" style:contextual-spacing="false" fo:text-align="center" style:justify-single-word="false"/>
      <style:text-properties fo:font-size="12pt" fo:font-weight="bold" style:font-size-asian="12pt" style:font-weight-asian="bold" style:font-size-complex="12pt"/>
    </style:style>
    <style:style style:name="P578" style:family="paragraph" style:parent-style-name="Heading_20_3">
      <style:paragraph-properties fo:margin-top="0.035cm" fo:margin-bottom="0.035cm" style:contextual-spacing="false"/>
      <style:text-properties fo:font-size="11pt" style:font-size-asian="11pt" style:font-size-complex="11pt"/>
    </style:style>
    <style:style style:name="P579" style:family="paragraph" style:parent-style-name="Heading_20_3">
      <style:paragraph-properties fo:margin-top="0.035cm" fo:margin-bottom="0.035cm" style:contextual-spacing="false" fo:line-height="0.459cm"/>
      <style:text-properties fo:font-size="11pt" style:font-size-asian="11pt" style:font-size-complex="11pt"/>
    </style:style>
    <style:style style:name="P580" style:family="paragraph" style:parent-style-name="Heading_20_3">
      <style:paragraph-properties fo:margin-top="0.035cm" fo:margin-bottom="0.035cm" style:contextual-spacing="false" fo:line-height="0.459cm" fo:text-align="center" style:justify-single-word="false"/>
      <style:text-properties fo:font-size="11pt" style:font-size-asian="11pt" style:font-size-complex="11pt"/>
    </style:style>
    <style:style style:name="P581" style:family="paragraph" style:parent-style-name="Heading_20_2">
      <style:text-properties fo:font-size="13pt" fo:font-weight="bold" style:font-size-asian="13pt" style:font-weight-asian="bold" style:font-size-complex="13pt"/>
    </style:style>
    <style:style style:name="P582" style:family="paragraph" style:parent-style-name="Heading_20_2">
      <style:text-properties fo:font-size="12pt" style:font-size-asian="12pt" style:font-size-complex="12pt"/>
    </style:style>
    <style:style style:name="P583" style:family="paragraph" style:parent-style-name="Heading_20_2">
      <style:text-properties fo:font-size="10pt" style:font-size-asian="10pt"/>
    </style:style>
    <style:style style:name="P584" style:family="paragraph" style:parent-style-name="Heading_20_2">
      <style:paragraph-properties fo:text-align="center" style:justify-single-word="false"/>
      <style:text-properties fo:font-size="10pt" style:font-size-asian="10pt"/>
    </style:style>
    <style:style style:name="P585" style:family="paragraph" style:parent-style-name="Heading_20_2">
      <style:text-properties fo:font-size="10pt" fo:font-weight="bold" style:font-size-asian="10pt" style:font-weight-asian="bold"/>
    </style:style>
    <style:style style:name="P586" style:family="paragraph" style:parent-style-name="Heading_20_2">
      <style:paragraph-properties fo:margin-top="0cm" fo:margin-bottom="0.212cm" style:contextual-spacing="false" fo:text-align="center" style:justify-single-word="false"/>
      <style:text-properties fo:font-size="10pt" fo:font-weight="bold" style:font-size-asian="10pt" style:font-weight-asian="bold"/>
    </style:style>
    <style:style style:name="P587" style:family="paragraph" style:parent-style-name="Heading_20_2">
      <style:paragraph-properties fo:margin-left="0cm" fo:margin-right="0.199cm" fo:margin-top="0cm" fo:margin-bottom="0.212cm" style:contextual-spacing="false" fo:text-indent="0cm" style:auto-text-indent="false"/>
      <style:text-properties fo:font-size="10pt" style:font-size-asian="10pt"/>
    </style:style>
    <style:style style:name="P588" style:family="paragraph" style:parent-style-name="Heading_20_2">
      <style:paragraph-properties fo:margin-left="0cm" fo:margin-right="0.199cm" fo:margin-top="0cm" fo:margin-bottom="0.212cm" style:contextual-spacing="false" fo:text-align="center" style:justify-single-word="false" fo:text-indent="0cm" style:auto-text-indent="false"/>
      <style:text-properties fo:font-size="10pt" style:font-size-asian="10pt"/>
    </style:style>
    <style:style style:name="P589" style:family="paragraph" style:parent-style-name="Heading_20_2">
      <style:paragraph-properties fo:margin-left="0cm" fo:margin-right="0.199cm" fo:text-align="center" style:justify-single-word="false" fo:text-indent="0cm" style:auto-text-indent="false"/>
      <style:text-properties fo:font-size="10pt" style:font-size-asian="10pt"/>
    </style:style>
    <style:style style:name="P590" style:family="paragraph" style:parent-style-name="Heading" style:master-page-name="Convert_20_20">
      <style:paragraph-properties style:page-number="auto"/>
    </style:style>
    <style:style style:name="P591" style:family="paragraph" style:parent-style-name="Heading" style:master-page-name="Convert_20_23">
      <style:paragraph-properties style:page-number="auto"/>
      <style:text-properties fo:font-size="10pt" style:font-size-asian="10pt"/>
    </style:style>
    <style:style style:name="P592" style:family="paragraph" style:parent-style-name="Heading" style:list-style-name="WW8Num8">
      <style:paragraph-properties fo:text-align="start" style:justify-single-word="false"/>
      <style:text-properties fo:font-size="10pt" fo:language="en" fo:country="US" style:font-size-asian="10pt"/>
    </style:style>
    <style:style style:name="P593" style:family="paragraph" style:parent-style-name="Heading">
      <style:paragraph-properties fo:text-align="start" style:justify-single-word="false"/>
      <style:text-properties fo:font-size="10pt" style:font-size-asian="10pt"/>
    </style:style>
    <style:style style:name="P594" style:family="paragraph" style:parent-style-name="Heading" style:list-style-name="WW8Num8">
      <style:paragraph-properties fo:text-align="start" style:justify-single-word="false"/>
      <style:text-properties fo:font-size="10pt" style:font-size-asian="10pt"/>
    </style:style>
    <style:style style:name="P595" style:family="paragraph" style:parent-style-name="Heading" style:list-style-name="WW8Num8">
      <style:paragraph-properties fo:text-align="start" style:justify-single-word="false"/>
    </style:style>
    <style:style style:name="P596" style:family="paragraph">
      <style:paragraph-properties fo:text-align="center" style:writing-mode="lr-tb"/>
    </style:style>
    <style:style style:name="P597" style:family="paragraph">
      <style:paragraph-properties style:writing-mode="lr-tb"/>
    </style:style>
    <style:style style:name="P598" style:family="paragraph">
      <style:paragraph-properties fo:margin-top="0cm" fo:margin-bottom="0.353cm" style:writing-mode="lr-tb"/>
    </style:style>
    <style:style style:name="P599" style:family="paragraph">
      <style:paragraph-properties fo:margin-top="0cm" fo:margin-bottom="0cm" style:writing-mode="lr-tb"/>
    </style:style>
    <style:style style:name="P600" style:family="paragraph">
      <style:paragraph-properties fo:margin-left="0.63cm" fo:margin-right="0cm" fo:margin-top="0cm" fo:margin-bottom="0cm" fo:text-indent="0cm" style:writing-mode="lr-tb"/>
    </style:style>
    <style:style style:name="P601" style:family="paragraph">
      <style:paragraph-properties fo:margin-left="0.635cm" fo:margin-right="0cm" fo:margin-top="0cm" fo:margin-bottom="0.212cm" fo:text-indent="0cm" style:writing-mode="lr-tb"/>
    </style:style>
    <style:style style:name="P602" style:family="paragraph">
      <style:paragraph-properties fo:margin-left="3.519cm" fo:margin-right="0cm" fo:text-indent="0cm" style:writing-mode="lr-tb">
        <style:tab-stops>
          <style:tab-stop style:position="1.995cm"/>
        </style:tab-stops>
      </style:paragraph-properties>
    </style:style>
    <style:style style:name="P603" style:family="paragraph">
      <style:paragraph-properties style:writing-mode="lr-tb"/>
      <style:text-properties style:font-name="Arial1" fo:letter-spacing="0.001cm" fo:font-style="normal" fo:font-weight="normal" style:font-name-asian="Arial1" style:font-name-complex="Arial1"/>
    </style:style>
    <style:style style:name="P604" style:family="paragraph">
      <style:paragraph-properties fo:margin-top="0.423cm" fo:margin-bottom="0.106cm" style:writing-mode="lr-tb"/>
    </style:style>
    <style:style style:name="P605" style:family="paragraph">
      <style:paragraph-properties fo:margin-top="0cm" fo:margin-bottom="0.423cm" fo:text-align="center" style:writing-mode="lr-tb"/>
    </style:style>
    <style:style style:name="P606" style:family="paragraph">
      <style:paragraph-properties fo:margin-left="0.635cm" fo:margin-right="0cm" fo:text-indent="0cm" style:writing-mode="lr-tb">
        <style:tab-stops>
          <style:tab-stop style:position="0.36cm"/>
        </style:tab-stops>
      </style:paragraph-properties>
    </style:style>
    <style:style style:name="P607" style:family="paragraph">
      <style:paragraph-properties fo:margin-top="0.423cm" fo:margin-bottom="0.423cm" fo:text-align="center" style:writing-mode="lr-tb"/>
    </style:style>
    <style:style style:name="P608" style:family="paragraph">
      <style:paragraph-properties fo:margin-left="0cm" fo:margin-right="-0.103cm" fo:text-indent="0cm" style:writing-mode="lr-tb"/>
    </style:style>
    <style:style style:name="P609" style:family="paragraph">
      <style:paragraph-properties fo:text-align="end" style:writing-mode="lr-tb"/>
    </style:style>
    <style:style style:name="P610" style:family="paragraph">
      <style:paragraph-properties fo:margin-left="0cm" fo:margin-right="0cm" fo:text-align="center" fo:text-indent="1.249cm" style:writing-mode="lr-tb"/>
    </style:style>
    <style:style style:name="P611" style:family="paragraph">
      <style:paragraph-properties fo:margin-left="0cm" fo:margin-right="0cm" fo:text-indent="1.249cm" style:writing-mode="lr-tb"/>
    </style:style>
    <style:style style:name="P612" style:family="paragraph">
      <style:paragraph-properties fo:margin-left="7.811cm" fo:margin-right="0cm" fo:text-indent="0cm" style:writing-mode="lr-tb"/>
    </style:style>
    <style:style style:name="P613" style:family="paragraph">
      <style:paragraph-properties fo:margin-left="7.197cm" fo:margin-right="0cm" fo:text-indent="0cm" style:writing-mode="lr-tb"/>
    </style:style>
    <style:style style:name="P614" style:family="paragraph">
      <style:paragraph-properties fo:margin-left="0cm" fo:margin-right="0cm" fo:text-indent="2.223cm" style:writing-mode="lr-tb"/>
    </style:style>
    <style:style style:name="P615" style:family="paragraph">
      <style:paragraph-properties style:writing-mode="lr-tb">
        <style:tab-stops>
          <style:tab-stop style:position="3.969cm"/>
        </style:tab-stops>
      </style:paragraph-properties>
    </style:style>
    <style:style style:name="P616" style:family="paragraph">
      <style:paragraph-properties fo:margin-top="0cm" fo:margin-bottom="0.212cm" fo:line-height="200%" style:writing-mode="lr-tb"/>
    </style:style>
    <style:style style:name="P617" style:family="paragraph">
      <style:paragraph-properties fo:margin-left="-0.098cm" fo:margin-right="-0.098cm" fo:text-align="center" fo:text-indent="0cm" style:writing-mode="lr-tb"/>
    </style:style>
    <style:style style:name="P618" style:family="paragraph">
      <style:paragraph-properties fo:margin-left="0cm" fo:margin-right="0cm" fo:text-align="center" fo:text-indent="0cm" style:writing-mode="lr-tb"/>
    </style:style>
    <style:style style:name="P619" style:family="paragraph">
      <style:paragraph-properties fo:margin-top="0cm" fo:margin-bottom="0.212cm" fo:text-align="center" style:writing-mode="lr-tb"/>
    </style:style>
    <style:style style:name="P620" style:family="paragraph">
      <style:paragraph-properties fo:margin-top="0cm" fo:margin-bottom="0cm" style:line-height-at-least="0cm" fo:text-align="center" style:writing-mode="lr-tb"/>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language="en" fo:country="US" style:font-size-asian="12pt"/>
    </style:style>
    <style:style style:name="T7" style:family="text">
      <style:text-properties fo:font-size="12pt" fo:language="en" fo:country="US" style:font-size-asian="12pt" style:font-size-complex="12pt"/>
    </style:style>
    <style:style style:name="T8" style:family="text">
      <style:text-properties fo:font-size="12pt" fo:language="en" fo:country="US" fo:font-weight="bold" style:font-size-asian="12pt" style:font-weight-asian="bold"/>
    </style:style>
    <style:style style:name="T9" style:family="text">
      <style:text-properties fo:font-size="12pt" fo:language="en" fo:country="US" style:text-underline-style="solid" style:text-underline-width="auto" style:text-underline-color="font-color" style:font-size-asian="12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solid" style:text-underline-width="auto" style:text-underline-color="font-color" style:font-size-asian="12pt" style:font-size-complex="10pt"/>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style:text-underline-style="none" style:font-size-asian="12pt" style:font-size-complex="12pt"/>
    </style:style>
    <style:style style:name="T15" style:family="text">
      <style:text-properties fo:font-size="12pt" fo:language="ru" fo:country="RU" style:font-size-asian="12pt" style:language-asian="ru" style:country-asian="RU"/>
    </style:style>
    <style:style style:name="T16" style:family="text">
      <style:text-properties fo:font-size="12pt" fo:font-style="italic" fo:font-weight="bold" style:font-size-asian="12pt" style:font-style-asian="italic" style:font-weight-asian="bold"/>
    </style:style>
    <style:style style:name="T17" style:family="text">
      <style:text-properties fo:font-size="12pt" fo:font-style="italic" style:font-size-asian="12pt" style:font-style-asian="italic"/>
    </style:style>
    <style:style style:name="T18" style:family="text">
      <style:text-properties style:font-size-complex="12pt"/>
    </style:style>
    <style:style style:name="T19" style:family="text">
      <style:text-properties fo:language="en" fo:country="US"/>
    </style:style>
    <style:style style:name="T20" style:family="text">
      <style:text-properties fo:language="en" fo:country="US" fo:font-style="italic" style:font-style-asian="italic"/>
    </style:style>
    <style:style style:name="T21" style:family="text">
      <style:text-properties fo:language="en" fo:country="US" style:font-size-complex="12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fo:font-size="14pt" style:text-underline-style="solid" style:text-underline-width="auto" style:text-underline-color="font-color" style:font-size-asian="14pt"/>
    </style:style>
    <style:style style:name="T25" style:family="text">
      <style:text-properties fo:font-size="14pt" style:text-underline-style="solid" style:text-underline-width="auto" style:text-underline-color="font-color" fo:font-weight="bold" style:font-size-asian="14pt" style:font-weight-asian="bold"/>
    </style:style>
    <style:style style:name="T26" style:family="text">
      <style:text-properties fo:font-size="14pt" style:font-size-asian="14pt"/>
    </style:style>
    <style:style style:name="T27" style:family="text">
      <style:text-properties fo:font-size="16pt" style:font-size-asian="16pt"/>
    </style:style>
    <style:style style:name="T28" style:family="text">
      <style:text-properties fo:font-size="16pt" fo:language="en" fo:country="US" style:font-size-asian="16pt"/>
    </style:style>
    <style:style style:name="T29" style:family="text">
      <style:text-properties fo:font-size="16pt" fo:font-weight="bold" style:font-size-asian="16pt" style:font-weight-asian="bold"/>
    </style:style>
    <style:style style:name="T30" style:family="text">
      <style:text-properties style:text-underline-style="none"/>
    </style:style>
    <style:style style:name="T31" style:family="text">
      <style:text-properties fo:font-size="13pt" style:font-size-asian="13pt" style:font-size-complex="13pt"/>
    </style:style>
    <style:style style:name="T32" style:family="text">
      <style:text-properties fo:font-size="10pt" style:font-size-asian="10pt"/>
    </style:style>
    <style:style style:name="T33" style:family="text">
      <style:text-properties fo:font-size="10pt" style:text-underline-style="solid" style:text-underline-width="auto" style:text-underline-color="font-color" style:font-size-asian="10pt"/>
    </style:style>
    <style:style style:name="T34" style:family="text">
      <style:text-properties fo:font-size="10pt" style:text-underline-style="none" style:font-size-asian="10pt"/>
    </style:style>
    <style:style style:name="T35" style:family="text">
      <style:text-properties fo:font-size="10pt" fo:font-style="italic" style:font-size-asian="10pt" style:font-style-asian="italic"/>
    </style:style>
    <style:style style:name="T36" style:family="text">
      <style:text-properties fo:font-size="10pt" fo:language="en" fo:country="US" fo:font-style="italic" style:font-size-asian="10pt" style:font-style-asian="italic"/>
    </style:style>
    <style:style style:name="T37" style:family="text">
      <style:text-properties fo:font-size="10pt" fo:language="en" fo:country="US" style:font-size-asian="10pt"/>
    </style:style>
    <style:style style:name="T38" style:family="text">
      <style:text-properties fo:font-size="11pt" style:font-size-asian="11pt"/>
    </style:style>
    <style:style style:name="T39" style:family="text">
      <style:text-properties fo:font-size="11pt" style:font-size-asian="11pt" style:font-size-complex="11pt"/>
    </style:style>
    <style:style style:name="T40" style:family="text">
      <style:text-properties fo:font-size="11pt" style:text-underline-style="solid" style:text-underline-width="auto" style:text-underline-color="font-color" style:font-size-asian="11pt"/>
    </style:style>
    <style:style style:name="T41" style:family="text">
      <style:text-properties fo:font-size="11pt" fo:language="en" fo:country="US" style:font-size-asian="11pt" style:font-size-complex="11pt"/>
    </style:style>
    <style:style style:name="T42" style:family="text">
      <style:text-properties fo:font-size="11pt" fo:language="en" fo:country="US" fo:font-weight="bold" style:font-size-asian="11pt" style:font-weight-asian="bold" style:font-size-complex="11pt"/>
    </style:style>
    <style:style style:name="T43" style:family="text">
      <style:text-properties fo:font-size="11pt" fo:font-weight="bold" style:font-size-asian="11pt" style:font-weight-asian="bold" style:font-size-complex="11pt"/>
    </style:style>
    <style:style style:name="T44" style:family="text">
      <style:text-properties style:font-name="Symbol" fo:font-size="12pt" style:font-size-asian="12pt"/>
    </style:style>
    <style:style style:name="T45" style:family="text">
      <style:text-properties style:font-name="Symbol" fo:font-size="10pt" fo:language="en" fo:country="US" fo:font-style="italic" style:font-size-asian="10pt" style:font-style-asian="italic"/>
    </style:style>
    <style:style style:name="T46" style:family="text">
      <style:text-properties fo:font-style="italic" style:font-style-asian="italic"/>
    </style:style>
    <style:style style:name="T47" style:family="text">
      <style:text-properties fo:font-style="italic" style:text-underline-style="solid" style:text-underline-width="auto" style:text-underline-color="font-color" style:font-style-asian="italic"/>
    </style:style>
    <style:style style:name="T48" style:family="text">
      <style:text-properties style:text-position="sub 58%"/>
    </style:style>
    <style:style style:name="T49" style:family="text">
      <style:text-properties style:text-position="sub 58%" fo:font-size="12pt" style:font-size-asian="12pt" style:font-size-complex="12pt"/>
    </style:style>
    <style:style style:name="T50" style:family="text">
      <style:text-properties style:text-position="sub 58%" fo:font-style="italic" style:font-style-asian="italic"/>
    </style:style>
    <style:style style:name="T51" style:family="text">
      <style:text-properties style:text-position="sub 58%" fo:language="en" fo:country="US" fo:font-style="italic" style:font-style-asian="italic"/>
    </style:style>
    <style:style style:name="T52" style:family="text">
      <style:text-properties fo:font-size="9pt" style:font-size-asian="9pt" style:font-size-complex="9pt"/>
    </style:style>
    <style:style style:name="T53" style:family="text">
      <style:text-properties fo:font-size="8pt" style:font-size-asian="8pt" style:font-size-complex="8pt"/>
    </style:style>
    <style:style style:name="T54" style:family="text">
      <style:text-properties style:font-name="Wingdings"/>
    </style:style>
    <style:style style:name="T55" style:family="text">
      <style:text-properties style:font-name="Wingdings" fo:font-style="italic" style:font-style-asian="italic"/>
    </style:style>
    <style:style style:name="T56" style:family="text"/>
    <style:style style:name="T57"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58" style:family="text">
      <style:text-properties style:use-window-font-color="true" style:font-name="Times New Roman" fo:font-size="11pt" fo:language="ru" fo:country="RU" style:font-name-asian="Times New Roman" style:font-size-asian="11pt" style:font-name-complex="Times New Roman" style:font-size-complex="11pt" style:language-complex="ar" style:country-complex="SA"/>
    </style:style>
    <style:style style:name="T59" style:family="text">
      <style:text-properties style:use-window-font-color="true" style:font-name="Times New Roman" fo:font-size="12pt" fo:language="ru" fo:country="RU"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60"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61" style:family="text">
      <style:text-properties style:use-window-font-color="true" style:font-name="Times New Roman" fo:font-size="12pt" fo:language="ru" fo:country="RU"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62" style:family="text">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63" style:family="text">
      <style:text-properties style:use-window-font-color="true" style:font-name="Times New Roman" fo:font-size="9pt" fo:language="ru" fo:country="RU" style:font-name-asian="Times New Roman" style:font-size-asian="9pt" style:font-name-complex="Times New Roman" style:font-size-complex="9pt" style:language-complex="ar" style:country-complex="SA"/>
    </style:style>
    <style:style style:name="T64"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0pt" style:language-complex="ar" style:country-complex="SA"/>
    </style:style>
    <style:style style:name="T65" style:family="text">
      <style:text-properties style:use-window-font-color="true" style:font-name="Times New Roman" fo:font-size="11pt" fo:language="ru" fo:country="RU" style:font-name-asian="Times New Roman" style:font-size-asian="11pt" style:font-name-complex="Times New Roman" style:font-size-complex="10pt" style:language-complex="ar" style:country-complex="SA"/>
    </style:style>
    <style:style style:name="T66" style:family="text">
      <style:text-properties style:use-window-font-color="true" style:font-name="Times New Roman" fo:font-size="11pt" fo:language="ru" fo:country="RU" style:text-underline-style="solid" style:text-underline-width="auto" style:text-underline-color="font-color" style:font-name-asian="Times New Roman" style:font-size-asian="11pt" style:font-name-complex="Times New Roman" style:font-size-complex="10pt" style:language-complex="ar" style:country-complex="SA"/>
    </style:style>
    <style:style style:name="T67" style:family="text">
      <style:text-properties style:use-window-font-color="true" style:font-name="Times New Roman" fo:font-size="16pt" fo:language="ru" fo:country="RU" style:font-name-asian="Times New Roman" style:font-size-asian="16pt" style:font-name-complex="Times New Roman" style:font-size-complex="10pt" style:language-complex="ar" style:country-complex="SA"/>
    </style:style>
    <style:style style:name="T68" style:family="text">
      <style:text-properties style:use-window-font-color="true" style:font-name="Times New Roman" fo:font-size="14pt" fo:language="ru" fo:country="RU" style:text-underline-style="none" style:font-name-asian="Times New Roman" style:font-size-asian="14pt" style:font-name-complex="Times New Roman" style:font-size-complex="10pt" style:language-complex="ar" style:country-complex="SA"/>
    </style:style>
    <style:style style:name="T69" style:family="text">
      <style:text-properties style:use-window-font-color="true" style:font-name="Times New Roman" fo:font-size="8pt" fo:language="ru" fo:country="RU" style:font-name-asian="Times New Roman" style:font-size-asian="8pt" style:font-name-complex="Times New Roman" style:font-size-complex="10pt" style:language-complex="ar" style:country-complex="SA"/>
    </style:style>
    <style:style style:name="T70" style:family="text">
      <style:text-properties style:use-window-font-color="true" style:font-name="Times New Roman" fo:font-size="10pt" fo:language="ru" fo:country="RU"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71" style:family="text">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T72" style:family="text">
      <style:text-properties style:use-window-font-color="true" style:font-name="Times New Roman" fo:font-size="8pt" fo:language="ru" fo:country="RU" style:font-name-asian="Times New Roman" style:font-size-asian="8pt" style:font-name-complex="Times New Roman" style:font-size-complex="8pt" style:language-complex="ar" style:country-complex="SA"/>
    </style:style>
    <style:style style:name="T73"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74" style:family="text">
      <style:text-properties fo:color="#000080" style:font-name="Times New Roman" fo:font-size="14pt" fo:language="ru" fo:country="RU" style:text-underline-style="solid" style:text-underline-width="auto" style:text-underline-color="font-color" fo:font-weight="bold" style:font-name-asian="Times New Roman" style:font-size-asian="14pt" style:font-weight-asian="bold" style:font-name-complex="Times New Roman" style:font-size-complex="10pt" style:language-complex="ar" style:country-complex="SA"/>
    </style:style>
    <style:style style:name="T75" style:family="text">
      <style:text-properties style:font-name="Arial1" fo:letter-spacing="0.001cm" fo:font-style="normal" fo:font-weight="normal" style:font-name-asian="Arial1" style:font-name-complex="Arial1"/>
    </style:style>
    <style:style style:name="T76" style:family="text">
      <style:text-properties fo:color="#000080" style:font-name="Times New Roman" fo:font-size="16pt" fo:language="ru" fo:country="RU" style:font-name-asian="Times New Roman" style:font-size-asian="16pt" style:font-name-complex="Times New Roman" style:font-size-complex="10pt" style:language-complex="ar" style:country-complex="SA"/>
    </style:style>
    <style:style style:name="T77" style:family="text">
      <style:text-properties fo:color="#000080" style:font-name="Times New Roman" fo:font-size="14pt" fo:language="ru" fo:country="RU" fo:font-weight="bold" style:font-name-asian="Times New Roman" style:font-size-asian="14pt" style:font-weight-asian="bold" style:font-name-complex="Times New Roman" style:font-size-complex="14pt" style:language-complex="ar" style:country-complex="SA" style:font-weight-complex="bold"/>
    </style:style>
    <style:style style:name="T78" style:family="text">
      <style:text-properties style:use-window-font-color="true" style:text-position="sub 58%" style:font-name="Times New Roman" fo:font-size="12pt" fo:language="ru" fo:country="RU" fo:font-weight="bold" style:font-name-asian="Times New Roman" style:font-size-asian="12pt" style:font-weight-asian="bold" style:font-name-complex="Times New Roman" style:font-size-complex="10pt" style:language-complex="ar" style:country-complex="SA"/>
    </style:style>
    <style:style style:name="T79" style:family="text">
      <style:text-properties style:use-window-font-color="true" style:font-name="Times New Roman" fo:font-size="12pt" fo:language="ru" fo:country="RU" style:text-underline-style="none" fo:font-weight="bold" style:font-name-asian="Times New Roman" style:font-size-asian="12pt" style:font-weight-asian="bold" style:font-name-complex="Times New Roman" style:font-size-complex="10pt" style:language-complex="ar" style:country-complex="SA"/>
    </style:style>
    <style:style style:name="T80" style:family="text">
      <style:text-properties style:use-window-font-color="true" style:font-name="Times New Roman" fo:font-size="2pt" fo:language="ru" fo:country="RU" style:font-name-asian="Times New Roman" style:font-size-asian="2pt" style:font-name-complex="Times New Roman" style:font-size-complex="2pt" style:language-complex="ar" style:country-complex="SA"/>
    </style:style>
    <style:style style:name="T81" style:family="text">
      <style:text-properties style:use-window-font-color="true" style:font-name="Times New Roman" fo:font-size="11.5pt" fo:language="ru" fo:country="RU" style:font-name-asian="Times New Roman" style:font-size-asian="11.5pt" style:font-name-complex="Times New Roman" style:font-size-complex="11.5pt" style:language-complex="ar" style:country-complex="SA"/>
    </style:style>
    <style:style style:name="T82" style:family="text">
      <style:text-properties style:use-window-font-color="true" style:font-name="Times New Roman" fo:font-size="4pt" fo:language="ru" fo:country="RU" style:font-name-asian="Times New Roman" style:font-size-asian="4pt" style:font-name-complex="Times New Roman" style:font-size-complex="4pt" style:language-complex="ar" style:country-complex="SA"/>
    </style:style>
    <style:style style:name="T83" style:family="text">
      <style:text-properties style:use-window-font-color="true" style:font-name="Times New Roman" fo:font-size="5pt" fo:language="ru" fo:country="RU" style:font-name-asian="Times New Roman" style:font-size-asian="5pt" style:font-name-complex="Times New Roman" style:font-size-complex="5pt" style:language-complex="ar" style:country-complex="SA"/>
    </style:style>
    <style:style style:name="T84" style:family="text">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T85" style:family="text">
      <style:text-properties style:use-window-font-color="true" style:font-name="Times New Roman" fo:font-size="12pt" fo:language="ru" fo:country="RU" fo:font-style="italic" style:font-name-asian="Times New Roman" style:font-size-asian="12pt" style:font-style-asian="italic" style:font-name-complex="Times New Roman" style:font-size-complex="12pt" style:language-complex="ar" style:country-complex="SA"/>
    </style:style>
    <style:style style:name="T86" style:family="text">
      <style:text-properties style:use-window-font-color="true" style:font-name="Times New Roman" fo:font-size="12pt" fo:language="ru" fo:country="RU" fo:font-style="italic" style:font-name-asian="Times New Roman" style:font-size-asian="12pt" style:font-style-asian="italic" style:font-name-complex="Times New Roman" style:font-size-complex="10pt" style:language-complex="ar" style:country-complex="SA"/>
    </style:style>
    <style:style style:name="T8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88" style:family="text">
      <style:text-properties style:use-window-font-color="true" style:font-name="Times New Roman" fo:font-size="10.5pt" fo:language="ru" fo:country="RU" fo:font-style="italic" style:font-name-asian="Times New Roman" style:font-size-asian="10.5pt" style:font-style-asian="italic" style:font-name-complex="Times New Roman" style:font-size-complex="10pt" style:language-complex="ar" style:country-complex="SA"/>
    </style:style>
    <style:style style:name="T89" style:family="text">
      <style:text-properties style:use-window-font-color="true" style:font-name="Times New Roman" fo:font-size="10.5pt" fo:language="ru" fo:country="RU" style:font-name-asian="Times New Roman" style:font-size-asian="10.5pt" style:font-name-complex="Times New Roman" style:font-size-complex="10pt" style:language-complex="ar" style:country-complex="SA"/>
    </style:style>
    <style:style style:name="T90" style:family="text">
      <style:text-properties style:use-window-font-color="true" style:font-name="Times New Roman" fo:font-size="10pt" fo:language="ru" fo:country="RU" style:font-name-asian="Times New Roman" style:font-size-asian="10pt" style:font-name-complex="Times New Roman" style:font-size-complex="8pt" style:language-complex="ar" style:country-complex="SA"/>
    </style:style>
    <style:style style:name="T91" style:family="text">
      <style:text-properties style:use-window-font-color="true" style:font-name="Times New Roman" fo:font-size="9pt" fo:language="ru" fo:country="RU" style:font-name-asian="Times New Roman" style:font-size-asian="9pt" style:font-name-complex="Times New Roman" style:font-size-complex="8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71cm 0.071cm 0.071cm" fo:padding-left="0.254cm" fo:padding-right="0.254cm" fo:padding-top="0.127cm" fo:padding-bottom="0.127cm" fo:border="6.01pt double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99pt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ff">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6.01pt solid #ff0000">
        <style:background-image/>
      </style:graphic-properties>
    </style:style>
    <style:style style:name="fr8"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71cm 0.071cm 0.071cm" fo:padding-left="0.254cm" fo:padding-right="0.254cm" fo:padding-top="0.127cm" fo:padding-bottom="0.127cm" fo:border="6.01pt double #ff00ff">
        <style:background-image/>
      </style:graphic-properties>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71cm 0.071cm 0.071cm" fo:padding-left="0.254cm" fo:padding-right="0.254cm" fo:padding-top="0.127cm" fo:padding-bottom="0.127cm" fo:border="6.01pt double #0000ff">
        <style:background-image/>
      </style:graphic-properties>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106cm 0.026cm 0.026cm" fo:padding-left="0.254cm" fo:padding-right="0.254cm" fo:padding-top="0.127cm" fo:padding-bottom="0.127cm" fo:border="4.51pt double #ff00ff">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10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10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start="msArrowOvalEnd_20_5" draw:marker-start-width="0.212cm" draw:marker-start-center="tru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333333"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Dash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round"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dash" draw:stroke-dash="Dash_20_3"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212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159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79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79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stroke-linejoin="miter" svg:stroke-linecap="square" draw:fill="solid" draw:fill-color="#ffffff"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8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8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39" style:family="graphic">
      <style:graphic-properties style:run-through="foreground"/>
    </style:style>
    <style:style style:name="gr40" style:family="graphic">
      <style:graphic-properties draw:stroke="dash" draw:stroke-dash="Dash_20_4" svg:stroke-width="0.071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41" style:family="graphic">
      <style:graphic-properties draw:stroke="solid" svg:stroke-width="0.071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42"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43" style:family="graphic">
      <style:graphic-properties draw:stroke="dash" draw:stroke-dash="Dash_20_5" svg:stroke-width="0.053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44"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45" style:family="graphic">
      <style:graphic-properties draw:stroke="dash" draw:stroke-dash="Dash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46" style:family="graphic">
      <style:graphic-properties draw:stroke="dash" draw:stroke-dash="Dash_20_6" svg:stroke-width="0.044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47" style:family="graphic">
      <style:graphic-properties draw:stroke="dash" draw:stroke-dash="Dash_20_6"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48" style:family="graphic">
      <style:graphic-properties draw:stroke="dash" draw:stroke-dash="Dash_20_6" svg:stroke-width="0.044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49" style:family="graphic">
      <style:graphic-properties draw:stroke="solid" svg:stroke-width="0.071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50" style:family="graphic">
      <style:graphic-properties draw:stroke="dash" draw:stroke-dash="Dash_20_4" svg:stroke-width="0.071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51" style:family="graphic">
      <style:graphic-properties draw:stroke="dash" draw:stroke-dash="Dash_20_5" svg:stroke-width="0.053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5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dash" draw:stroke-dash="Dash_20_5"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dash" draw:stroke-dash="Dash_20_2"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26cm" svg:stroke-color="#000000" draw:marker-start="msArrowOvalEnd_20_5" draw:marker-start-width="0.212cm" draw:marker-start-center="tru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58" style:family="graphic">
      <style:graphic-properties draw:stroke="solid" svg:stroke-width="0.026cm" svg:stroke-color="#000000" draw:marker-start="msArrowOvalEnd_20_5" draw:marker-start-width="0.212cm" draw:marker-start-center="tru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59"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9">Московский государственный технический университет им. Н.Э. Баумана</text:p>
      <text:p text:style-name="P10"/>
      <text:p text:style-name="P10"/>
      <text:p text:style-name="P10"/>
      <text:p text:style-name="P10"/>
      <text:p text:style-name="P10"/>
      <text:p text:style-name="P10">Майоров А.Н., Беняев Н.Е., Харыбин А.Н.</text:p>
      <text:p text:style-name="P10"/>
      <text:p text:style-name="P10"/>
      <text:p text:style-name="P10"/>
      <text:p text:style-name="P10"/>
      <text:p text:style-name="P10"/>
      <text:p text:style-name="P10"/>
      <text:p text:style-name="P10"/>
      <text:p text:style-name="P10"/>
      <text:p text:style-name="P10"/>
      <text:p text:style-name="P10"/>
      <text:p text:style-name="P58">Основы менеджмента</text:p>
      <text:p text:style-name="P58">(управление предприятием)</text:p>
      <text:p text:style-name="P10"/>
      <text:p text:style-name="P10"/>
      <text:p text:style-name="P10"/>
      <text:p text:style-name="P10"/>
      <text:p text:style-name="P10"/>
      <text:p text:style-name="P10">Методические указания по лекционным и семинарским занятиям</text:p>
      <text:p text:style-name="P10">на инженерных факультетах университета, учебная дисциплина «Основы менеджмента» (Управление предприятием), специальность «Менеджмент организации»</text:p>
      <text:p text:style-name="P10"/>
      <text:p text:style-name="P10"/>
      <text:p text:style-name="P10"/>
      <text:p text:style-name="P10"/>
      <text:p text:style-name="P10"/>
      <text:p text:style-name="P10"/>
      <text:p text:style-name="P10"/>
      <text:p text:style-name="P10"/>
      <text:p text:style-name="P10"/>
      <text:p text:style-name="P10"/>
      <text:p text:style-name="P10">Факультет «Инженерный бизнес и менеджмент» (ИБМ)</text:p>
      <text:p text:style-name="P10">Кафедра «Менеджмент» (ИБМ-4)</text:p>
      <text:p text:style-name="P10"/>
      <text:p text:style-name="P10"/>
      <text:p text:style-name="P10"/>
      <text:p text:style-name="P10"/>
      <text:p text:style-name="P10"/>
      <text:p text:style-name="P10"/>
      <text:p text:style-name="P10"/>
      <text:p text:style-name="P10">Москва, 2007 г.</text:p>
      <text:p text:style-name="P117"><text:soft-page-break/>Рецензенты В.С. Акопов, Ж.М. Кокуева</text:p>
      <text:p text:style-name="P117"/>
      <text:p text:style-name="P119">Майоров А.Н., Беняев Н.Е., Харыбин А.Н.</text:p>
      <text:p text:style-name="P119">Методические указания по лекционным и семинарским занятиям на инженерных факультетах университета, учебная дисциплина «Основы менеджмента» (Управление предприятием), специальность «Менеджмент организации»</text:p>
      <text:p text:style-name="P119">МГТУ им. Н.Э. Баумана, 2007 г., 109 стр.</text:p>
      <text:p text:style-name="P118"/>
      <text:p text:style-name="P118">Приведен перечень и содержание разделов и тем лекционных и семинарских занятий по учебному курсу «Основы менеджмента» (Управление предприятием), в том числе:</text:p>
      <text:list xml:id="list2279098860722806533" text:style-name="WW8Num49">
        <text:list-item>
          <text:p text:style-name="P415">основополагающие принципы менеджмента и этапы его развития;</text:p>
        </text:list-item>
        <text:list-item>
          <text:p text:style-name="P415">взаимовлияющие факторы внешней среды (среды общества и среды бизнеса) и внутренней среды организации;</text:p>
        </text:list-item>
        <text:list-item>
          <text:p text:style-name="P415">принятие управленческих решений на основе анализа исходной проблемной ситуации, синтеза альтернативных вариантов решений, выбора окончательных вариантов и оценкам последствий от их реализации;</text:p>
        </text:list-item>
        <text:list-item>
          <text:p text:style-name="P415">коммуникации и информационно-технологические ресурсы менеджмента, в т.ч. базы данных, информационные технологии и управленческие системы;</text:p>
        </text:list-item>
        <text:list-item>
          <text:p text:style-name="P415">планирование деятельности организации, стратегическое, тактическое и оперативное планирование, бизнес-планирование;</text:p>
        </text:list-item>
        <text:list-item>
          <text:p text:style-name="P415">организация деятельности предприятия, в т.ч. выбор организационно-правовых форм собственности, организационных структур деятельности;</text:p>
        </text:list-item>
        <text:list-item>
          <text:p text:style-name="P415">управление персоналом и мотивация его деятельности;</text:p>
        </text:list-item>
        <text:list-item>
          <text:p text:style-name="P415">контроль и координация производственной, маркетинговой и управленческой деятельности, управление качеством деятельности, основы бюджетирования и финансовой оценки результатов деятельности.</text:p>
        </text:list-item>
      </text:list>
      <text:p text:style-name="P118">Для каждой темы приведены необходимые учебные материалы (рисунки, таблицы, схемы), дан список литературы, приведены темы рефератов – домашних заданий. Содержание методических указаний соответствует требованиям государственного образовательного стандарта «Менеджмент организации».</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7">МГТУ им. Н.Э. Баумана, 2007 г.</text:p>
      <text:p text:style-name="P118"/>
      <text:p text:style-name="P115">Тематика лекционных и семинарских занятий по учебному курсу</text:p>
      <text:p text:style-name="P117">«Основы менеджмента» (Управление предприятием):</text:p>
      <text:p text:style-name="P11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
          </table:table-cell>
          <table:table-cell table:style-name="Table1.A1" office:value-type="string">
            <text:p text:style-name="P11">Введение ………………………………………………………………………</text:p>
          </table:table-cell>
          <table:table-cell table:style-name="Table1.A1" office:value-type="string">
            <text:p text:style-name="P13">4</text:p>
          </table:table-cell>
        </table:table-row>
        <table:table-row table:style-name="Table1.1">
          <table:table-cell table:style-name="Table1.A1" office:value-type="string">
            <text:p text:style-name="P11">Раздел 1.</text:p>
          </table:table-cell>
          <table:table-cell table:style-name="Table1.A1" office:value-type="string">
            <text:p text:style-name="P11">Основополагающие принципы менеджмента и этапы его развития ……...</text:p>
          </table:table-cell>
          <table:table-cell table:style-name="Table1.A1" office:value-type="string">
            <text:p text:style-name="P13">4</text:p>
          </table:table-cell>
        </table:table-row>
        <table:table-row table:style-name="Table1.1">
          <table:table-cell table:style-name="Table1.A1" office:value-type="string">
            <text:p text:style-name="P11">Раздел 2.</text:p>
          </table:table-cell>
          <table:table-cell table:style-name="Table1.A1" office:value-type="string">
            <text:p text:style-name="P11">Взаимосвязь и взаимодействие общества, бизнеса и организации ……….</text:p>
          </table:table-cell>
          <table:table-cell table:style-name="Table1.A1" office:value-type="string">
            <text:p text:style-name="P13">5</text:p>
          </table:table-cell>
        </table:table-row>
        <table:table-row table:style-name="Table1.1">
          <table:table-cell table:style-name="Table1.A1" office:value-type="string">
            <text:p text:style-name="P11">Раздел 3.</text:p>
          </table:table-cell>
          <table:table-cell table:style-name="Table1.A1" office:value-type="string">
            <text:p text:style-name="P11">Принятие управленческих решений ………………………………………...</text:p>
          </table:table-cell>
          <table:table-cell table:style-name="Table1.A1" office:value-type="string">
            <text:p text:style-name="P13">6</text:p>
          </table:table-cell>
        </table:table-row>
        <table:table-row table:style-name="Table1.1">
          <table:table-cell table:style-name="Table1.A1" office:value-type="string">
            <text:p text:style-name="P11">Раздел 4.</text:p>
          </table:table-cell>
          <table:table-cell table:style-name="Table1.A1" office:value-type="string">
            <text:p text:style-name="P11">Коммуникации и информационно-технологические ресурсы менеджмента ………………………………………………………………….</text:p>
          </table:table-cell>
          <table:table-cell table:style-name="Table1.A1" office:value-type="string">
            <text:p text:style-name="P14"/>
            <text:p text:style-name="P13">7</text:p>
          </table:table-cell>
        </table:table-row>
        <table:table-row table:style-name="Table1.1">
          <table:table-cell table:style-name="Table1.A1" office:value-type="string">
            <text:p text:style-name="P11">Раздел 5.</text:p>
          </table:table-cell>
          <table:table-cell table:style-name="Table1.A1" office:value-type="string">
            <text:p text:style-name="P11">Планирование деятельности организации ………………………………….</text:p>
          </table:table-cell>
          <table:table-cell table:style-name="Table1.A1" office:value-type="string">
            <text:p text:style-name="P13">8</text:p>
          </table:table-cell>
        </table:table-row>
        <table:table-row table:style-name="Table1.1">
          <table:table-cell table:style-name="Table1.A1" office:value-type="string">
            <text:p text:style-name="P11">Раздел 6.</text:p>
          </table:table-cell>
          <table:table-cell table:style-name="Table1.A1" office:value-type="string">
            <text:p text:style-name="P11">Организация деятельности предприятий …………………………………...</text:p>
          </table:table-cell>
          <table:table-cell table:style-name="Table1.A1" office:value-type="string">
            <text:p text:style-name="P13">10</text:p>
          </table:table-cell>
        </table:table-row>
        <table:table-row table:style-name="Table1.1">
          <table:table-cell table:style-name="Table1.A1" office:value-type="string">
            <text:p text:style-name="P11">Раздел 7.</text:p>
          </table:table-cell>
          <table:table-cell table:style-name="Table1.A1" office:value-type="string">
            <text:p text:style-name="P11">Управление персоналом и мотивация его деятельности …………………..</text:p>
          </table:table-cell>
          <table:table-cell table:style-name="Table1.A1" office:value-type="string">
            <text:p text:style-name="P13">11</text:p>
          </table:table-cell>
        </table:table-row>
        <table:table-row table:style-name="Table1.1">
          <table:table-cell table:style-name="Table1.A1" office:value-type="string">
            <text:p text:style-name="P11">Раздел 8.</text:p>
          </table:table-cell>
          <table:table-cell table:style-name="Table1.A1" office:value-type="string">
            <text:p text:style-name="P11">Контроль и управление деятельностью организации ……………………...</text:p>
          </table:table-cell>
          <table:table-cell table:style-name="Table1.A1" office:value-type="string">
            <text:p text:style-name="P13">12</text:p>
          </table:table-cell>
        </table:table-row>
        <table:table-row table:style-name="Table1.1">
          <table:table-cell table:style-name="Table1.A1" office:value-type="string">
            <text:p text:style-name="P11">Раздел 9.</text:p>
          </table:table-cell>
          <table:table-cell table:style-name="Table1.A1" office:value-type="string">
            <text:p text:style-name="P11">Литература ……………………………………………………………………</text:p>
          </table:table-cell>
          <table:table-cell table:style-name="Table1.A1" office:value-type="string">
            <text:p text:style-name="P13">13</text:p>
          </table:table-cell>
        </table:table-row>
        <table:table-row table:style-name="Table1.1">
          <table:table-cell table:style-name="Table1.A1" office:value-type="string">
            <text:p text:style-name="P11">Раздел 10.</text:p>
          </table:table-cell>
          <table:table-cell table:style-name="Table1.A1" office:value-type="string">
            <text:p text:style-name="P11">Темы домашних заданий – рефератов ………………………………………</text:p>
          </table:table-cell>
          <table:table-cell table:style-name="Table1.A1" office:value-type="string">
            <text:p text:style-name="P13">14</text:p>
          </table:table-cell>
        </table:table-row>
        <table:table-row table:style-name="Table1.1">
          <table:table-cell table:style-name="Table1.A1" office:value-type="string">
            <text:p text:style-name="P11">Раздел 11.</text:p>
          </table:table-cell>
          <table:table-cell table:style-name="Table1.A1" office:value-type="string">
            <text:p text:style-name="P11">Приложение – Учебные материалы к лекционным<text:line-break/>и семинарским занятиям ……………………………………………………..</text:p>
          </table:table-cell>
          <table:table-cell table:style-name="Table1.A1" office:value-type="string">
            <text:p text:style-name="P14"/>
            <text:p text:style-name="P13">16</text:p>
          </table:table-cell>
        </table:table-row>
      </table:table>
      <text:p text:style-name="P120"/>
      <text:p text:style-name="P115">Содержание лекционных и семинарских занятий</text:p>
      <text:p text:style-name="P118"/>
      <text:p text:style-name="P121">Введение</text:p>
      <text:p text:style-name="P118"/>
      <text:p text:style-name="P118">Роль и место менеджмента в деятельности организаций в условиях рыночной экономики с учетом их отраслевой специфики.</text:p>
      <text:p text:style-name="P118">Содержание и краткое описание основных тем учебного курса, в том числе лекционного материала и семинарских занятий, которые предстоит освоить студентам. Требования по выполнению домашних заданий по содержанию, срокам подготовки и оценке результатов.</text:p>
      <text:p text:style-name="P118">Перечень необходимых учебно-методических материалов для освоения учебного курса.</text:p>
      <text:p text:style-name="P118"/>
      <text:p text:style-name="P121">Раздел 1. Основополагающие принципы менеджмента и этапы его развития</text:p>
      <text:p text:style-name="P121"/>
      <text:p text:style-name="P121">Тема 1.1. Понятие организации и основные функции менеджмента</text:p>
      <text:p text:style-name="P118"/>
      <text:p text:style-name="P118">Определение организации и основные понятия, характеризующие результаты ее деятельности – эффективность, производительность и качество. Понятие организации как открытой системы, обладающей энтропией – жизненным циклом, синергетизмом – способностью создавать дополнительные ценности, взаимозависимостью подсистем, их гибкостью и аддитивностью к условиям внешней среды, а также обратной связью – информацией о полученных результатах.</text:p>
      <text:p text:style-name="P118">Определение менеджмента и его основные функции – планирование деятельности, организация деятельности, управление персоналом и мотивация персонала, проблемы лидерства, контроль деятельности, управление качеством.</text:p>
      <text:p text:style-name="P118">(табл. 1.1 и 1.2; рис. 1.1).</text:p>
      <text:p text:style-name="P118"/>
      <text:p text:style-name="P121">Тема 1.2. Этапы развития менеджмента</text:p>
      <text:p text:style-name="P118"/>
      <text:p text:style-name="P118">Основные этапы развития менеджмента, начиная с конца 19-го века по настоящее время, в том числе содержание направлений научных исследований, основоположники этих этапов, результаты их деятельности, перспективы дальнейшего развития менеджмента.</text:p>
      <text:p text:style-name="P118">Основные научные школы управления:</text:p>
      <text:list xml:id="list8018829219771444130" text:style-name="WW8Num27">
        <text:list-item>
          <text:p text:style-name="P416">классическая (традиционная) школа;</text:p>
        </text:list-item>
        <text:list-item>
          <text:p text:style-name="P416">административная школа;</text:p>
        </text:list-item>
        <text:list-item>
          <text:p text:style-name="P416">гуманистическая школа;</text:p>
        </text:list-item>
        <text:list-item>
          <text:p text:style-name="P416">школа поведенческих наук;</text:p>
        </text:list-item>
        <text:list-item>
          <text:p text:style-name="P416">наука управления на основе теории систем;</text:p>
        </text:list-item>
        <text:list-item>
          <text:p text:style-name="P416">наука управления на основе ситуационного подхода;</text:p>
        </text:list-item>
        <text:list-item>
          <text:p text:style-name="P416">управление тотальным качеством;</text:p>
        </text:list-item>
        <text:list-item>
          <text:p text:style-name="P416">обучающая организация как саморазвивающийся субъект системе «общество – бизнес – организация».</text:p>
        </text:list-item>
      </text:list>
      <text:p text:style-name="P118">(рис. 1.2÷1.5).</text:p>
      <text:p text:style-name="P118"/>
      <text:p text:style-name="P121">Тема 1.3. Иерархическая модель организационной структуры менеджмента</text:p>
      <text:p text:style-name="P118"/>
      <text:p text:style-name="P118">Система управления организациями, включающая в себя структуру управления со стороны собственников организации и структуру управления со стороны наемных менеджеров. Основные компоненты этих структур, их иерархия, основные функции, <text:soft-page-break/>ответственность и взаимодействие в процессе разработки стратегических целей, реализации тактических задач в выполнении оперативных действий, осуществляемых организацией в процессе своей деятельности.</text:p>
      <text:p text:style-name="P118">(рис. 1.6).</text:p>
      <text:p text:style-name="P118"/>
      <text:p text:style-name="P121">Тема 1.4. Требования к менеджерам и их роль в деятельности организации</text:p>
      <text:p text:style-name="P118"/>
      <text:p text:style-name="P118">Основные требования, которым должны соответствовать менеджеры организации, действующие на различных иерархических уровнях управления в области концептуальных, человеческих и технических навыков и знаний.</text:p>
      <text:p text:style-name="P118">Роли менеджеров, которые они обязаны исполнять в процессе своей деятельности, обеспечивая управление по трем основным направлениям – управление информацией, управление персоналом и управление действиями (принятием решений) с учетом своего статуса и положения в организационной иерархии.</text:p>
      <text:p text:style-name="P118">(табл. 1.3; рис. 1.7).</text:p>
      <text:p text:style-name="P118"/>
      <text:p text:style-name="P121">Раздел 2. Взаимосвязь и взаимодействие общества, бизнеса и организации</text:p>
      <text:p text:style-name="P121"/>
      <text:p text:style-name="P121">Тема 2.1. Внешняя среда как совокупность среды бизнеса и среды общества</text:p>
      <text:p text:style-name="P118"/>
      <text:p text:style-name="P118">Внешняя среда, в которой функционирует организация, включающая в свой состав общую (генеральную) среду – среду общества и функциональную среду – среду бизнеса. Оценка качественного влияния на деятельность организации основных компонентов генеральной среды (международных и национальных, законодательно-политических и экономических, социально-культурных и демографических, технологических и информационных). Оценка прямого влияния среды бизнеса, составляющей непосредственное окружение организации, на результаты ее деятельности, при этом в качестве основных компонентов среды бизнеса рассматривается непосредственная региональная среда деятельности, рынки труда, отраслевые рынки как совокупность поставщиков, торговых посредников, потребителей и конкурентов.</text:p>
      <text:p text:style-name="P118">(табл. 2.1; рис. 2.1 и 2.2).</text:p>
      <text:p text:style-name="P118"/>
      <text:p text:style-name="P121">Тема 2.2. Взаимоотношение организации и внешней среды</text:p>
      <text:p text:style-name="P118"/>
      <text:p text:style-name="P118">Характеристики основных воздействующих факторов внешней среды (высокая неопределенность, существенная непредсказуемость и постоянная изменчивость), стратегии деятельности организации, в том числе: стратегия непрерывной адаптации к условиям внешней среды на основе мониторинга ее состояния, прогнозирования и планирования деятельности, использования гибких структур управления, а также стратегия воздействия на внешнюю среду на основе использования методов рекламы и лоббирования своих интересов путем участия в общественной и политической деятельности, обеспечивающей воздействие на законодательство и государственное регулирование экономики.</text:p>
      <text:p text:style-name="P118">(рис. 2.3).</text:p>
      <text:p text:style-name="P118"/>
      <text:p text:style-name="P121">Тема 2.3. Внутренняя среда организации и ее корпоративная культура</text:p>
      <text:p text:style-name="P118"/>
      <text:p text:style-name="P118">Структура внутренней среды организации, включающая в свой состав ресурсы и организационную структуру, персонал и менеджмент, а также корпоративную культуру.</text:p>
      <text:p text:style-name="P118"><text:soft-page-break/>Содержание основных компонентов внутренней среды, их роль и влияние на результаты деятельности, обоснование необходимости и непрерывной адаптации к изменениям факторов внешней среды.</text:p>
      <text:p text:style-name="P118">Роль корпоративной культуры в реализации проблем управления персоналом и мотивации его деятельности, в установлении и развитии взаимоотношений с потребителями, поставщиками, торговыми посредниками и другими субъектами экономической деятельности. Особенности внутренней среды и корпоративной культуры промышленных организаций.</text:p>
      <text:p text:style-name="P118">(рис. 2.4).</text:p>
      <text:p text:style-name="P118"/>
      <text:p text:style-name="P121">Тема 2.4. Этика менеджмента и социальная ответственность организации</text:p>
      <text:p text:style-name="P118"/>
      <text:p text:style-name="P118">Характеристика понятий «этика менеджмента» и «социальная ответственность организации», которые основываются на использовании трех систем норм – законодательной (правовые нормы), этической (социальные нормы) и системы свободы выбора (личные нормы). Критерии принятия этически сложных решений и факторы, определяющие этический выбор в зависимости от достигнутого уровня развития личности, состояния корпоративной культуры организации, формирующих чувства социальной ответственности менеджера и персонала за результаты деятельности организации.</text:p>
      <text:p text:style-name="P118">Критерии оценки социальной ответственности организации – экономические, юридические, этические, а также критерии принятой на себя ответственности по повышению благосостояния общества и качества жизни. Методы действий организаций в случаях возникновения внутренних и внешних социальных конфликтов. Социальная ответственность промышленных организаций.</text:p>
      <text:p text:style-name="P118">(рис. 2.5÷2.9).</text:p>
      <text:p text:style-name="P118"/>
      <text:p text:style-name="P121">Тема 2.5. Предпринимательская среда и менеджмент на малых предприятиях</text:p>
      <text:p text:style-name="P118"/>
      <text:p text:style-name="P118">Основные характерные особенности предпринимательской деятельности и личностей предпринимателей, реализующих личные идеи создания бизнесов.</text:p>
      <text:p text:style-name="P118">Факторы, способствующие и препятствующие развитию предпринимательства. Определение малых предприятий по законодательству России и других стран, оценка их роли и места в национальных экономиках. Анализ последовательности необходимых действий по созданию и развитию малого предприятия – возникновение идеи, юридическая регистрация, разработка бизнес-плана предпринимательского проекта, тактика развития малого предприятия на различных стадиях его жизненного цикла, а также требования к менеджерам-предпринимателям.</text:p>
      <text:p text:style-name="P118">Особенности предпринимательской деятельности малых промышленных предприятий.</text:p>
      <text:p text:style-name="P118">(рис. 2.10÷2.12).</text:p>
      <text:p text:style-name="P118"/>
      <text:p text:style-name="P121">Раздел 3. Принятие управленческих решений</text:p>
      <text:p text:style-name="P121"/>
      <text:p text:style-name="P121">Тема 3.1. Менеджмент как процесс принятия управленческих решений в информационной среде бизнеса и организации</text:p>
      <text:p text:style-name="P118"/>
      <text:p text:style-name="P120"><text:span text:style-name="T5">Описание процесса принятия управленческих решений с использованием алгоритмов управления. Анализ различных типов алгоритмов, областей их применения, достоинств и недостатков. Оценка взаимосвязи процессов принятия решений и осуществления информационных коммуникаций по их реализации для обеспечения неразрывности и </text:span><text:soft-page-break/><text:span text:style-name="T5">эффективности управления организацией. Обоснование необходимости использования современных компьютерных и телекоммуникационных технологий при решении проблем принятия управленческих решений и осуществления необходимых внутренних и внешних коммуникаций по их реализации.</text:span></text:p>
      <text:p text:style-name="P118">(табл. 3.0; рис. 3.0).</text:p>
      <text:p text:style-name="P118"/>
      <text:p text:style-name="P121">Тема 3.2. Структура процесса принятия управленческих решений</text:p>
      <text:p text:style-name="P118"/>
      <text:p text:style-name="P118">Структура и основные компоненты процесса принятия решений, а также стратегии принятия решений – оптимальная, эффективная, рациональная. Описание трехступенчатого процесса принятия решений:</text:p>
      <text:list xml:id="list4729407293317378925" text:style-name="WW8Num52">
        <text:list-item>
          <text:p text:style-name="P417">стадия анализа исходной проблемной ситуации;</text:p>
        </text:list-item>
        <text:list-item>
          <text:p text:style-name="P417">стадия синтеза идей и поиска вариантов решений;</text:p>
        </text:list-item>
        <text:list-item>
          <text:p text:style-name="P417">стадия выбора окончательного решения и оценки последствий от его реализации.</text:p>
        </text:list-item>
      </text:list>
      <text:p text:style-name="P118">(схема 3.1÷3.3).</text:p>
      <text:p text:style-name="P118"/>
      <text:p text:style-name="P121">Тема 3.3. Методы анализа и исследования ситуаций при поиске решений</text:p>
      <text:p text:style-name="P122"/>
      <text:p text:style-name="P118">Описание методов анализа исходной проблемной ситуации, основанных на определении целей анализа и последующем применении целевых методов и алгоритмов, в том числе: методов формирования задач по проблеме; поиска информации по проблеме; интервьюирования потребителей; анкетного опроса потребителей; исследования поведения потребителей; системных испытаний; выбора шкал измерения.</text:p>
      <text:p text:style-name="P118">(табл. 3.1 и 3.2; рис. 3.1 и 3.2).</text:p>
      <text:p text:style-name="P118"/>
      <text:p text:style-name="P121">Тема 3.4. Методы синтеза идей и поиска вариантов решений</text:p>
      <text:p text:style-name="P118"/>
      <text:p text:style-name="P118">Методы синтеза идей и поиска вариантов решений по проблеме, основанных на определении целей поиска и последующем использовании целевых методов и алгоритмов, в том числе: методов мозговой атаки; синектики; матрицы взаимодействий; сети взаимодействий; морфологических карт; трансформации системы; смещения границ; проектирования новых функций; ранжирования и взвешивания вариантов решений и других.</text:p>
      <text:p text:style-name="P118">(табл. 3.3÷3.5; рис. 3.3÷3.5).</text:p>
      <text:p text:style-name="P118"/>
      <text:p text:style-name="P121">Тема 3.5. Методы выбора окончательных решений на стадии оценки альтернативных решений</text:p>
      <text:p text:style-name="P118"/>
      <text:p text:style-name="P118">Методы выбора альтернативных решений и оценки последствий от их использования, основанных на определении целей оценки и последующем использовании целевых методов и алгоритмов, в том числе: методов накопления и свертывания данных; системотехники; кумулятивной стратегии Пейджа; оценки по критерию «цена-качество» и других.</text:p>
      <text:p text:style-name="P118">(табл. 3.6 и 3.7; рис. 3.6 и 3.7).</text:p>
      <text:p text:style-name="P116"/>
      <text:p text:style-name="P121">Раздел 4. Коммуникации и информационно-технологические ресурсы менеджмента</text:p>
      <text:p text:style-name="P118"/>
      <text:p text:style-name="P121">Тема 4.1. Методы и средства коммуникаций в информационной среде бизнеса и организации</text:p>
      <text:p text:style-name="P118"/>
      <text:p text:style-name="P118">Классификация процессов и описание каналов коммуникаций приема-передачи управленческой информации в организациях. Основные проблемы и барьеры коммуникаций, определяемые выбором типов каналов и носителей информации. Анализ роли коммуникаций при реализации менеджментом своих функций.</text:p>
      <text:p text:style-name="P118">(табл. 4.1 и 4.2; рис. 4.1÷4.4).</text:p>
      <text:p text:style-name="P118"/>
      <text:p text:style-name="P121">Тема 4.2. Информационные ресурсы менеджмента – технологии и системы</text:p>
      <text:p text:style-name="P118"/>
      <text:p text:style-name="P118">Определения и классификация информационных технологий (ИТ) и систем (ИС) применительно к проблемам управления деятельностью организаций.</text:p>
      <text:p text:style-name="P118">Анализ видов, основных функций и структуры ИС, используемых на различных иерархических уровнях организаций, а также требований к ИС. Стадии освоения и использования ИС в различных подразделениях организации.</text:p>
      <text:p text:style-name="P118">(табл. 4.3÷4.5; рис. 4.5).</text:p>
      <text:p text:style-name="P118"/>
      <text:p text:style-name="P121">Тема 4.3. Внедрение информационных технологий и информационных систем в организации</text:p>
      <text:p text:style-name="P118"/>
      <text:p text:style-name="P118">Варианты процессов внедрения ИТ и ИС, в том числе приобретение и адаптация готового пакета прикладных программ, а также разработка и внедрение специализированных корпоративных интегрированных систем (КИС).</text:p>
      <text:p text:style-name="P118">Описание стадий разработки и внедрения КИС, а также достоинства и недостатки выбранных способов внедрения.</text:p>
      <text:p text:style-name="P118">Содержание разделов бизнес-плана инвестиционного проекта по созданию и освоению КИС, включая стадии и этапы проекта, перечень основных проектных задач на основе социотехнического подхода, обеспечивающего не только повышение эффективности деятельности организации, но и улучшение условий труда персонала.</text:p>
      <text:p text:style-name="P118">Сведения о существующих ИТ и КИС организаций, созданных ведущими специализированными проектными фирмами России и мира.</text:p>
      <text:p text:style-name="P118">(табл. 4.6; рис. 4.6 и 4.7).</text:p>
      <text:p text:style-name="P118"/>
      <text:p text:style-name="P121">Раздел 5. Планирование деятельности организации</text:p>
      <text:p text:style-name="P121"/>
      <text:p text:style-name="P121">Тема 5.1. Постановка целей организации, виды и модели планирования</text:p>
      <text:p text:style-name="P118"/>
      <text:p text:style-name="P118">Определение понятий «миссия, цели, планы», иерархическая модель системы планирования на уровнях стратегического, тактического и операционного менеджмента. Основные требования к содержанию целей и планов, разрабатываемых менеджерами.</text:p>
      <text:p text:style-name="P118">Анализ разнообразных подходов к планированию, в том числе разработка одноразовых, постоянных и ситуационных планов и реализация системы управления по целям. Проблемы ответственности менеджеров различного иерархического уровня за разработку и реализацию планов.</text:p>
      <text:p text:style-name="P118">(табл. 5.1÷5.2; рис. 5.1 и 5.2).</text:p>
      <text:p text:style-name="P121"><text:soft-page-break/>Тема 5.2. Стратегическое планирование</text:p>
      <text:p text:style-name="P118"/>
      <text:p text:style-name="P118">Структура системы стратегического планирования, основой которого являются:</text:p>
      <text:list xml:id="list8164106637571514708" text:style-name="WW8Num1">
        <text:list-item>
          <text:p text:style-name="P418">разработка долгосрочных прогнозов развития бизнеса организации и состояния отраслевых рынков;</text:p>
        </text:list-item>
        <text:list-item>
          <text:p text:style-name="P418">определение стратегических направлений экспансии бизнеса организации – стратегии регионального, мультирегионального и глобального бизнеса;</text:p>
        </text:list-item>
        <text:list-item>
          <text:p text:style-name="P418">определение стратегической динамики развития бизнеса организации – стратегии роста, стабилизации, экономии, антикризисного управления;</text:p>
        </text:list-item>
        <text:list-item>
          <text:p text:style-name="P418">разработка корпоративных (эталонных) стратегий развития бизнеса организации – стратегии концентрированного, интегрированного, диверсифицированного роста, а также стратегии сокращения;</text:p>
        </text:list-item>
        <text:list-item>
          <text:p text:style-name="P418">разработка портфельных конкурентных стратегий самостоятельных бизнес-единиц организации – стратегии лидерства по издержкам дифференцирования и фокусирования на отраслевых рынках;</text:p>
        </text:list-item>
        <text:list-item>
          <text:p text:style-name="P418">разработка функциональных стратегий организации – маркетинговой, инновационной, финансовой, технологической, информационной, управления персоналом и др.</text:p>
        </text:list-item>
      </text:list>
      <text:p text:style-name="P120"><text:span text:style-name="T5">Методы анализа состояния отраслевых рынков, конкурентоспособности организации, привлекательности ее продуктового портфеля, в том числе: </text:span><text:span text:style-name="T7">SWOT</text:span><text:span text:style-name="T5">-анализ, </text:span><text:span text:style-name="T7">GAP</text:span><text:span text:style-name="T5">-анализ, матрица БКГ, матрицы Мак-Кинли, модель Томсона-Стрикленда, теория отраслевой конкуренции М. Потера.</text:span></text:p>
      <text:p text:style-name="P118">Роль и ответственность Наблюдательного Совета организации и ее исполнительной дирекции в стратегическом планировании. Особенности разработки стратегий промышленных предприятий.</text:p>
      <text:p text:style-name="P118">(табл. 5.3÷5.7; рис. 5.4÷5.7).</text:p>
      <text:p text:style-name="P118"/>
      <text:p text:style-name="P121">Тема 5.3. Реализация стратегии – тактическое и оперативное планирование</text:p>
      <text:p text:style-name="P118"/>
      <text:p text:style-name="P118">Методы реализации стратегий организации на уровнях тактического и оперативного планирования. Система подготовки и содержание тактических и оперативных планов:</text:p>
      <text:list xml:id="list41309809" text:continue-numbering="true" text:style-name="WW8Num1">
        <text:list-item>
          <text:p text:style-name="P418">разработка среднесрочных и краткосрочных прогнозов развития бизнеса организации;</text:p>
        </text:list-item>
        <text:list-item>
          <text:p text:style-name="P418">разработка внутренних нормативных документов, регулирующих деятельность организации, в том числе политики – «кодекса законов» организации, процедур выполнения управленческих и производственных действий, планов действий в установленных ситуациях, регламентов технологических и бизнес-операций, нормативов и тарифов оценки деятельности персонала и т.п.;</text:p>
        </text:list-item>
        <text:list-item>
          <text:p text:style-name="P418">разработка бюджетов деятельности организации, ее самостоятельных бизнес-единиц и функциональных подразделений на планируемые периоды;</text:p>
        </text:list-item>
        <text:list-item>
          <text:p text:style-name="P418">разработка системы управления по целям – (УПЦ) и системы управления тотальным качеством деятельности организации (УТК). Описание концепций систем УПЦ и УТК, этапов их реализации, содержание действий на каждом этапе, достоинства и недостатки систем.</text:p>
        </text:list-item>
      </text:list>
      <text:p text:style-name="P123">(табл. 5.8 и 5.9, рис. 5.8).</text:p>
      <text:p text:style-name="P116"/>
      <text:p text:style-name="P121">Тема 5.4. Разработка бизнес-планов инвестиционных проектов организации</text:p>
      <text:p text:style-name="P118"/>
      <text:p text:style-name="P120"><text:span text:style-name="T5">Описание структуры бизнес-плана на основе версий информационной системы «</text:span><text:span text:style-name="T7">Project</text:span><text:span text:style-name="T5"> </text:span><text:span text:style-name="T7">Expert</text:span><text:span text:style-name="T5">», содержание его основных разделов – общие экономические данные, календарный инвестиционный план проекта, факторы отраслевого рынка, характеристики продуктов организации, состояние их производства и сбыта, основные финансовые результаты деятельности по реализации бизнес-плана. Содержание основных финансовых документов, соотношения по определению показателей и анализу финансовых результатов. Особенности разработки бизнес-планов инвестиционных проектов промышленных организаций.</text:span></text:p>
      <text:p text:style-name="P118">(табл. 5.10÷5.15).</text:p>
      <text:p text:style-name="P118"/>
      <text:p text:style-name="P121">Раздел 6. Организация деятельности предприятий</text:p>
      <text:p text:style-name="P121"/>
      <text:p text:style-name="P121">Тема 6.1. Основы организации деятельности</text:p>
      <text:p text:style-name="P118"/>
      <text:p text:style-name="P118">Определение понятий организация деятельности и организационная структура, содержание мероприятий по организации деятельности, в том числе специализация и разделение труда, департаментизация структуры, разделение и делегирование властных полномочий, назначение ответственности, формализация деятельности путем разработки внутренних нормативных документов, определение норм управляемости, формирование подразделений, групп и проектных команд.</text:p>
      <text:p text:style-name="P118">Описание основных организационных структур – функциональных, дивизиональных, матричных, командных, сетевых и их комбинаций, анализ достоинств, недостатков и сфер применений.</text:p>
      <text:p text:style-name="P118">(табл. 6.0÷6.5; рис. 6.0).</text:p>
      <text:p text:style-name="P118"/>
      <text:p text:style-name="P121">Тема 6.2. Факторы, влияющие на формирование организационных структур</text:p>
      <text:p text:style-name="P118"/>
      <text:p text:style-name="P118">Принципы деятельности традиционных (механических) предприятий с жесткой вертикальной иерархией управления и современных (органических) предприятий с гибкой горизонтальной иерархией управления.</text:p>
      <text:p text:style-name="P118">Анализ их различий, преимуществ и недостатков в условиях изменяющейся внешней среды, с учетом состояния развития деятельности самого предприятия. Оценки преимуществ командной деятельности персонала и менеджеров-интеграторов, а также использования принципов децентрализованного принятия управленческих решений.</text:p>
      <text:p text:style-name="P118">Понятие жизненного цикла предприятия, описание особенностей стадий развития, оценка влияния на выбор организационных структур размеров предприятия, состояния технологии и производства, деловых способностей и конкурентных преимуществ, а также применяемых методов управления деятельностью предприятия.</text:p>
      <text:p text:style-name="P118">(табл. 6.6÷6.8, рис. 6.1÷6.4).</text:p>
      <text:p text:style-name="P118"/>
      <text:p text:style-name="P121">Тема 6.3. Влияние правового регулирования деятельности предприятий на формирование организационных структур</text:p>
      <text:p text:style-name="P118"/>
      <text:p text:style-name="P118">Правовые формы собственности и деятельности предприятий, регламентируемые законодательными актами Российской Федерации, оценка их влияния на формирование организационных структур.</text:p>
      <text:p text:style-name="P118"><text:soft-page-break/>Принципы деятельности предприятий – самоокупаемость, самофинансирование, самоуправление, самостоятельность юридических действий и ответственности. Взаимоотношение предприятий с государством на основе принципов патернализма и социальной ответственности.</text:p>
      <text:p text:style-name="P118">Методы и организационные формы объединения, слияния, разделение предприятий, создания ассоциаций и союзов, филиалов и представительств, дочерних и зависимых компаний.</text:p>
      <text:p text:style-name="P118">(табл. 6.9; рис. 6.5).</text:p>
      <text:p text:style-name="P118"/>
      <text:p text:style-name="P121">Раздел 7. Управление персоналом и мотивация его деятельности</text:p>
      <text:p text:style-name="P121"/>
      <text:p text:style-name="P121">Тема 7.1. Кадровая политика организации – основа управления персоналом</text:p>
      <text:p text:style-name="P118"/>
      <text:p text:style-name="P118">Описание структуры системы управления персоналом в составе кадровой политики, руководства персоналом и лидерства, мотивация деятельности персонала и управления конфликтами.</text:p>
      <text:p text:style-name="P118">Принципы и цели кадровой политики с учетом влияния факторов внешней среды и уровня развития корпоративной культуры организации.</text:p>
      <text:p text:style-name="P118">Роль менеджеров в управлении персоналом, реализации кадровой политики и разработанных стратегий развития персонала.</text:p>
      <text:p text:style-name="P118">Содержание основных блоков кадровой политики по привлечению эффективной рабочей силы с рынков труда, ее подготовке и поддержанию – мотивации.</text:p>
      <text:p text:style-name="P118">(табл. 7.0; рис. 7.1 и 7.2).</text:p>
      <text:p text:style-name="P118"/>
      <text:p text:style-name="P121">Тема 7.2. Руководство персоналом и лидерство</text:p>
      <text:p text:style-name="P118"/>
      <text:p text:style-name="P118">Определение понятий «руководство и лидерство». Основные качества руководителей и лидеров. Классификация источников власти. Типы и основные характеристики руководителей – автократических, демократических и либеральных.</text:p>
      <text:p text:style-name="P118">Стили руководства и ситуационные оценки лидерства.</text:p>
      <text:p text:style-name="P118">(табл. 7.1; рис. 7.3÷7.7).</text:p>
      <text:p text:style-name="P118"/>
      <text:p text:style-name="P121">Тема 7.3. Мотивация деятельности персонала</text:p>
      <text:p text:style-name="P118"/>
      <text:p text:style-name="P118">Определение понятие «мотивация», модели и основные теории мотивации, этапы их развития.</text:p>
      <text:p text:style-name="P118">Описание теорий мотивации: теории иерархии потребностей по А. Маслоу; теории СВР (существование – взаимосвязи – рост) по К. Алдельферу; двухфакторный теории мотивации по Ф. Герцбергу; теории приобретенных потребностей по Д. Маклеланду; теории справедливости по С. Адамсу; теории ожиданий по В. Вруму; мотивационной теории подкрепления; теории наделения властью и др.</text:p>
      <text:p text:style-name="P118">(табл. 7.2 и 7.3; рис. 7.8÷7.10).</text:p>
      <text:p text:style-name="P118"/>
      <text:p text:style-name="P121">Тема 7.4. Управление конфликтами в организации</text:p>
      <text:p text:style-name="P118"/>
      <text:p text:style-name="P118">Определение понятия «конфликты». Структура конфликтной ситуации. Функции конфликта – конструктивные и деструктивные (дисфункции).</text:p>
      <text:p text:style-name="P118">Особенности организационно-управленческих конфликтов, их разновидности, типология и причины.</text:p>
      <text:p text:style-name="P118"><text:soft-page-break/>Описание внутриличностных и межличностных конфликтов, конфликтов между личностью и группой, а также межгрупповых конфликтов.</text:p>
      <text:p text:style-name="P118">Управление конфликтными ситуациями с использованием разработанных структурных методов и межличностных стилей разрешения конфликтов.</text:p>
      <text:p text:style-name="P118">(табл. 7.4 и 7.5; рис. 7.11).</text:p>
      <text:p text:style-name="P118"/>
      <text:p text:style-name="P121">Раздел 8. Контроль и управление деятельностью организации</text:p>
      <text:p text:style-name="P121"/>
      <text:p text:style-name="P121">Тема 8.1. Основные характеристики и виды систем контроля над деятельностью организации</text:p>
      <text:p text:style-name="P118"/>
      <text:p text:style-name="P118">Развитие философии контроля, включая бюрократический и децентрализованные подходы по его осуществлению. Определение базовых понятий – операционный контроль и операционные стратегии. Характеристики, виды и системы контроля. Этапы и содержание процессов контроля.</text:p>
      <text:p text:style-name="P118">Структуры бюрократической и децентрализованной систем контроля, правила и процедуры, властная иерархия, технология контроля, подходы к принятию управленческих решений и подготовке персонала, оценка достоинств и недостатков этих систем.</text:p>
      <text:p text:style-name="P118">Новая парадигма контроля – управление тотальным качеством (УТК), ее философия, содержание, описание методов и приемов, деятельности кружков качества, оценки достоинств и недостатков.</text:p>
      <text:p text:style-name="P118">(табл. 8.1÷8.3; рис. 8.1÷8.3).</text:p>
      <text:p text:style-name="P118"/>
      <text:p text:style-name="P121">Тема 8.2. Финансовый и бюджетный контроль на уровне стратегического и тактического менеджмента</text:p>
      <text:p text:style-name="P118"/>
      <text:p text:style-name="P118">Описание стержневой системы финансового и бюджетного контроля деятельности организации на основе мониторинга исполнения стратегических и тактических планов, исполнения бюджетов организации и ее подразделений, реализации системы УПЦ – управления по целям и системы УТК – управления тотальным качеством.</text:p>
      <text:p text:style-name="P118">Описание структуры и содержания процесса бюджетного контроля, понятие центров ответственности, способы реализации бюджетного процесса «сверху-вниз» и «снизу-вверх», их достоинства и недостатки.</text:p>
      <text:p text:style-name="P118">Структура и состав отчетных финансовых документов оценки результатов деятельности организации – балансы, отчеты о движении денежных средств, прибылей и убытков, а также распределения прибыли.</text:p>
      <text:p text:style-name="P118">Оценка и расчет основных финансовых показателей, проведение финансового анализа и финансового аудита, их основные цели, содержание, применяемые расчетные соотношения для оценки эффективности деятельности организации.</text:p>
      <text:p text:style-name="P118">(табл. 8.4 и 8.5; рис. 8.4÷8.6).</text:p>
      <text:p text:style-name="P118"/>
      <text:p text:style-name="P121">Тема 8.3. Контроль и управление на уровне операционного менеджмента</text:p>
      <text:p text:style-name="P118"/>
      <text:p text:style-name="P118">Понятие организации как производственной и сервисной системы. Методы и приемы операционного менеджмента при реализации оперативных стратегий на различных стадиях жизненного цикла организации. Контроль и управление деятельностью производственной системы организации, включая создание новой продукции, реинжиниринг производственных и бизнес-планов, для обеспечения эффективных условий изготовления продукции, реорганизации существующих мощностей, разработка рациональных схем размещения технологического оборудования.</text:p>
      <text:p text:style-name="P118"><text:soft-page-break/>Принципы планирования, управления и контроля использования производственных мощностей, а также управления запасами.</text:p>
      <text:p text:style-name="P118">Мониторинг результатов производственной деятельности на основе контроля выполнения норм, регламентов и нормативов, соблюдения пооперационных графиков выпуска продукции.</text:p>
      <text:p text:style-name="P118">(рис. 8.7 и 8.8).</text:p>
      <text:p text:style-name="P118"/>
      <text:p text:style-name="P121">Раздел 9. Литература</text:p>
      <text:p text:style-name="P118"/>
      <text:p text:style-name="P371">Основные материалы:</text:p>
      <text:list xml:id="list4746377214145192494" text:style-name="WW8Num45">
        <text:list-item>
          <text:p text:style-name="P386">Бажин И.И. Информационные системы менеджмента, М., 2000, 688с.</text:p>
        </text:list-item>
        <text:list-item>
          <text:p text:style-name="P386">Большаков А.С., Михайлов В.И. Современный менеджмент. Теория и практика. СПб., 2000, 416с.</text:p>
        </text:list-item>
        <text:list-item>
          <text:p text:style-name="P386">Виханский О.С., Наумов А.И. Менеджмент. Учебник, М., 1999.</text:p>
        </text:list-item>
        <text:list-item>
          <text:p text:style-name="P386">Виханский О.С. Стратегическое управление. Учебник, М., 2001.</text:p>
        </text:list-item>
        <text:list-item>
          <text:p text:style-name="P386">Глухов В.В. Менеджмент. Учебник, СПб., 2000, 700с.</text:p>
        </text:list-item>
        <text:list-item>
          <text:p text:style-name="P386">Данько Г.П. Управление маркетингом. М., 2001.</text:p>
        </text:list-item>
        <text:list-item>
          <text:p text:style-name="P386">Казанцев А.К., Малюк В.И., Серов Л.С. Основы менеджмента. Практикум. Учебное пособие. М., 2002.</text:p>
        </text:list-item>
        <text:list-item>
          <text:p text:style-name="P386">Прыкин В.В., Прыкина Л.В., Эрмашвили Н.Д., Усман З.А. Общий курс менеджмента в таблицах и графиках. Учебник, М., 1998.</text:p>
        </text:list-item>
        <text:list-item>
          <text:p text:style-name="P386">Смирнов Э.А. Разработка управленческих решений. М., 2001.</text:p>
        </text:list-item>
        <text:list-item>
          <text:p text:style-name="P386">Спивак А.С. Организационное поведение и управление персоналом. Учебное пособие. СПб., 2000.</text:p>
        </text:list-item>
        <text:list-item>
          <text:p text:style-name="P386">Федосеев В.Н., Капустин С.Н. Управление персоналом организации. Учебник, М., 2002.</text:p>
        </text:list-item>
      </text:list>
      <text:p text:style-name="P372">Дополнительные материалы:</text:p>
      <text:list xml:id="list41329190" text:continue-numbering="true" text:style-name="WW8Num45">
        <text:list-item>
          <text:p text:style-name="P386">Бодди Д., Пэйтон Р. Основы менеджмента. Учебник, СПб., 1999, 816с.</text:p>
        </text:list-item>
        <text:list-item>
          <text:p text:style-name="P386">Дафт Р.Л. Менеджмент. Учебник, СПб., 2000, 832с.</text:p>
        </text:list-item>
        <text:list-item>
          <text:p text:style-name="P386">Дойль П. Менеджмент. Стратегия и тактика. Учебник, СПб., 1999, 560с.</text:p>
        </text:list-item>
        <text:list-item>
          <text:p text:style-name="P386">Котляр Ф. Маркетинг-менеджмент. СПб., 1998.</text:p>
        </text:list-item>
        <text:list-item>
          <text:p text:style-name="P386">Кох Р. Менеджмент и финансы от А до Я. Справочник, СПб., 1999, 496с.</text:p>
        </text:list-item>
        <text:list-item>
          <text:p text:style-name="P386">Мескон М., Альберт М., Хедоури Ф. Основы менеджмента. Учебник, М., 2000, 704с.</text:p>
        </text:list-item>
      </text:list>
      <text:p text:style-name="P118"/>
      <text:p text:style-name="P116"/>
      <text:p text:style-name="P121">Раздел 10. Темы домашних заданий – рефератов</text:p>
      <text:p text:style-name="P118"/>
      <table:table table:name="Table2" table:style-name="Table2">
        <table:table-column table:style-name="Table2.A"/>
        <table:table-column table:style-name="Table2.B"/>
        <table:table-header-rows>
          <table:table-row table:style-name="Table2.1">
            <table:table-cell table:style-name="Table2.A1" office:value-type="string">
              <text:p text:style-name="P31">Перечень тем домашних заданий – рефератов</text:p>
            </table:table-cell>
            <table:table-cell table:style-name="Table2.B1" office:value-type="string">
              <text:p text:style-name="P31">Объем, в часах</text:p>
            </table:table-cell>
          </table:table-row>
        </table:table-header-rows>
        <table:table-row table:style-name="Table2.1">
          <table:table-cell table:style-name="Table2.A1" office:value-type="string">
            <text:list xml:id="list3192170368704311729" text:style-name="WW8Num17">
              <text:list-item>
                <text:p text:style-name="P420">Понятие организации. Определение и основные функции менеджмента.</text:p>
              </text:list-item>
            </text:list>
          </table:table-cell>
          <table:table-cell table:style-name="Table2.B1" table:number-rows-spanned="26" office:value-type="string">
            <text:p text:style-name="P125">8 часов на каждое домашнее задание</text:p>
          </table:table-cell>
        </table:table-row>
        <table:table-row table:style-name="Table2.1">
          <table:table-cell table:style-name="Table2.A1" office:value-type="string">
            <text:list xml:id="list41319604" text:continue-numbering="true" text:style-name="WW8Num17">
              <text:list-item>
                <text:p text:style-name="P420">Этапы развития менеджмента.</text:p>
              </text:list-item>
            </text:list>
          </table:table-cell>
          <table:covered-table-cell/>
        </table:table-row>
        <table:table-row table:style-name="Table2.1">
          <table:table-cell table:style-name="Table2.A1" office:value-type="string">
            <text:list xml:id="list41313919" text:continue-numbering="true" text:style-name="WW8Num17">
              <text:list-item>
                <text:p text:style-name="P420">Иерархическая модель организационной структуры менеджмента.</text:p>
              </text:list-item>
            </text:list>
          </table:table-cell>
          <table:covered-table-cell/>
        </table:table-row>
        <table:table-row table:style-name="Table2.1">
          <table:table-cell table:style-name="Table2.A1" office:value-type="string">
            <text:list xml:id="list41313654" text:continue-numbering="true" text:style-name="WW8Num17">
              <text:list-item>
                <text:p text:style-name="P420">Требования к менеджерам и их роль в деятельности организации.</text:p>
              </text:list-item>
            </text:list>
          </table:table-cell>
          <table:covered-table-cell/>
        </table:table-row>
        <table:table-row table:style-name="Table2.1">
          <table:table-cell table:style-name="Table2.A1" office:value-type="string">
            <text:list xml:id="list41318776" text:continue-numbering="true" text:style-name="WW8Num17">
              <text:list-item>
                <text:p text:style-name="P420">Организация как система, жизненный цикл организации.</text:p>
              </text:list-item>
            </text:list>
          </table:table-cell>
          <table:covered-table-cell/>
        </table:table-row>
        <table:table-row table:style-name="Table2.1">
          <table:table-cell table:style-name="Table2.A1" office:value-type="string">
            <text:list xml:id="list41318640" text:continue-numbering="true" text:style-name="WW8Num17">
              <text:list-item>
                <text:p text:style-name="P420">Внешняя среда организации как совокупность генеральной и функциональной среды.</text:p>
              </text:list-item>
            </text:list>
          </table:table-cell>
          <table:covered-table-cell/>
        </table:table-row>
        <table:table-row table:style-name="Table2.1">
          <table:table-cell table:style-name="Table2.A1" office:value-type="string">
            <text:list xml:id="list41336188" text:continue-numbering="true" text:style-name="WW8Num17">
              <text:list-item>
                <text:p text:style-name="P420">Взаимоотношения: организация – внешняя среда.</text:p>
              </text:list-item>
            </text:list>
          </table:table-cell>
          <table:covered-table-cell/>
        </table:table-row>
        <table:table-row table:style-name="Table2.1">
          <table:table-cell table:style-name="Table2.A1" office:value-type="string">
            <text:list xml:id="list41322155" text:continue-numbering="true" text:style-name="WW8Num17">
              <text:list-item>
                <text:p text:style-name="P420">Внутренняя среда организации и ее корпоративная культура (символы, предания, герои, церемонии, девизы).</text:p>
              </text:list-item>
            </text:list>
          </table:table-cell>
          <table:covered-table-cell/>
        </table:table-row>
        <table:table-row table:style-name="Table2.1">
          <table:table-cell table:style-name="Table2.A1" office:value-type="string">
            <text:list xml:id="list41322389" text:continue-numbering="true" text:style-name="WW8Num17">
              <text:list-item>
                <text:p text:style-name="P420">Этика менеджмента и социальная ответственность организации.</text:p>
              </text:list-item>
            </text:list>
          </table:table-cell>
          <table:covered-table-cell/>
        </table:table-row>
        <table:table-row table:style-name="Table2.1">
          <table:table-cell table:style-name="Table2.A1" office:value-type="string">
            <text:list xml:id="list41307303" text:continue-numbering="true" text:style-name="WW8Num17">
              <text:list-item>
                <text:p text:style-name="P420">Структура процесса принятия управленческих решений:<text:line-break/>анализ исходных ситуаций при поиске решения;<text:line-break/>синтез идей и вариантов решений;<text:line-break/>выбор окончательных решений и оценка последствий.</text:p>
              </text:list-item>
            </text:list>
          </table:table-cell>
          <table:covered-table-cell/>
        </table:table-row>
        <table:table-row table:style-name="Table2.1">
          <table:table-cell table:style-name="Table2.A1" office:value-type="string">
            <text:list xml:id="list41307761" text:continue-numbering="true" text:style-name="WW8Num17">
              <text:list-item>
                <text:p text:style-name="P420">Предпринимательская среда и менеджмент на малых предприятиях.</text:p>
              </text:list-item>
            </text:list>
          </table:table-cell>
          <table:covered-table-cell/>
        </table:table-row>
        <table:table-row table:style-name="Table2.1">
          <table:table-cell table:style-name="Table2.A1" office:value-type="string">
            <text:list xml:id="list41327805" text:continue-numbering="true" text:style-name="WW8Num17">
              <text:list-item>
                <text:p text:style-name="P449"><text:span text:style-name="T5">Бизнес-план инвестиционного проекта – основные разделы, процедуры и итоговые документы бизнес-плана, разработанного с помощью информационной системы «</text:span><text:span text:style-name="T7">Project</text:span><text:span text:style-name="T5"> </text:span><text:span text:style-name="T7">Expert</text:span><text:span text:style-name="T5">».</text:span></text:p>
              </text:list-item>
            </text:list>
          </table:table-cell>
          <table:covered-table-cell/>
        </table:table-row>
        <table:table-row table:style-name="Table2.1">
          <table:table-cell table:style-name="Table2.A1" office:value-type="string">
            <text:list xml:id="list41329354" text:continue-numbering="true" text:style-name="WW8Num17">
              <text:list-item>
                <text:p text:style-name="P420">Постановка целей организации, виды и модели планирования.</text:p>
              </text:list-item>
            </text:list>
          </table:table-cell>
          <table:covered-table-cell/>
        </table:table-row>
        <table:table-row table:style-name="Table2.1">
          <table:table-cell table:style-name="Table2.A1" office:value-type="string">
            <text:list xml:id="list41335295" text:continue-numbering="true" text:style-name="WW8Num17">
              <text:list-item>
                <text:p text:style-name="P420">Стратегическое планирование и формулирование стратегии организации.</text:p>
              </text:list-item>
            </text:list>
          </table:table-cell>
          <table:covered-table-cell/>
        </table:table-row>
        <table:table-row table:style-name="Table2.1">
          <table:table-cell table:style-name="Table2.A1" office:value-type="string">
            <text:list xml:id="list41337788" text:continue-numbering="true" text:style-name="WW8Num17">
              <text:list-item>
                <text:p text:style-name="P420">Реализация стратегии – тактическое и операционное планирование, оценка достигнутых результатов.</text:p>
              </text:list-item>
            </text:list>
          </table:table-cell>
          <table:covered-table-cell/>
        </table:table-row>
        <table:table-row table:style-name="Table2.1">
          <table:table-cell table:style-name="Table2.A1" office:value-type="string">
            <text:list xml:id="list41326115" text:continue-numbering="true" text:style-name="WW8Num17">
              <text:list-item>
                <text:p text:style-name="P420">Уровни стратегии организации – стратегия самостоятельных бизнес-единиц и стратегия функциональных подразделений.</text:p>
              </text:list-item>
            </text:list>
          </table:table-cell>
          <table:covered-table-cell/>
        </table:table-row>
        <table:table-row table:style-name="Table2.1">
          <table:table-cell table:style-name="Table2.A1" office:value-type="string">
            <text:list xml:id="list41318153" text:continue-numbering="true" text:style-name="WW8Num17">
              <text:list-item>
                <text:p text:style-name="P420">Основы организации деятельности предприятий – специализация, властные полномочия, норма управляемости, централизация и децентрализация, формализация, департаментизация.</text:p>
              </text:list-item>
            </text:list>
          </table:table-cell>
          <table:covered-table-cell/>
        </table:table-row>
        <table:table-row table:style-name="Table2.1">
          <table:table-cell table:style-name="Table2.A1" office:value-type="string">
            <text:list xml:id="list41326395" text:continue-numbering="true" text:style-name="WW8Num17">
              <text:list-item>
                <text:p text:style-name="P420">Организационные структуры предприятия – достоинства и недостатки функциональной и дивизиональной структур.</text:p>
              </text:list-item>
            </text:list>
          </table:table-cell>
          <table:covered-table-cell/>
        </table:table-row>
        <table:table-row table:style-name="Table2.1">
          <table:table-cell table:style-name="Table2.A1" office:value-type="string">
            <text:list xml:id="list41307239" text:continue-numbering="true" text:style-name="WW8Num17">
              <text:list-item>
                <text:p text:style-name="P420">Организационные структуры предприятия – достоинства и недостатки матричной и командной структур.</text:p>
              </text:list-item>
            </text:list>
          </table:table-cell>
          <table:covered-table-cell/>
        </table:table-row>
        <table:table-row table:style-name="Table2.1">
          <table:table-cell table:style-name="Table2.A1" office:value-type="string">
            <text:list xml:id="list41324622" text:continue-numbering="true" text:style-name="WW8Num17">
              <text:list-item>
                <text:p text:style-name="P420">Сетевая организационная структура предприятия – достоинства и недостатки.</text:p>
              </text:list-item>
            </text:list>
          </table:table-cell>
          <table:covered-table-cell/>
        </table:table-row>
        <table:table-row table:style-name="Table2.1">
          <table:table-cell table:style-name="Table2.A1" office:value-type="string">
            <text:list xml:id="list41315396" text:continue-numbering="true" text:style-name="WW8Num17">
              <text:list-item>
                <text:p text:style-name="P420">Влияние жизненного цикла и форм собственности предприятий на формирование организационных структур.</text:p>
              </text:list-item>
            </text:list>
          </table:table-cell>
          <table:covered-table-cell/>
        </table:table-row>
        <table:table-row table:style-name="Table2.1">
          <table:table-cell table:style-name="Table2.A1" office:value-type="string">
            <text:list xml:id="list41331596" text:continue-numbering="true" text:style-name="WW8Num17">
              <text:list-item>
                <text:p text:style-name="P420">Управление персоналом – концепция управления, оценка персонала, привлечение персонала, кадровое планирование.</text:p>
              </text:list-item>
            </text:list>
          </table:table-cell>
          <table:covered-table-cell/>
        </table:table-row>
        <table:table-row table:style-name="Table2.1">
          <table:table-cell table:style-name="Table2.A1" office:value-type="string">
            <text:list xml:id="list41309609" text:continue-numbering="true" text:style-name="WW8Num17">
              <text:list-item>
                <text:p text:style-name="P420">Лидерство – природа и характерные черты, типы лидеров.</text:p>
              </text:list-item>
            </text:list>
          </table:table-cell>
          <table:covered-table-cell/>
        </table:table-row>
        <table:table-row table:style-name="Table2.1">
          <table:table-cell table:style-name="Table2.A1" office:value-type="string">
            <text:list xml:id="list41335591" text:continue-numbering="true" text:style-name="WW8Num17">
              <text:list-item>
                <text:p text:style-name="P420">Мотивация персонала – теории и критерии мотивации с учетом потребностей людей и условий их труда.</text:p>
              </text:list-item>
            </text:list>
          </table:table-cell>
          <table:covered-table-cell/>
        </table:table-row>
        <table:table-row table:style-name="Table2.1">
          <table:table-cell table:style-name="Table2.A1" office:value-type="string">
            <text:list xml:id="list41307163" text:continue-numbering="true" text:style-name="WW8Num17">
              <text:list-item>
                <text:p text:style-name="P420">Конфликты в организации, управление конфликтами.</text:p>
              </text:list-item>
            </text:list>
          </table:table-cell>
          <table:covered-table-cell/>
        </table:table-row>
        <table:table-row table:style-name="Table2.1">
          <table:table-cell table:style-name="Table2.A1" office:value-type="string">
            <text:list xml:id="list41307689" text:continue-numbering="true" text:style-name="WW8Num17">
              <text:list-item>
                <text:p text:style-name="P420">Виды контроля деятельности предприятия, структуры бюрократической и децентрализованной систем контроля.</text:p>
              </text:list-item>
            </text:list>
          </table:table-cell>
          <table:covered-table-cell/>
        </table:table-row>
      </table:table>
      <text:p text:style-name="P116"/>
      <text:p text:style-name="P121">Раздел 10. Темы домашних заданий – рефератов (продолжение)</text:p>
      <text:p text:style-name="P118"/>
      <table:table table:name="Table3" table:style-name="Table3">
        <table:table-column table:style-name="Table3.A"/>
        <table:table-column table:style-name="Table3.B"/>
        <table:table-header-rows>
          <table:table-row table:style-name="Table3.1">
            <table:table-cell table:style-name="Table3.A1" office:value-type="string">
              <text:p text:style-name="P31">Перечень тем домашних заданий – рефератов</text:p>
            </table:table-cell>
            <table:table-cell table:style-name="Table3.B1" office:value-type="string">
              <text:p text:style-name="P31">Объем, в часах</text:p>
            </table:table-cell>
          </table:table-row>
        </table:table-header-rows>
        <table:table-row table:style-name="Table3.2">
          <table:table-cell table:style-name="Table3.A1" office:value-type="string">
            <text:list xml:id="list41319856" text:continue-numbering="true" text:style-name="WW8Num17">
              <text:list-item>
                <text:p text:style-name="P420">Управление тотальным качеством (УТК) – философия непрерывного совершенствования деятельности организации, методы и приемы контроля качества продукции.</text:p>
              </text:list-item>
            </text:list>
          </table:table-cell>
          <table:table-cell table:style-name="Table3.B1" table:number-rows-spanned="2" office:value-type="string">
            <text:p text:style-name="P125">8 часов на каждое домаш-нее задание</text:p>
          </table:table-cell>
        </table:table-row>
        <table:table-row table:style-name="Table3.3">
          <table:table-cell table:style-name="Table3.A1" office:value-type="string">
            <text:list xml:id="list41324728" text:continue-numbering="true" text:style-name="WW8Num17">
              <text:list-item>
                <text:p text:style-name="P420">Контроль и управление предприятием и оказание услуг на уровнях стратегического менеджмента (финансовые балансы, анализ, аудит) и тактического менеджмента (бюджеты подразделений, оценка результатов).</text:p>
              </text:list-item>
            </text:list>
          </table:table-cell>
          <table:covered-table-cell/>
        </table:table-row>
      </table:table>
      <text:p text:style-name="P118"/>
      <text:p text:style-name="P116"/>
      <text:p text:style-name="P126">Раздел 11. Приложение – Учебные материалы к лекционным<text:line-break/>и семинарским занятиям</text:p>
      <text:p text:style-name="P11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1">Разделы</text:p>
          </table:table-cell>
          <table:table-cell table:style-name="Table4.A1" office:value-type="string">
            <text:p text:style-name="P31">Темы</text:p>
          </table:table-cell>
          <table:table-cell table:style-name="Table4.A1" office:value-type="string">
            <text:p text:style-name="P31">Таблицы</text:p>
          </table:table-cell>
          <table:table-cell table:style-name="Table4.D1" office:value-type="string">
            <text:p text:style-name="P31">Рисунки/схемы</text:p>
          </table:table-cell>
        </table:table-row>
        <table:table-row table:style-name="Table4.1">
          <table:table-cell table:style-name="Table4.A1" office:value-type="string">
            <text:p text:style-name="P11">1. Основополагающие принципы менеджмента и этапы его развития (стр. 17÷24)</text:p>
          </table:table-cell>
          <table:table-cell table:style-name="Table4.A1" office:value-type="string">
            <text:p text:style-name="P11">1.1</text:p>
            <text:p text:style-name="P11">1.2</text:p>
            <text:p text:style-name="P11">1.3</text:p>
            <text:p text:style-name="P11">1.4</text:p>
          </table:table-cell>
          <table:table-cell table:style-name="Table4.A1" office:value-type="string">
            <text:p text:style-name="P11">1.1 и 1.2</text:p>
            <text:p text:style-name="P11">-</text:p>
            <text:p text:style-name="P11">-</text:p>
            <text:p text:style-name="P11">1.3</text:p>
          </table:table-cell>
          <table:table-cell table:style-name="Table4.D1" office:value-type="string">
            <text:p text:style-name="P11">1.1</text:p>
            <text:p text:style-name="P11">1.2÷1.5</text:p>
            <text:p text:style-name="P11">1.6</text:p>
            <text:p text:style-name="P11">1.7</text:p>
          </table:table-cell>
        </table:table-row>
        <table:table-row table:style-name="Table4.1">
          <table:table-cell table:style-name="Table4.A1" office:value-type="string">
            <text:p text:style-name="P11">2. Взаимосвязь и взаимодействие общества, бизнеса и организации (стр. 25÷33)</text:p>
          </table:table-cell>
          <table:table-cell table:style-name="Table4.A1" office:value-type="string">
            <text:p text:style-name="P11">2.1</text:p>
            <text:p text:style-name="P11">2.2</text:p>
            <text:p text:style-name="P11">2.3</text:p>
            <text:p text:style-name="P11">2.4</text:p>
            <text:p text:style-name="P11">2.5</text:p>
          </table:table-cell>
          <table:table-cell table:style-name="Table4.A1" office:value-type="string">
            <text:p text:style-name="P11">2.1</text:p>
            <text:p text:style-name="P11">-</text:p>
            <text:p text:style-name="P11">-</text:p>
            <text:p text:style-name="P11">-</text:p>
            <text:p text:style-name="P11">-</text:p>
          </table:table-cell>
          <table:table-cell table:style-name="Table4.D1" office:value-type="string">
            <text:p text:style-name="P11">2.1 и 2.2</text:p>
            <text:p text:style-name="P11">2.3</text:p>
            <text:p text:style-name="P11">2.4</text:p>
            <text:p text:style-name="P11">2.5÷2.9</text:p>
            <text:p text:style-name="P11">2.10÷2.12</text:p>
          </table:table-cell>
        </table:table-row>
        <table:table-row table:style-name="Table4.1">
          <table:table-cell table:style-name="Table4.A1" office:value-type="string">
            <text:p text:style-name="P11">3. Принятие управленческих решений (стр. 34÷47)</text:p>
          </table:table-cell>
          <table:table-cell table:style-name="Table4.A1" office:value-type="string">
            <text:p text:style-name="P11">3.1</text:p>
            <text:p text:style-name="P11">3.2</text:p>
            <text:p text:style-name="P11">3.3</text:p>
            <text:p text:style-name="P11">3.4</text:p>
            <text:p text:style-name="P11">3.5</text:p>
          </table:table-cell>
          <table:table-cell table:style-name="Table4.A1" office:value-type="string">
            <text:p text:style-name="P11">3.0</text:p>
            <text:p text:style-name="P11">-</text:p>
            <text:p text:style-name="P11">3.1 и 3.2</text:p>
            <text:p text:style-name="P11">3.3÷3.5</text:p>
            <text:p text:style-name="P11">3.6 и 3.7</text:p>
          </table:table-cell>
          <table:table-cell table:style-name="Table4.D1" office:value-type="string">
            <text:p text:style-name="P11">3.0</text:p>
            <text:p text:style-name="P11">сх. 3.1÷3.3</text:p>
            <text:p text:style-name="P11">3.1 и 3.2</text:p>
            <text:p text:style-name="P11">3.3÷3.5</text:p>
            <text:p text:style-name="P11">3.6 и 3.7</text:p>
          </table:table-cell>
        </table:table-row>
        <table:table-row table:style-name="Table4.1">
          <table:table-cell table:style-name="Table4.A1" office:value-type="string">
            <text:p text:style-name="P11">4. Коммуникации и информационно-технологические ресурсы менеджмента<text:line-break/>(стр. 48÷54)</text:p>
          </table:table-cell>
          <table:table-cell table:style-name="Table4.A1" office:value-type="string">
            <text:p text:style-name="P11">4.1</text:p>
            <text:p text:style-name="P11">4.2</text:p>
            <text:p text:style-name="P11">4.3</text:p>
          </table:table-cell>
          <table:table-cell table:style-name="Table4.A1" office:value-type="string">
            <text:p text:style-name="P11">4.1 и 4.2</text:p>
            <text:p text:style-name="P11">4.3÷4.5</text:p>
            <text:p text:style-name="P11">4.6</text:p>
          </table:table-cell>
          <table:table-cell table:style-name="Table4.D1" office:value-type="string">
            <text:p text:style-name="P11">4.1÷4.4</text:p>
            <text:p text:style-name="P11">4.5</text:p>
            <text:p text:style-name="P11">4.6 и 4.7</text:p>
          </table:table-cell>
        </table:table-row>
        <table:table-row table:style-name="Table4.1">
          <table:table-cell table:style-name="Table4.A1" office:value-type="string">
            <text:p text:style-name="P11">5. Планирование деятельности организации (стр. 55÷72)</text:p>
          </table:table-cell>
          <table:table-cell table:style-name="Table4.A1" office:value-type="string">
            <text:p text:style-name="P11">5.1</text:p>
            <text:p text:style-name="P11">5.2</text:p>
            <text:p text:style-name="P11">5.3</text:p>
            <text:p text:style-name="P11">5.4</text:p>
          </table:table-cell>
          <table:table-cell table:style-name="Table4.A1" office:value-type="string">
            <text:p text:style-name="P11">5.0÷5.2</text:p>
            <text:p text:style-name="P11">5.3÷5.7</text:p>
            <text:p text:style-name="P11">5.8 и 5.9</text:p>
            <text:p text:style-name="P11">5.10÷5.15</text:p>
          </table:table-cell>
          <table:table-cell table:style-name="Table4.D1" office:value-type="string">
            <text:p text:style-name="P11">5.1 и 5.2</text:p>
            <text:p text:style-name="P11">5.3÷5.7</text:p>
            <text:p text:style-name="P11">5.8</text:p>
            <text:p text:style-name="P11">-</text:p>
          </table:table-cell>
        </table:table-row>
        <table:table-row table:style-name="Table4.1">
          <table:table-cell table:style-name="Table4.A1" office:value-type="string">
            <text:p text:style-name="P11">6. Организация деятельности предприятий (стр. 73÷87)</text:p>
          </table:table-cell>
          <table:table-cell table:style-name="Table4.A1" office:value-type="string">
            <text:p text:style-name="P11">6.1</text:p>
            <text:p text:style-name="P11">6.2</text:p>
            <text:p text:style-name="P11">6.3</text:p>
          </table:table-cell>
          <table:table-cell table:style-name="Table4.A1" office:value-type="string">
            <text:p text:style-name="P11">6.0÷6.5</text:p>
            <text:p text:style-name="P11">6.6÷6.8</text:p>
            <text:p text:style-name="P11">6.9</text:p>
          </table:table-cell>
          <table:table-cell table:style-name="Table4.D1" office:value-type="string">
            <text:p text:style-name="P11">6.0</text:p>
            <text:p text:style-name="P11">6.1÷6.4</text:p>
            <text:p text:style-name="P11">6.5</text:p>
          </table:table-cell>
        </table:table-row>
        <table:table-row table:style-name="Table4.1">
          <table:table-cell table:style-name="Table4.A1" office:value-type="string">
            <text:p text:style-name="P11">7. Управление персоналом и мотивация его деятельности<text:line-break/>(стр. 88÷100)</text:p>
          </table:table-cell>
          <table:table-cell table:style-name="Table4.A1" office:value-type="string">
            <text:p text:style-name="P11">7.1</text:p>
            <text:p text:style-name="P11">7.2</text:p>
            <text:p text:style-name="P11">7.3</text:p>
            <text:p text:style-name="P11">7.4</text:p>
          </table:table-cell>
          <table:table-cell table:style-name="Table4.A1" office:value-type="string">
            <text:p text:style-name="P11">7.0</text:p>
            <text:p text:style-name="P11">7.1</text:p>
            <text:p text:style-name="P11">7.2 и 7.3</text:p>
            <text:p text:style-name="P11">7.4 и 7.5</text:p>
          </table:table-cell>
          <table:table-cell table:style-name="Table4.D1" office:value-type="string">
            <text:p text:style-name="P11">7.1 и 7.2</text:p>
            <text:p text:style-name="P11">7.3÷7.7</text:p>
            <text:p text:style-name="P11">7.8÷7.10</text:p>
            <text:p text:style-name="P11">7.11</text:p>
          </table:table-cell>
        </table:table-row>
        <table:table-row table:style-name="Table4.1">
          <table:table-cell table:style-name="Table4.A1" office:value-type="string">
            <text:p text:style-name="P11">8. Контроль и управление деятельностью организации<text:line-break/>(стр. 101÷109)</text:p>
          </table:table-cell>
          <table:table-cell table:style-name="Table4.A1" office:value-type="string">
            <text:p text:style-name="P11">8.1</text:p>
            <text:p text:style-name="P11">8.2</text:p>
            <text:p text:style-name="P11">8.3</text:p>
          </table:table-cell>
          <table:table-cell table:style-name="Table4.A1" office:value-type="string">
            <text:p text:style-name="P11">8.1÷8.3</text:p>
            <text:p text:style-name="P11">8.4 и 8.5</text:p>
            <text:p text:style-name="P11">-</text:p>
          </table:table-cell>
          <table:table-cell table:style-name="Table4.D1" office:value-type="string">
            <text:p text:style-name="P11">8.1÷8.3</text:p>
            <text:p text:style-name="P11">8.4÷8.6</text:p>
            <text:p text:style-name="P11">8.7 и 8.8</text:p>
          </table:table-cell>
        </table:table-row>
      </table:table>
      <text:p text:style-name="P120"/>
      <text:p text:style-name="P110">Раздел 1. Основополагающие принципы менеджмента и этапы его развития</text:p>
      <text:p text:style-name="P144"/>
      <table:table table:name="Table5" table:style-name="Table5">
        <table:table-column table:style-name="Table5.A"/>
        <table:table-column table:style-name="Table5.B"/>
        <table:table-row table:style-name="Table5.1">
          <table:table-cell table:style-name="Table5.A1" office:value-type="string">
            <text:p text:style-name="P146">Наименование</text:p>
          </table:table-cell>
          <table:table-cell table:style-name="Table5.B1" office:value-type="string">
            <text:p text:style-name="P151">Содержание</text:p>
          </table:table-cell>
        </table:table-row>
        <table:table-row table:style-name="Table5.1">
          <table:table-cell table:style-name="Table5.A2" office:value-type="string">
            <text:p text:style-name="P4">Организация</text:p>
          </table:table-cell>
          <table:table-cell table:style-name="Table5.B2" office:value-type="string">
            <text:p text:style-name="P153">Это социальное образование, имеющее специально созданную структуру, деятельность которого посвящена определенной цели – эффективному удовлетворению потребностей общества в товарах и услугах</text:p>
          </table:table-cell>
        </table:table-row>
        <table:table-row table:style-name="Table5.1">
          <table:table-cell table:style-name="Table5.A3" office:value-type="string">
            <text:p text:style-name="P4">Эффективность деятельности организации</text:p>
          </table:table-cell>
          <table:table-cell table:style-name="Table5.B3" office:value-type="string">
            <text:p text:style-name="P153">Это степень приближения организации к поставленной цели, которая показывает, насколько она преуспела в выполнении своих функций по созданию добавленной стоимости или новой ценности в результате предоставления потребителям своих товаров и услуг</text:p>
          </table:table-cell>
        </table:table-row>
        <table:table-row table:style-name="Table5.1">
          <table:table-cell table:style-name="Table5.A3" office:value-type="string">
            <text:p text:style-name="P4">Производительность деятельности организации</text:p>
          </table:table-cell>
          <table:table-cell table:style-name="Table5.B3" office:value-type="string">
            <text:p text:style-name="P153">Определяется количеством ресурсов, потребовавшихся для достижения целей организации (финансовых, материальных, человеческих и др.) при производстве товаров и услуг, выраженное через количество и качество</text:p>
          </table:table-cell>
        </table:table-row>
        <table:table-row table:style-name="Table5.1">
          <table:table-cell table:style-name="Table5.A3" office:value-type="string">
            <text:p text:style-name="P4">Качество деятельности организации</text:p>
          </table:table-cell>
          <table:table-cell table:style-name="Table5.B3" office:value-type="string">
            <text:p text:style-name="P153">Это степень соответствия организации постоянно изменяющимся предпочтениям, ценностям и ожиданиям потребителей ее товаров и услуг</text:p>
          </table:table-cell>
        </table:table-row>
        <table:table-row table:style-name="Table5.1">
          <table:table-cell table:style-name="Table5.A3" office:value-type="string">
            <text:p text:style-name="P4">Функционирование организации</text:p>
          </table:table-cell>
          <table:table-cell table:style-name="Table5.B3" office:value-type="string">
            <text:p text:style-name="P153">Это поддержание жизнеспособности и сохранение функций организации, определяющих ее целостность, качественную определенность, сущностные характеристики в процессе реализации поставленных целей и принятых стратегий</text:p>
          </table:table-cell>
        </table:table-row>
        <table:table-row table:style-name="Table5.1">
          <table:table-cell table:style-name="Table5.A3" office:value-type="string">
            <text:p text:style-name="P4">Развитие организации</text:p>
          </table:table-cell>
          <table:table-cell table:style-name="Table5.B3" office:value-type="string">
            <text:p text:style-name="P153">Это приобретение ею нового качества, укрепляющего жизнедеятельность организации в условиях изменяющейся среды, одновременно разрушающего прежние процессы функционирования и создающие новые условия для его более устойчивого осуществления</text:p>
          </table:table-cell>
        </table:table-row>
      </table:table>
      <text:p text:style-name="P4"/>
      <text:p text:style-name="P4">Таблица 1.1 Определения, параметры оценки и виды деятельности организаций</text:p>
      <text:p text:style-name="P4"/>
      <text:p text:style-name="P107"/>
      <text:h text:style-name="P388" text:outline-level="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2">№</text:p>
            <text:p text:style-name="P32">п/п</text:p>
          </table:table-cell>
          <table:table-cell table:style-name="Table6.A1" office:value-type="string">
            <text:p text:style-name="P146">Свойства</text:p>
          </table:table-cell>
          <table:table-cell table:style-name="Table6.C1" office:value-type="string">
            <text:p text:style-name="P146">Особенности</text:p>
          </table:table-cell>
        </table:table-row>
        <table:table-row table:style-name="Table6.1">
          <table:table-cell table:style-name="Table6.A2" office:value-type="string">
            <text:p text:style-name="P5">1</text:p>
          </table:table-cell>
          <table:table-cell table:style-name="Table6.A2" office:value-type="string">
            <text:p text:style-name="P4">Энтропия систем</text:p>
          </table:table-cell>
          <table:table-cell table:style-name="Table6.C2" office:value-type="string">
            <text:p text:style-name="P153">Свойство всех систем, отражающее их тенденцию к постепенному «истощению» и смерти (жизненный цикл системы)</text:p>
          </table:table-cell>
        </table:table-row>
        <table:table-row table:style-name="Table6.1">
          <table:table-cell table:style-name="Table6.A3" office:value-type="string">
            <text:p text:style-name="P5">2</text:p>
          </table:table-cell>
          <table:table-cell table:style-name="Table6.A3" office:value-type="string">
            <text:p text:style-name="P4">Синергизм систем</text:p>
          </table:table-cell>
          <table:table-cell table:style-name="Table6.C3" office:value-type="string">
            <text:p text:style-name="P153">Способность создавать дополнительные свойства – добавочную ценность и стоимость, снижать издержки, производить больше товаров и услуг</text:p>
          </table:table-cell>
        </table:table-row>
        <table:table-row table:style-name="Table6.1">
          <table:table-cell table:style-name="Table6.A3" office:value-type="string">
            <text:p text:style-name="P5">3</text:p>
          </table:table-cell>
          <table:table-cell table:style-name="Table6.A3" office:value-type="string">
            <text:p text:style-name="P4">Делимость систем</text:p>
          </table:table-cell>
          <table:table-cell table:style-name="Table6.C3" office:value-type="string">
            <text:p text:style-name="P153">Способность обеспечить деление и вычленение отдельных элементов и подсистем с целью повышения эффективности системы</text:p>
          </table:table-cell>
        </table:table-row>
        <table:table-row table:style-name="Table6.1">
          <table:table-cell table:style-name="Table6.A3" office:value-type="string">
            <text:p text:style-name="P5">4</text:p>
          </table:table-cell>
          <table:table-cell table:style-name="Table6.A3" office:value-type="string">
            <text:p text:style-name="P4">Укрупнение систем</text:p>
          </table:table-cell>
          <table:table-cell table:style-name="Table6.C3" office:value-type="string">
            <text:p text:style-name="P153">Способность систем к объединению и поглощению других систем, отдельных их элементов и подсистем с целью повышения эффективности деятельности системы</text:p>
          </table:table-cell>
        </table:table-row>
        <table:table-row table:style-name="Table6.1">
          <table:table-cell table:style-name="Table6.A3" office:value-type="string">
            <text:p text:style-name="P5">5</text:p>
          </table:table-cell>
          <table:table-cell table:style-name="Table6.A3" office:value-type="string">
            <text:p text:style-name="P4">Взаимозависимость и взаимодействие систем</text:p>
          </table:table-cell>
          <table:table-cell table:style-name="Table6.C3" office:value-type="string">
            <text:p text:style-name="P153">Функционирование подсистем неизбежно зависит друг от друга, изменение одной подсистемы неизбежно затрагивает другие подсистемы, участвующие в деятельности системы</text:p>
          </table:table-cell>
        </table:table-row>
        <table:table-row table:style-name="Table6.1">
          <table:table-cell table:style-name="Table6.A3" office:value-type="string">
            <text:p text:style-name="P5">6</text:p>
          </table:table-cell>
          <table:table-cell table:style-name="Table6.A3" office:value-type="string">
            <text:p text:style-name="P4">Мобильность систем</text:p>
          </table:table-cell>
          <table:table-cell table:style-name="Table6.C3" office:value-type="string">
            <text:p text:style-name="P153">Способность систем и их элементов перемещаться, концентрироваться в необходимые сочетания с целью повышения эффективности деятельности системы</text:p>
          </table:table-cell>
        </table:table-row>
        <table:table-row table:style-name="Table6.1">
          <table:table-cell table:style-name="Table6.A3" office:value-type="string">
            <text:p text:style-name="P5">7</text:p>
          </table:table-cell>
          <table:table-cell table:style-name="Table6.A3" office:value-type="string">
            <text:p text:style-name="P4">Гибкость и адаптивность систем</text:p>
          </table:table-cell>
          <table:table-cell table:style-name="Table6.C3" office:value-type="string">
            <text:p text:style-name="P153">Способность систем воспринимать нововведения и адаптироваться к новым условиям деятельности при возникновении отклонений ее состояния без нарушений целостности</text:p>
          </table:table-cell>
        </table:table-row>
      </table:table>
      <text:p text:style-name="Standard"/>
      <text:p text:style-name="P4">Таблица 1.2 Свойства и особенности предприятий как открытых систем</text:p>
      <text:p text:style-name="P4"/>
      <text:p text:style-name="P475"/>
      <text:p text:style-name="P160"><draw:frame draw:style-name="fr2" draw:name="Frame1" text:anchor-type="char" svg:x="12.928cm" svg:y="-0.402cm" svg:width="7.165cm" svg:height="3.355cm" draw:z-index="9"><draw:text-box><text:p text:style-name="Standard"><text:s text:c="5"/><text:span text:style-name="T24">Организация деятельности </text:span></text:p><text:p text:style-name="P63">Распределение ответственно-сти за выполнение рабочих</text:p><text:p text:style-name="P63">задач</text:p><text:p text:style-name="P63"><text:s text:c="51"/>7</text:p></draw:text-box></draw:frame><draw:frame draw:style-name="fr2" draw:name="Frame2" text:anchor-type="char" svg:x="-1.804cm" svg:y="4.678cm" svg:width="2.339cm" svg:height="4.879cm" draw:z-index="13"><draw:text-box><text:p text:style-name="Standard"/><text:p text:style-name="Standard"/><text:h text:style-name="Heading_20_2" text:outline-level="2">Внеш-няя</text:h><text:p text:style-name="P72">среда</text:p><text:p text:style-name="P72"/><text:p text:style-name="P72"/><text:p text:style-name="P72"><text:s text:c="9"/>2</text:p><text:p text:style-name="Standard"><text:span text:style-name="T27"><text:s text:c="14"/></text:span><text:span text:style-name="T26">2</text:span></text:p></draw:text-box></draw:frame><draw:frame draw:style-name="fr2" draw:name="Frame3" text:anchor-type="char" svg:x="22.834cm" svg:y="4.17cm" svg:width="2.085cm" svg:height="4.879cm" draw:z-index="14"><draw:text-box><text:p text:style-name="Standard"/><text:p text:style-name="Standard"/><text:p text:style-name="Text_20_body">Внеш-няя среда</text:p><text:p text:style-name="P72"/><text:p text:style-name="P72"/><text:p text:style-name="Standard"><text:span text:style-name="T27"><text:s text:c="8"/>2 2 2</text:span><text:span text:style-name="T26">2</text:span></text:p></draw:text-box></draw:frame><draw:frame draw:style-name="fr2" draw:name="Frame4" text:anchor-type="char" svg:x="2.006cm" svg:y="4.17cm" svg:width="5.387cm" svg:height="3.355cm" draw:z-index="10"><draw:text-box><text:h text:style-name="Heading_20_1" text:outline-level="1">Ресурсы <text:s/><text:span text:style-name="T30"><text:s text:c="20"/>3</text:span></text:h><text:p text:style-name="Standard">-<text:span text:style-name="T26">человеческие</text:span></text:p><text:p text:style-name="P63">-финансовые</text:p><text:p text:style-name="P63">-материальные</text:p><text:p text:style-name="P63">- информационные </text:p></draw:text-box></draw:frame><draw:frame draw:style-name="fr2" draw:name="Frame5" text:anchor-type="char" svg:x="3.784cm" svg:y="-0.402cm" svg:width="7.165cm" svg:height="3.355cm" draw:z-index="8"><draw:text-box><text:h text:style-name="Heading_20_1" text:outline-level="1"><text:s text:c="2"/>Планирование деятельности</text:h><text:list xml:id="list2871474535847597254" text:style-name="WW8Num59"><text:list-item><text:p text:style-name="P451">выбор целей</text:p></text:list-item><text:list-item><text:p text:style-name="P451">определение путей их </text:p></text:list-item></text:list><text:p text:style-name="P156">достижения</text:p><text:p text:style-name="P63"><text:s text:c="51"/>6 <text:s text:c="16"/></text:p></draw:text-box></draw:frame> </text:p>
      <text:p text:style-name="P160"/>
      <text:p text:style-name="P161"><draw:line text:anchor-type="char" draw:z-index="36" draw:style-name="gr13" draw:text-style-name="P596" svg:x1="22.606cm" svg:y1="12.783cm" svg:x2="22.606cm" svg:y2="0.083cm"><text:p/></draw:line><draw:line text:anchor-type="char" draw:z-index="33" draw:style-name="gr13" draw:text-style-name="P596" svg:x1="1.27cm" svg:y1="0.083cm" svg:x2="1.27cm" svg:y2="12.783cm"><text:p/></draw:line><draw:line text:anchor-type="char" draw:z-index="37" draw:style-name="gr10" draw:text-style-name="P596" svg:x1="20.32cm" svg:y1="0.083cm" svg:x2="22.606cm" svg:y2="0.083cm"><text:p/></draw:line><draw:line text:anchor-type="char" draw:z-index="32" draw:style-name="gr9" draw:text-style-name="P596" svg:x1="1.27cm" svg:y1="0.083cm" svg:x2="3.81cm" svg:y2="0.083cm"><text:p/></draw:line><draw:line text:anchor-type="char" draw:z-index="25" draw:style-name="gr11" draw:text-style-name="P596" svg:x1="10.922cm" svg:y1="0.337cm" svg:x2="12.954cm" svg:y2="0.337cm"><text:p/></draw:line></text:p>
      <text:p text:style-name="P160"/>
      <text:p text:style-name="P161"><draw:line text:anchor-type="char" draw:z-index="42" draw:style-name="gr12" draw:text-style-name="P596" svg:x1="22.098cm" svg:y1="0.034cm" svg:x2="22.098cm" svg:y2="8.67cm"><text:p/></draw:line><draw:line text:anchor-type="char" draw:z-index="41" draw:style-name="gr12" draw:text-style-name="P596" svg:x1="20.066cm" svg:y1="0.034cm" svg:x2="22.098cm" svg:y2="0.034cm"><text:p/></draw:line><draw:line text:anchor-type="char" draw:z-index="40" draw:style-name="gr11" draw:text-style-name="P596" svg:x1="1.778cm" svg:y1="0.288cm" svg:x2="3.81cm" svg:y2="0.288cm"><text:p/></draw:line><draw:line text:anchor-type="char" draw:z-index="38" draw:style-name="gr12" draw:text-style-name="P596" svg:x1="1.778cm" svg:y1="0.288cm" svg:x2="1.778cm" svg:y2="8.162cm"><text:p/></draw:line></text:p>
      <text:p text:style-name="P160"/>
      <text:p text:style-name="P160"/>
      <text:p text:style-name="P161"><draw:line text:anchor-type="char" draw:z-index="24" draw:style-name="gr11" draw:text-style-name="P596" svg:x1="13.462cm" svg:y1="0.086cm" svg:x2="13.462cm" svg:y2="1.61cm"><text:p/></draw:line><draw:line text:anchor-type="char" draw:z-index="23" draw:style-name="gr11" draw:text-style-name="P596" svg:x1="10.16cm" svg:y1="0.086cm" svg:x2="10.16cm" svg:y2="1.61cm"><text:p/></draw:line></text:p>
      <text:p text:style-name="P160"/>
      <text:p text:style-name="P161"><draw:frame draw:style-name="fr2" draw:name="Frame6" text:anchor-type="char" svg:x="14.706cm" svg:y="0.265cm" svg:width="7.165cm" svg:height="4.117cm" draw:z-index="12"><draw:text-box><text:h text:style-name="Heading_20_3" text:outline-level="3"><text:span text:style-name="T22">Результаты <text:s/>деятельности</text:span> <text:s text:c="5"/>4 <text:s text:c="28"/></text:h><text:p text:style-name="P63">-достижение цели</text:p><text:p text:style-name="P63">-товары/услуги</text:p><text:p text:style-name="P63">-эффективность</text:p><text:p text:style-name="P63">-производительность</text:p><text:p text:style-name="P165">-соотношение(цена-качество)</text:p></draw:text-box></draw:frame></text:p>
      <text:p text:style-name="P160"/>
      <text:p text:style-name="P161"><draw:frame draw:style-name="fr2" draw:name="Frame7" text:anchor-type="char" svg:x="8.61cm" svg:y="-0.039cm" svg:width="5.133cm" svg:height="2.847cm" draw:z-index="11"><draw:text-box><text:p text:style-name="Standard"><text:s text:c="48"/><text:span text:style-name="T26">1</text:span> <text:s text:c="17"/><text:span text:style-name="T25">Объект управления</text:span><text:span text:style-name="T23"> </text:span></text:p><text:p text:style-name="P66"><text:s text:c="6"/>организация</text:p></draw:text-box></draw:frame></text:p>
      <text:p text:style-name="P160"/>
      <text:p text:style-name="P160"/>
      <text:p text:style-name="P161"><draw:line text:anchor-type="char" draw:z-index="21" draw:style-name="gr9" draw:text-style-name="P596" svg:x1="13.716cm" svg:y1="0.041cm" svg:x2="14.732cm" svg:y2="0.041cm"><text:p/></draw:line><draw:line text:anchor-type="char" draw:z-index="20" draw:style-name="gr9" draw:text-style-name="P596" svg:x1="7.366cm" svg:y1="0.295cm" svg:x2="8.636cm" svg:y2="0.295cm"><text:p/></draw:line><draw:line text:anchor-type="char" draw:z-index="19" draw:style-name="gr9" draw:text-style-name="P596" svg:x1="21.844cm" svg:y1="0.295cm" svg:x2="22.86cm" svg:y2="0.295cm"><text:p/></draw:line></text:p>
      <text:p text:style-name="P161"><draw:line text:anchor-type="char" draw:z-index="18" draw:style-name="gr9" draw:text-style-name="P596" svg:x1="0.508cm" svg:y1="0.143cm" svg:x2="2.032cm" svg:y2="0.143cm"><text:p/></draw:line></text:p>
      <text:p text:style-name="P160"/>
      <text:p text:style-name="P161"><draw:line text:anchor-type="char" draw:z-index="27" draw:style-name="gr11" draw:text-style-name="P596" svg:x1="13.208cm" svg:y1="1.617cm" svg:x2="13.208cm" svg:y2="0.347cm"><text:p/></draw:line><draw:line text:anchor-type="char" draw:z-index="26" draw:style-name="gr11" draw:text-style-name="P596" svg:x1="9.906cm" svg:y1="1.363cm" svg:x2="9.906cm" svg:y2="0.347cm"><text:p/></draw:line></text:p>
      <text:p text:style-name="P160"/>
      <text:p text:style-name="P160"/>
      <text:p text:style-name="P161"><draw:frame draw:style-name="fr2" draw:name="Frame8" text:anchor-type="char" svg:x="3.276cm" svg:y="0.12cm" svg:width="7.165cm" svg:height="3.609cm" draw:z-index="15"><draw:text-box><text:p text:style-name="Standard"><text:s text:c="5"/><text:span text:style-name="T24">Контроль деятельности </text:span></text:p><text:p text:style-name="P63">-наблюдение за предпринима-</text:p><text:p text:style-name="P63"><text:s text:c="2"/>емыми действиями</text:p><text:p text:style-name="P63">-сравнение результатов</text:p><text:p text:style-name="P63">-внесение коррективов</text:p><text:p text:style-name="P63"><text:s text:c="49"/>9</text:p></draw:text-box></draw:frame></text:p>
      <text:p text:style-name="P161"><draw:frame draw:style-name="fr2" draw:name="Frame9" text:anchor-type="char" svg:x="12.674cm" svg:y="-0.032cm" svg:width="6.911cm" svg:height="3.101cm" draw:z-index="16"><draw:text-box><text:p text:style-name="Standard"><text:s text:c="8"/><text:span text:style-name="T24">Мотивация персонала <text:s/></text:span></text:p><text:list xml:id="list1800118507211826273" text:style-name="WW8Num7"><text:list-item><text:p text:style-name="P452">обеспечение выполнения</text:p></text:list-item></text:list><text:p text:style-name="P156">работы всеми сотрудни-</text:p><text:p text:style-name="P156">ками</text:p><text:p text:style-name="P156"><text:s text:c="44"/>8</text:p><text:p text:style-name="P156"><text:s text:c="42"/></text:p></draw:text-box></draw:frame></text:p>
      <text:p text:style-name="P160"/>
      <text:p text:style-name="P160"/>
      <text:p text:style-name="P161"><draw:line text:anchor-type="char" draw:z-index="39" draw:style-name="gr12" draw:text-style-name="P596" svg:x1="1.778cm" svg:y1="0.048cm" svg:x2="3.302cm" svg:y2="0.048cm"><text:p/></draw:line><draw:line text:anchor-type="char" draw:z-index="22" draw:style-name="gr10" draw:text-style-name="P596" svg:x1="10.668cm" svg:y1="0.302cm" svg:x2="12.7cm" svg:y2="0.302cm"><text:p/></draw:line></text:p>
      <text:p text:style-name="P162"><draw:line text:anchor-type="char" draw:z-index="43" draw:style-name="gr14" draw:text-style-name="P596" svg:x1="19.558cm" svg:y1="0.15cm" svg:x2="22.098cm" svg:y2="0.15cm"><text:p/></draw:line></text:p>
      <text:p text:style-name="P160"/>
      <text:p text:style-name="P160"/>
      <text:p text:style-name="P161"><draw:line text:anchor-type="char" draw:z-index="29" draw:style-name="gr11" draw:text-style-name="P596" svg:x1="17.526cm" svg:y1="1.983cm" svg:x2="17.526cm" svg:y2="0.205cm"><text:p/></draw:line></text:p>
      <text:p text:style-name="P161"><draw:line text:anchor-type="char" draw:z-index="31" draw:style-name="gr11" draw:text-style-name="P596" svg:x1="6.35cm" svg:y1="1.577cm" svg:x2="6.35cm" svg:y2="0.053cm"><text:p/></draw:line></text:p>
      <text:p text:style-name="P160"/>
      <text:p text:style-name="P161"><draw:frame draw:style-name="fr2" draw:name="Frame10" text:anchor-type="char" svg:x="7.594cm" svg:y="-0.023cm" svg:width="8.689cm" svg:height="1.323cm" draw:z-index="17"><draw:text-box><text:p text:style-name="P63"><text:s text:c="13"/>Лидерство (руководство)</text:p><text:p text:style-name="P63"><text:s text:c="13"/>Координация деятельности <text:s text:c="2"/>5 <text:s text:c="14"/>5</text:p></draw:text-box></draw:frame></text:p>
      <text:p text:style-name="P161"><draw:line text:anchor-type="char" draw:z-index="30" draw:style-name="gr12" draw:text-style-name="P596" svg:x1="6.35cm" svg:y1="0.36cm" svg:x2="7.62cm" svg:y2="0.36cm"><text:p/></draw:line><draw:line text:anchor-type="char" draw:z-index="28" draw:style-name="gr12" draw:text-style-name="P596" svg:x1="16.256cm" svg:y1="0.36cm" svg:x2="17.526cm" svg:y2="0.36cm"><text:p/></draw:line></text:p>
      <text:p text:style-name="P160"><draw:line text:anchor-type="char" draw:z-index="35" draw:style-name="gr13" draw:text-style-name="P596" svg:x1="16.256cm" svg:y1="0.208cm" svg:x2="22.606cm" svg:y2="0.208cm"><text:p/></draw:line><draw:line text:anchor-type="char" draw:z-index="34" draw:style-name="gr13" draw:text-style-name="P596" svg:x1="1.27cm" svg:y1="0.208cm" svg:x2="7.874cm" svg:y2="0.208cm"><text:p/></draw:line> <text:s text:c="44"/></text:p>
      <text:p text:style-name="P160"><text:s text:c="74"/></text:p>
      <text:p text:style-name="P160"><text:s text:c="71"/></text:p>
      <text:p text:style-name="P164"/>
      <text:p text:style-name="P164">Рис.1.1 Процессы менеджмента</text:p>
      <text:p text:style-name="P160"><text:s text:c="121"/></text:p>
      <text:p text:style-name="P477"/>
      <text:p text:style-name="P160"/>
      <text:p text:style-name="P160"/>
      <table:table table:name="Table7" table:style-name="Table7">
        <table:table-column table:style-name="Table7.A"/>
        <table:table-column table:style-name="Table7.B"/>
        <table:table-column table:style-name="Table7.C"/>
        <table:table-column table:style-name="Table7.B"/>
        <table:table-column table:style-name="Table7.C"/>
        <table:table-column table:style-name="Table7.B"/>
        <table:table-column table:style-name="Table7.G"/>
        <table:table-row table:style-name="Table7.1">
          <table:table-cell table:style-name="Table7.A1" office:value-type="string">
            <text:p text:style-name="P38"><draw:line text:anchor-type="char" draw:z-index="45" draw:style-name="gr15" draw:text-style-name="P596" svg:x1="7.239cm" svg:y1="1.27cm" svg:x2="8.763cm" svg:y2="1.27cm"><text:p/></draw:line><draw:line text:anchor-type="char" draw:z-index="44" draw:style-name="gr15" draw:text-style-name="P596" svg:x1="8.001cm" svg:y1="0.254cm" svg:x2="8.763cm" svg:y2="0.254cm"><text:p/></draw:line><draw:line text:anchor-type="char" draw:z-index="47" draw:style-name="gr15" draw:text-style-name="P596" svg:x1="4.953cm" svg:y1="3.81cm" svg:x2="8.763cm" svg:y2="3.81cm"><text:p/></draw:line><draw:line text:anchor-type="char" draw:z-index="46" draw:style-name="gr15" draw:text-style-name="P596" svg:x1="7.239cm" svg:y1="2.794cm" svg:x2="8.763cm" svg:y2="2.794cm"><text:p/></draw:line></text:p>
          </table:table-cell>
          <table:table-cell table:style-name="Table7.A1" office:value-type="string">
            <text:p text:style-name="P18"/>
          </table:table-cell>
          <table:table-cell table:style-name="Table7.A1" office:value-type="string">
            <text:p text:style-name="P18"/>
          </table:table-cell>
          <table:table-cell table:style-name="Table7.A1" office:value-type="string">
            <text:p text:style-name="P18"/>
          </table:table-cell>
          <table:table-cell table:style-name="Table7.A1" office:value-type="string">
            <text:p text:style-name="P18"/>
          </table:table-cell>
          <table:table-cell table:style-name="Table7.A1" office:value-type="string">
            <text:p text:style-name="P18"/>
          </table:table-cell>
          <table:table-cell table:style-name="Table7.G1" office:value-type="string">
            <text:p text:style-name="P4">Обучающаяся организация</text:p>
            <text:p text:style-name="P4"/>
            <text:p text:style-name="P4">Управление тотальным качеством</text:p>
            <text:p text:style-name="P4"/>
            <text:p text:style-name="P4">Ситуационные воззрения</text:p>
            <text:p text:style-name="P4"/>
            <text:p text:style-name="P4">Научные направления – теория систем (наука управления)</text:p>
          </table:table-cell>
        </table:table-row>
        <table:table-row table:style-name="Table7.1">
          <table:table-cell table:style-name="Table7.A1" office:value-type="string">
            <text:p text:style-name="P38"><draw:line text:anchor-type="char" draw:z-index="49" draw:style-name="gr15" draw:text-style-name="P596" svg:x1="3.429cm" svg:y1="1.443cm" svg:x2="4.953cm" svg:y2="1.443cm"><text:p/></draw:line><draw:line text:anchor-type="char" draw:z-index="48" draw:style-name="gr15" draw:text-style-name="P596" svg:x1="4.953cm" svg:y1="0.427cm" svg:x2="8.763cm" svg:y2="0.427cm"><text:p/></draw:line></text:p>
          </table:table-cell>
          <table:table-cell table:style-name="Table7.A1" office:value-type="string">
            <text:p text:style-name="P18"/>
          </table:table-cell>
          <table:table-cell table:style-name="Table7.A1" office:value-type="string">
            <text:p text:style-name="P18"/>
          </table:table-cell>
          <table:table-cell table:style-name="Table7.A1" office:value-type="string">
            <text:p text:style-name="P18"/>
          </table:table-cell>
          <table:table-cell table:style-name="Table7.A1" office:value-type="string">
            <text:p text:style-name="P18"/>
          </table:table-cell>
          <table:table-cell table:style-name="Table7.A1" office:value-type="string">
            <text:p text:style-name="P18"/>
          </table:table-cell>
          <table:table-cell table:style-name="Table7.G1" office:value-type="string">
            <text:p text:style-name="P4">Школа поведенческих наук</text:p>
            <text:p text:style-name="P4"/>
            <text:p text:style-name="P4">Гуманистическая школа (школа человеческих отношений)</text:p>
          </table:table-cell>
        </table:table-row>
        <table:table-row table:style-name="Table7.1">
          <table:table-cell table:style-name="Table7.A1" office:value-type="string">
            <text:p text:style-name="P38"><draw:line text:anchor-type="char" draw:z-index="50" draw:style-name="gr15" draw:text-style-name="P596" svg:x1="2.667cm" svg:y1="0.769cm" svg:x2="4.953cm" svg:y2="0.769cm"><text:p/></draw:line><draw:line text:anchor-type="char" draw:z-index="51" draw:style-name="gr15" draw:text-style-name="P596" svg:x1="0.127cm" svg:y1="1.531cm" svg:x2="2.667cm" svg:y2="1.531cm"><text:p/></draw:line></text:p>
          </table:table-cell>
          <table:table-cell table:style-name="Table7.A1" office:value-type="string">
            <text:p text:style-name="P18"/>
          </table:table-cell>
          <table:table-cell table:style-name="Table7.A1" office:value-type="string">
            <text:p text:style-name="P18"/>
          </table:table-cell>
          <table:table-cell table:style-name="Table7.A1" office:value-type="string">
            <text:p text:style-name="P18"/>
          </table:table-cell>
          <table:table-cell table:style-name="Table7.A1" office:value-type="string">
            <text:p text:style-name="P18"/>
          </table:table-cell>
          <table:table-cell table:style-name="Table7.A1" office:value-type="string">
            <text:p text:style-name="P18"/>
          </table:table-cell>
          <table:table-cell table:style-name="Table7.G1" office:value-type="string">
            <text:p text:style-name="P4">Административная (функциональная школа)</text:p>
            <text:p text:style-name="P4">Классическая (традиционная школа)</text:p>
          </table:table-cell>
        </table:table-row>
      </table:table>
      <text:p text:style-name="P166"><text:span text:style-name="T4">1880 <text:s text:c="5"/></text:span><text:span text:style-name="T4"><text:s text:c="11"/>1920 <text:s text:c="19"/>1960 <text:s text:c="19"/>2000</text:span></text:p>
      <text:p text:style-name="P168"><text:span text:style-name="T26"><text:s text:c="7"/></text:span><text:span text:style-name="T4">1900</text:span><text:span text:style-name="T26"> <text:s text:c="14"/></text:span><text:span text:style-name="T4">1940</text:span><text:span text:style-name="T26"> <text:s text:c="12"/></text:span><text:span text:style-name="T4"><text:s text:c="7"/>1980</text:span><text:span text:style-name="T26"> <text:s text:c="4"/></text:span></text:p>
      <text:p text:style-name="P169"/>
      <text:p text:style-name="P478">Рис.1.2 Основные научные школы управления</text:p>
      <text:p text:style-name="P169"/>
      <text:p text:style-name="P169"><text:tab/>1). Классическая школа (Тейлор, Форд) – работа, хронометраж, зарплата, нормативы, набор кадров, эффективность труда.</text:p>
      <text:p text:style-name="P169"><text:tab/>2). Административная школа (Файоль, Муни) – управление как универсальный процесс, совершенствование организации в целом на основе двух принципов – рациональная функциональная схема управления и соответствующая организационная структура управления. </text:p>
      <text:p text:style-name="P169"><text:tab/>3). Гуманистическая школа (Фоллет) – главное – человек. Он – основа эффективности, задача менеджера – обеспечение выполнения работы другими лицами; кроме денег существуют другие способы удовлетворения потребности людей.</text:p>
      <text:p text:style-name="P169"><text:tab/>4). Школа поведенческих наук – на базе психологии, социологии – мотивация как взаимосвязь поведения и вознаграждения, налаживание межличностных отношений.</text:p>
      <text:p text:style-name="P169"><text:tab/>5). Наука управления – новая школа управления на базе теории систем, моделирования (математического), системного анализа и исследования операций.</text:p>
      <text:p text:style-name="P169"><text:tab/>6). Ситуационный подход – влияние конкретных обстоятельств.</text:p>
      <text:p text:style-name="P169"><text:tab/>7). Управление тотальным качеством на всех этапах деятельности.</text:p>
      <text:p text:style-name="P63"><text:tab/>8). Обучающаяся организация – как следствие информационного взрыва.</text:p>
      <text:p text:style-name="P163"/>
      <text:p text:style-name="P160"/>
      <text:p text:style-name="P176"><draw:frame draw:style-name="fr2" draw:name="Frame11" text:anchor-type="char" svg:x="10.074cm" svg:y="0.189cm" svg:width="5.641cm" svg:height="4.311cm" draw:z-index="58"><draw:text-box><text:h text:style-name="P392" text:outline-level="1">Открытая система</text:h><text:p text:style-name="Text_20_body"><text:span text:style-name="T5">Организация, деятельность которой осуществляется с учетом или на основе</text:span> <text:span text:style-name="T5">взаимодействия с внешней средой (рынком, государством</text:span>, <text:span text:style-name="T5">мировым сообществом)</text:span></text:p></draw:text-box></draw:frame><draw:frame draw:style-name="fr2" draw:name="Frame12" text:anchor-type="char" svg:x="-0.196cm" svg:y="0.189cm" svg:width="5.387cm" svg:height="3.616cm" draw:z-index="52"><draw:text-box><text:h text:style-name="P392" text:outline-level="1">Закрытая система</text:h><text:p text:style-name="Text_20_body"><text:span text:style-name="T5">Организация, деятельность которой ограничена только внутренней</text:span> <text:span text:style-name="T5">структурой и процессами внутри</text:span> <text:span text:style-name="T5">организации</text:span></text:p></draw:text-box></draw:frame></text:p>
      <text:p text:style-name="P178"><draw:frame draw:style-name="fr2" draw:name="Frame13" text:anchor-type="char" svg:x="6.451cm" svg:y="0.33cm" svg:width="2.593cm" svg:height="2.339cm" draw:z-index="62"><draw:text-box><text:p text:style-name="P64">Типы систем</text:p></draw:text-box></draw:frame><draw:frame draw:style-name="fr2" draw:name="Frame14" text:anchor-type="char" svg:x="6.451cm" svg:y="4.292cm" svg:width="2.847cm" svg:height="3.863cm" draw:z-index="63"><draw:text-box><text:p text:style-name="Standard"/><text:p text:style-name="Standard"/><text:p text:style-name="Standard"/><text:p text:style-name="P377">Структура систем</text:p></draw:text-box></draw:frame><draw:frame draw:style-name="fr2" draw:name="Frame15" text:anchor-type="char" svg:x="10.007cm" svg:y="14.452cm" svg:width="5.641cm" svg:height="1.831cm" draw:z-index="61"><draw:text-box><text:p text:style-name="P364">Организации-производители услуг</text:p></draw:text-box></draw:frame> <text:s text:c="96"/></text:p>
      <text:p text:style-name="P178"/>
      <text:p text:style-name="P178"/>
      <text:p text:style-name="P180"><draw:line text:anchor-type="char" draw:z-index="65" draw:style-name="gr9" draw:text-style-name="P596" svg:x1="9.017cm" svg:y1="0.166cm" svg:x2="10.033cm" svg:y2="0.166cm"><text:p/></draw:line><draw:line text:anchor-type="char" draw:z-index="77" draw:style-name="gr13" draw:text-style-name="P596" svg:x1="5.461cm" svg:y1="0.166cm" svg:x2="6.477cm" svg:y2="0.166cm"><text:p/></draw:line><draw:line text:anchor-type="char" draw:z-index="76" draw:style-name="gr9" draw:text-style-name="P596" svg:x1="6.477cm" svg:y1="0.166cm" svg:x2="5.207cm" svg:y2="0.166cm"><text:p/></draw:line></text:p>
      <text:p text:style-name="P178"/>
      <text:p text:style-name="P179"><draw:line text:anchor-type="char" draw:z-index="66" draw:style-name="gr9" draw:text-style-name="P596" svg:x1="7.809cm" svg:y1="0.187cm" svg:x2="7.791cm" svg:y2="1.864cm"><text:p/></draw:line></text:p>
      <text:p text:style-name="P178"/>
      <text:p text:style-name="P179"><draw:frame draw:style-name="fr2" draw:name="Frame16" text:anchor-type="char" svg:x="-0.153cm" svg:y="0.383cm" svg:width="5.387cm" svg:height="2.307cm" draw:z-index="53"><draw:text-box><text:p text:style-name="Standard"><text:span text:style-name="T11">Субъект управления</text:span><text:span text:style-name="T5"> –</text:span></text:p><text:p text:style-name="P364">подсистема управления системой</text:p></draw:text-box></draw:frame></text:p>
      <text:p text:style-name="P179"><draw:frame draw:style-name="fr2" draw:name="Frame17" text:anchor-type="char" svg:x="10.007cm" svg:y="0.397cm" svg:width="5.641cm" svg:height="2.558cm" draw:z-index="59"><draw:text-box><text:p text:style-name="Text_20_body"><text:span text:style-name="T11">Управление по рациональному варианту</text:span><text:span text:style-name="T5"> – лучшему из альтернативных</text:span> <text:span text:style-name="T5">вариантов</text:span></text:p></draw:text-box></draw:frame></text:p>
      <text:p text:style-name="P179"><draw:line text:anchor-type="char" draw:z-index="72" draw:style-name="gr9" draw:text-style-name="P596" svg:x1="9.271cm" svg:y1="0.293cm" svg:x2="10.033cm" svg:y2="0.293cm"><text:p/></draw:line></text:p>
      <text:p text:style-name="P179"><draw:line text:anchor-type="char" draw:z-index="78" draw:style-name="gr13" draw:text-style-name="P596" svg:x1="5.461cm" svg:y1="0.06cm" svg:x2="6.477cm" svg:y2="0.06cm"><text:p/></draw:line><draw:line text:anchor-type="char" draw:z-index="67" draw:style-name="gr9" draw:text-style-name="P596" svg:x1="6.477cm" svg:y1="0.06cm" svg:x2="5.207cm" svg:y2="0.06cm"><text:p/></draw:line></text:p>
      <text:p text:style-name="P178"/>
      <text:p text:style-name="P178"/>
      <text:p text:style-name="P179"><draw:frame draw:style-name="fr2" draw:name="Frame18" text:anchor-type="char" svg:x="-0.196cm" svg:y="0.217cm" svg:width="5.387cm" svg:height="3.56cm" draw:z-index="54"><draw:text-box><text:h text:style-name="Heading_20_2" text:outline-level="2"><text:span text:style-name="T11">Объект управления</text:span><text:span text:style-name="T5"> –</text:span></text:h><text:p text:style-name="Text_20_body"><text:span text:style-name="T5">Социальные, экономии-ческие и технические подсистемы получения</text:span> <text:span text:style-name="T5">ресурсов, производство и</text:span> <text:span text:style-name="T5">распределение продуктов</text:span></text:p></draw:text-box></draw:frame></text:p>
      <text:p text:style-name="P178"/>
      <text:p text:style-name="P179"><draw:frame draw:style-name="fr2" draw:name="Frame19" text:anchor-type="char" svg:x="10.007cm" svg:y="-0.005cm" svg:width="5.641cm" svg:height="3.059cm" draw:z-index="57"><draw:text-box><text:p text:style-name="Standard"><text:span text:style-name="T11">Управление по оптимальному варианту</text:span><text:span text:style-name="T4"> – лучшему из всех возможных в конкретных ситуациях вариантов</text:span></text:p></draw:text-box></draw:frame><draw:line text:anchor-type="char" draw:z-index="79" draw:style-name="gr13" draw:text-style-name="P596" svg:x1="5.461cm" svg:y1="0.42cm" svg:x2="6.477cm" svg:y2="0.42cm"><text:p/></draw:line><draw:line text:anchor-type="char" draw:z-index="68" draw:style-name="gr9" draw:text-style-name="P596" svg:x1="6.223cm" svg:y1="0.42cm" svg:x2="5.207cm" svg:y2="0.42cm"><text:p/></draw:line><draw:line text:anchor-type="char" draw:z-index="73" draw:style-name="gr9" draw:text-style-name="P596" svg:x1="9.271cm" svg:y1="0.166cm" svg:x2="10.033cm" svg:y2="0.166cm"><text:p/></draw:line></text:p>
      <text:p text:style-name="P179"><draw:line text:anchor-type="char" draw:z-index="71" draw:style-name="gr9" draw:text-style-name="P596" svg:x1="7.735cm" svg:y1="0.385cm" svg:x2="7.742cm" svg:y2="4.091cm"><text:p/></draw:line></text:p>
      <text:p text:style-name="P178"/>
      <text:p text:style-name="P178"/>
      <text:p text:style-name="P178"/>
      <text:p text:style-name="P178"/>
      <text:p text:style-name="P179"><draw:frame draw:style-name="fr2" draw:name="Frame20" text:anchor-type="char" svg:x="-0.153cm" svg:y="0.42cm" svg:width="5.387cm" svg:height="3.221cm" draw:z-index="55"><draw:text-box><text:p text:style-name="Standard"><text:span text:style-name="T11">Внутренняя среда</text:span><text:span text:style-name="T5"> </text:span></text:p><text:p text:style-name="Text_20_body"><text:span text:style-name="T11">системы</text:span><text:span text:style-name="T5"> – организации (ресурсы, корпоративная</text:span> <text:span text:style-name="T5">культура, этика)</text:span></text:p></draw:text-box></draw:frame></text:p>
      <text:p text:style-name="P179"><draw:frame draw:style-name="fr2" draw:name="Frame21" text:anchor-type="char" svg:x="10.074cm" svg:y="0.346cm" svg:width="5.641cm" svg:height="1.577cm" draw:z-index="60"><draw:text-box><text:p text:style-name="P364">Организации-производители товаров</text:p></draw:text-box></draw:frame></text:p>
      <text:p text:style-name="P178"/>
      <text:p text:style-name="P179"><draw:frame draw:style-name="fr2" draw:name="Frame22" text:anchor-type="char" svg:x="6.316cm" svg:y="0.123cm" svg:width="2.808cm" svg:height="3.863cm" draw:z-index="64"><draw:text-box><text:p text:style-name="Standard"/><text:p text:style-name="Standard"/><text:p text:style-name="P377">Строение систем</text:p></draw:text-box></draw:frame></text:p>
      <text:p text:style-name="P179"><draw:line text:anchor-type="char" draw:z-index="80" draw:style-name="gr13" draw:text-style-name="P596" svg:x1="5.461cm" svg:y1="0.126cm" svg:x2="6.391cm" svg:y2="0.101cm"><text:p/></draw:line><draw:line text:anchor-type="char" draw:z-index="69" draw:style-name="gr9" draw:text-style-name="P596" svg:x1="6.461cm" svg:y1="0.116cm" svg:x2="5.207cm" svg:y2="0.125cm"><text:p/></draw:line><draw:line text:anchor-type="char" draw:z-index="74" draw:style-name="gr9" draw:text-style-name="P596" svg:x1="9.017cm" svg:y1="0.125cm" svg:x2="10.033cm" svg:y2="0.125cm"><text:p/></draw:line></text:p>
      <text:p text:style-name="P178"/>
      <text:p text:style-name="P178"/>
      <text:p text:style-name="P178"/>
      <text:p text:style-name="P178"/>
      <text:p text:style-name="P179"><draw:frame draw:style-name="fr2" draw:name="Frame23" text:anchor-type="char" svg:x="-0.196cm" svg:y="-0.042cm" svg:width="5.641cm" svg:height="3.316cm" draw:z-index="56"><draw:text-box><text:p text:style-name="P48">Внешняя среда</text:p><text:p text:style-name="Основной_20_текст_20_3"><text:span text:style-name="T11">системы</text:span><text:span text:style-name="T5"> (функциональная среда <text:s/>-среда бизнеса и генеральная среда – среда общества)</text:span></text:p></draw:text-box></draw:frame></text:p>
      <text:p text:style-name="P179"><draw:line text:anchor-type="char" draw:z-index="81" draw:style-name="gr13" draw:text-style-name="P596" svg:x1="5.715cm" svg:y1="0.252cm" svg:x2="6.429cm" svg:y2="0.226cm"><text:p/></draw:line><draw:line text:anchor-type="char" draw:z-index="75" draw:style-name="gr9" draw:text-style-name="P596" svg:x1="9.017cm" svg:y1="0.252cm" svg:x2="10.033cm" svg:y2="0.252cm"><text:p/></draw:line><draw:line text:anchor-type="char" draw:z-index="70" draw:style-name="gr9" draw:text-style-name="P596" svg:x1="6.477cm" svg:y1="0.252cm" svg:x2="5.461cm" svg:y2="0.252cm"><text:p/></draw:line></text:p>
      <text:p text:style-name="P178"/>
      <text:p text:style-name="P178"/>
      <text:p text:style-name="P178"/>
      <text:p text:style-name="P178"/>
      <text:p text:style-name="P178"/>
      <text:p text:style-name="P178"/>
      <text:p text:style-name="P178"/>
      <text:h text:style-name="P575" text:outline-level="3"/>
      <text:h text:style-name="P574" text:outline-level="3">Рис.1.3 Характеристики систем</text:h>
      <text:h text:style-name="P574" text:outline-level="3"/>
      <text:h text:style-name="P576" text:outline-level="3"/>
      <text:p text:style-name="Standard"><draw:line text:anchor-type="char" draw:z-index="1161" draw:style-name="gr13" draw:text-style-name="P596" svg:x1="0.748cm" svg:y1="4.549cm" svg:x2="15.734cm" svg:y2="4.549cm"><text:p/></draw:line><draw:line text:anchor-type="char" draw:z-index="1162" draw:style-name="gr13" draw:text-style-name="P596" svg:x1="0.748cm" svg:y1="5.565cm" svg:x2="15.734cm" svg:y2="5.565cm"><text:p/></draw:line><draw:frame draw:style-name="fr2" draw:name="Frame24" text:anchor-type="char" svg:x="0.721cm" svg:y="3.507cm" svg:width="15.039cm" svg:height="3.101cm" draw:z-index="1160"><draw:text-box><text:h text:style-name="Heading_20_1" text:outline-level="1">Организация</text:h><text:p text:style-name="P5"/><text:p text:style-name="P5">Процесс трансформации ресурсов</text:p><text:p text:style-name="P5"/><text:p text:style-name="P5">Управленческие и производственные технологии</text:p><text:p text:style-name="P5"/></draw:text-box></draw:frame><draw:custom-shape text:anchor-type="char" draw:z-index="1159" draw:style-name="gr18" draw:text-style-name="P596" svg:width="5.081cm" svg:height="1.271cm" svg:x="12.178cm" svg:y="1.755cm"><text:p text:style-name="P596"><text:span text:style-name="T57">информационные</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fr2" draw:name="Frame25" text:anchor-type="char" svg:x="-0.041cm" svg:y="-0.049cm" svg:width="17.325cm" svg:height="1.069cm" draw:z-index="1154"><draw:text-box><text:p text:style-name="P73">Внешняя среда</text:p></draw:text-box></draw:frame><draw:frame draw:style-name="fr2" draw:name="Frame26" text:anchor-type="char" svg:x="-0.041cm" svg:y="0.967cm" svg:width="17.325cm" svg:height="0.815cm" draw:z-index="1155"><draw:text-box><text:p text:style-name="P67">Ресурсы</text:p></draw:text-box></draw:frame><draw:frame draw:style-name="fr2" draw:name="Frame27" text:anchor-type="char" svg:x="0.721cm" svg:y="7.317cm" svg:width="16.563cm" svg:height="1.831cm" draw:z-index="1163"><draw:text-box><text:p text:style-name="P2">Новые ресурсы</text:p></draw:text-box></draw:frame><draw:line text:anchor-type="char" draw:z-index="1171" draw:style-name="gr9" draw:text-style-name="P596" svg:x1="13.702cm" svg:y1="6.581cm" svg:x2="13.702cm" svg:y2="7.343cm"><text:p/></draw:line><draw:line text:anchor-type="char" draw:z-index="1170" draw:style-name="gr9" draw:text-style-name="P596" svg:x1="8.368cm" svg:y1="6.581cm" svg:x2="8.368cm" svg:y2="7.343cm"><text:p/></draw:line><draw:line text:anchor-type="char" draw:z-index="1169" draw:style-name="gr9" draw:text-style-name="P596" svg:x1="3.796cm" svg:y1="6.581cm" svg:x2="3.796cm" svg:y2="7.343cm"><text:p/></draw:line><draw:line text:anchor-type="char" draw:z-index="1168" draw:style-name="gr13" draw:text-style-name="P596" svg:x1="11.162cm" svg:y1="7.851cm" svg:x2="11.162cm" svg:y2="8.613cm"><text:p/></draw:line><draw:line text:anchor-type="char" draw:z-index="1167" draw:style-name="gr13" draw:text-style-name="P596" svg:x1="10.4cm" svg:y1="7.851cm" svg:x2="10.4cm" svg:y2="8.613cm"><text:p/></draw:line><draw:line text:anchor-type="char" draw:z-index="1165" draw:style-name="gr13" draw:text-style-name="P596" svg:x1="5.32cm" svg:y1="7.851cm" svg:x2="5.32cm" svg:y2="8.613cm"><text:p/></draw:line><draw:line text:anchor-type="char" draw:z-index="1166" draw:style-name="gr13" draw:text-style-name="P596" svg:x1="6.336cm" svg:y1="7.851cm" svg:x2="6.336cm" svg:y2="8.613cm"><text:p/></draw:line><draw:frame draw:style-name="fr2" draw:name="Frame28" text:anchor-type="char" svg:x="1.229cm" svg:y="7.825cm" svg:width="14.785cm" svg:height="0.815cm" draw:z-index="1164"><draw:text-box><text:p text:style-name="Standard">Товары /услуги <text:s text:c="31"/>Прибыли /убытки <text:s text:c="21"/>Удовлетворение работников </text:p></draw:text-box></draw:frame><draw:custom-shape text:anchor-type="char" draw:z-index="1156" draw:style-name="gr18" draw:text-style-name="P596" svg:width="4.065cm" svg:height="1.271cm" svg:x="-0.014cm" svg:y="1.755cm"><text:p text:style-name="P596"><text:span text:style-name="T57">финансовые</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char" draw:z-index="1157" draw:style-name="gr18" draw:text-style-name="P596" svg:width="4.065cm" svg:height="1.271cm" svg:x="4.05cm" svg:y="1.755cm"><text:p text:style-name="P596"><text:span text:style-name="T57">материальные</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char" draw:z-index="1158" draw:style-name="gr18" draw:text-style-name="P596" svg:width="4.065cm" svg:height="1.271cm" svg:x="8.114cm" svg:y="1.755cm"><text:p text:style-name="P596"><text:span text:style-name="T57">человеческие</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 <text:s text:c="66"/></text:p>
      <text:p text:style-name="P2"/>
      <text:p text:style-name="P2"/>
      <text:p text:style-name="P2"/>
      <text:p text:style-name="P2"/>
      <text:p text:style-name="P2"/>
      <text:p text:style-name="Standard"/>
      <text:p text:style-name="Standard">Вход</text:p>
      <text:p text:style-name="P181"><text:s text:c="104"/>Обратная</text:p>
      <text:p text:style-name="P62"><draw:line text:anchor-type="char" draw:z-index="1172" draw:style-name="gr9" draw:text-style-name="P596" svg:x1="0.032cm" svg:y1="0.136cm" svg:x2="0.032cm" svg:y2="2.93cm"><text:p/></draw:line>связь <text:s text:c="103"/></text:p>
      <text:p text:style-name="P77"><draw:line text:anchor-type="char" draw:z-index="1173" draw:style-name="gr9" draw:text-style-name="P596" svg:x1="17.145cm" svg:y1="2.929cm" svg:x2="17.145cm" svg:y2="0.071cm"><text:p/></draw:line></text:p>
      <text:p text:style-name="P62"/>
      <text:p text:style-name="P62"/>
      <text:p text:style-name="P62"/>
      <text:p text:style-name="P62"/>
      <text:p text:style-name="P2"/>
      <text:p text:style-name="P62"/>
      <text:p text:style-name="Standard">Выход <text:s text:c="94"/></text:p>
      <text:p text:style-name="Standard"/>
      <text:p text:style-name="Standard"/>
      <text:p text:style-name="Standard"/>
      <text:p text:style-name="Standard"/>
      <text:p text:style-name="Standard"/>
      <text:p text:style-name="Standard"/>
      <text:p text:style-name="Standard"/>
      <text:p text:style-name="P4">Рис. 1.4 Системный взгляд на организацию.</text:p>
      <text:p text:style-name="P5"/>
      <text:p text:style-name="P4"/>
      <text:p text:style-name="P4"/>
      <text:p text:style-name="P37"><draw:line text:anchor-type="char" draw:z-index="1182" draw:style-name="gr9" draw:text-style-name="P596" svg:x1="-0.984cm" svg:y1="8.319cm" svg:x2="2.826cm" svg:y2="8.319cm"><text:p/></draw:line><draw:line text:anchor-type="char" draw:z-index="1181" draw:style-name="gr9" draw:text-style-name="P596" svg:x1="-0.984cm" svg:y1="1.715cm" svg:x2="2.826cm" svg:y2="1.715cm"><text:p/></draw:line><draw:line text:anchor-type="char" draw:z-index="1180" draw:style-name="gr9" draw:text-style-name="P596" svg:x1="11.208cm" svg:y1="5.525cm" svg:x2="12.732cm" svg:y2="5.525cm"><text:p/></draw:line><draw:line text:anchor-type="char" draw:z-index="1179" draw:style-name="gr13" draw:text-style-name="P596" svg:x1="10.446cm" svg:y1="8.319cm" svg:x2="11.208cm" svg:y2="8.319cm"><text:p/></draw:line><draw:line text:anchor-type="char" draw:z-index="1178" draw:style-name="gr13" draw:text-style-name="P596" svg:x1="11.208cm" svg:y1="2.985cm" svg:x2="11.208cm" svg:y2="8.319cm"><text:p/></draw:line><draw:line text:anchor-type="char" draw:z-index="1177" draw:style-name="gr13" draw:text-style-name="P596" svg:x1="10.446cm" svg:y1="2.985cm" svg:x2="11.208cm" svg:y2="2.985cm"><text:p/></draw:line><draw:custom-shape text:anchor-type="char" draw:z-index="1175" draw:style-name="gr18" draw:text-style-name="P597" svg:width="7.113cm" svg:height="4.065cm" svg:x="3.334cm" svg:y="4.255cm"><text:p text:style-name="P597"><text:span text:style-name="T65">Существует одно наилучшее решение</text:span></text:p><draw:enhanced-geometry svg:viewBox="0 0 21600 21600" draw:glue-points="0 0 0 10800 0 21600 10800 21600 21600 21600 10800 10800" draw:text-areas="1900 12700 12700 19700" draw:type="right-triangle" draw:enhanced-path="M 0 0 L 21600 21600 0 21600 0 0 Z N"/></draw:custom-shape><draw:custom-shape text:anchor-type="char" draw:z-index="1176" draw:style-name="gr18" draw:text-style-name="P597" svg:width="7.113cm" svg:height="4.065cm" draw:transform="rotate (-3.14159265358979) translate (10.44575cm 5.7785cm)"><text:p text:style-name="P597"><text:span text:style-name="T58">Каждая ситуация в своем роде неповторима</text:span></text:p><draw:enhanced-geometry svg:viewBox="0 0 21600 21600" draw:text-rotate-angle="-180" draw:glue-points="0 0 0 10800 0 21600 10800 21600 21600 21600 10800 10800" draw:text-areas="1900 12700 12700 19700" draw:type="right-triangle" draw:enhanced-path="M 0 0 L 21600 21600 0 21600 0 0 Z N"/></draw:custom-shape></text:p>
      <text:p text:style-name="P4"/>
      <text:p text:style-name="P4"><draw:frame draw:style-name="fr2" draw:name="Frame29" text:anchor-type="char" svg:x="12.674cm" svg:y="0.247cm" svg:width="5.133cm" svg:height="7.927cm" draw:z-index="1174"><draw:text-box><text:h text:style-name="P581" text:outline-level="2">Ситуационные воззрения</text:h><text:list xml:id="list898975062452212276" text:style-name="WW8Num15"><text:list-item><text:p text:style-name="P454">Организационные феномены укладываются в логические структуры</text:p></text:list-item><text:list-item><text:p text:style-name="P454">В близких по характеру ситуациях менеджеры разрабатывают и осуществляют схожие действия</text:p></text:list-item></text:list></draw:text-box></draw:frame>Идея</text:p>
      <text:p text:style-name="P4"/>
      <text:p text:style-name="P4">уникальности</text:p>
      <text:p text:style-name="P4"/>
      <text:p text:style-name="P4"/>
      <text:p text:style-name="P4"/>
      <text:p text:style-name="P4"/>
      <text:p text:style-name="P4"/>
      <text:p text:style-name="P4"/>
      <text:p text:style-name="P4"/>
      <text:p text:style-name="P4"/>
      <text:p text:style-name="P4"/>
      <text:p text:style-name="P4"/>
      <text:p text:style-name="P4"/>
      <text:p text:style-name="P4">Идея</text:p>
      <text:p text:style-name="P4">универсальности</text:p>
      <text:p text:style-name="P4"/>
      <text:p text:style-name="P4"/>
      <text:p text:style-name="P4"/>
      <text:h text:style-name="P389" text:outline-level="1">Рис.1.5 Менеджмент и ситуационные воззрения</text:h>
      <text:p text:style-name="Standard"/>
      <text:p text:style-name="P481"><draw:line text:anchor-type="char" draw:z-index="85" draw:style-name="gr13" draw:text-style-name="P596" svg:x1="20.574cm" svg:y1="0.032cm" svg:x2="24.964cm" svg:y2="14.962cm"><text:p/></draw:line><draw:line text:anchor-type="char" draw:z-index="87" draw:style-name="gr13" draw:text-style-name="P596" svg:x1="15.558cm" svg:y1="0cm" svg:x2="13.963cm" svg:y2="14.923cm"><text:p/></draw:line><draw:line text:anchor-type="char" draw:z-index="86" draw:style-name="gr13" draw:text-style-name="P596" svg:x1="7.863cm" svg:y1="0cm" svg:x2="9.107cm" svg:y2="14.923cm"><text:p/></draw:line><draw:line text:anchor-type="char" draw:z-index="84" draw:style-name="gr13" draw:text-style-name="P596" svg:x1="3.845cm" svg:y1="0cm" svg:x2="-0.196cm" svg:y2="14.923cm"><text:p/></draw:line><draw:line text:anchor-type="char" draw:z-index="82" draw:style-name="gr13" draw:text-style-name="P596" svg:x1="3.81cm" svg:y1="0cm" svg:x2="20.574cm" svg:y2="0cm"><text:p/></draw:line> <text:s text:c="47"/></text:p>
      <text:p text:style-name="P83"><text:s text:c="45"/>Уровни <text:s text:c="28"/>Иерархия <text:s text:c="41"/>Ответственность</text:p>
      <text:p text:style-name="P84"><draw:line text:anchor-type="char" draw:z-index="88" draw:style-name="gr13" draw:text-style-name="P596" svg:x1="3.556cm" svg:y1="0.074cm" svg:x2="20.828cm" svg:y2="0.074cm"><text:p/></draw:line></text:p>
      <text:p text:style-name="P83"><text:s text:c="31"/>Высший уровень <text:s text:c="12"/>Общее собрание собственников <text:s text:c="8"/>Определение миссии,</text:p>
      <text:p text:style-name="P83"><text:s text:c="30"/>руководства - <text:s text:c="18"/>- Наблюдательный совет и его <text:s text:c="11"/>целей и стратегии разви-</text:p>
      <text:p text:style-name="P482">- стратегический <text:s text:c="13"/>Президент, Генеральный директор <text:s text:c="3"/>тия. Оценка результатов,</text:p>
      <text:p text:style-name="P482">менеджмент органи- <text:s text:c="6"/>- председатель Правления <text:s text:c="18"/>выработка корректирующих <text:s text:c="59"/></text:p>
      <text:p text:style-name="P482">заций <text:s text:c="35"/>Исполнительные директора - <text:s text:c="9"/>воздействий и инноваций<text:tab/><text:tab/></text:p>
      <text:p text:style-name="P482"><text:s text:c="45"/>члены Правления</text:p>
      <text:p text:style-name="P182"><draw:line text:anchor-type="char" draw:z-index="89" draw:style-name="gr13" draw:text-style-name="P596" svg:x1="2.54cm" svg:y1="0.333cm" svg:x2="22.098cm" svg:y2="0.162cm"><text:p/></draw:line></text:p>
      <text:p text:style-name="P83"><text:s text:c="24"/>Средний уровень <text:s text:c="20"/>Руководители самостоятельных <text:s/>Претворение в жизнь общих <text:s text:c="7"/></text:p>
      <text:p text:style-name="P83"><text:s text:c="21"/>руководства – <text:s text:c="28"/>бизнес-единиц (отделов) и <text:s text:c="11"/>стратегий развития. Разработка</text:p>
      <text:p text:style-name="P83"><text:s text:c="22"/>- Тактический <text:s text:c="28"/>функциональных отделов <text:s text:c="12"/>процедур и тактики достижения</text:p>
      <text:p text:style-name="P83"><text:s text:c="19"/>менеджмент бизнес-едини- <text:s text:c="10"/>Генеральные менеджеры <text:s text:c="12"/>поставленных целей. Обеспечение</text:p>
      <text:p text:style-name="P83"><text:s text:c="18"/>цами органицации <text:s text:c="26"/>Менеджеры проектов <text:s text:c="18"/>функционирования важнейших </text:p>
      <text:p text:style-name="P83"><text:s text:c="78"/>(команд, групп) <text:s text:c="23"/>бизнес-единиц и организации в целом.</text:p>
      <text:p text:style-name="P84"><draw:line text:anchor-type="char" draw:z-index="90" draw:style-name="gr13" draw:text-style-name="P596" svg:x1="1.524cm" svg:y1="0.392cm" svg:x2="23.178cm" svg:y2="0.392cm"><text:p/></draw:line></text:p>
      <text:p text:style-name="P83"><text:s text:c="14"/>Низший уровень руководства – <text:s text:c="11"/>Руководители подразделе- <text:s text:c="4"/>Реализация определенных управлен-</text:p>
      <text:list xml:id="list5518170750564433982" text:style-name="WW8Num51">
        <text:list-item>
          <text:p text:style-name="P455">операционный менеджмент <text:s text:c="10"/>ний в составе бизнес- <text:s text:c="13"/>ческих функций и бизнес-процессов</text:p>
        </text:list-item>
      </text:list>
      <text:p text:style-name="P184">бизнес –процессами <text:s text:c="27"/>- единиц и отделов. <text:s text:c="17"/>Выполнение установленных правил и </text:p>
      <text:p text:style-name="P184"><text:s text:c="65"/>Мастера <text:s text:c="29"/>процедур. Обеспечение качества продукции</text:p>
      <text:p text:style-name="P184"><draw:line text:anchor-type="char" draw:z-index="95" draw:style-name="gr13" draw:text-style-name="P596" svg:x1="14.224cm" svg:y1="0.46cm" svg:x2="14.224cm" svg:y2="0.714cm"><text:p/></draw:line> <text:s text:c="63"/>Линейные менеджеры <text:s text:c="4"/>и эффективности выполнения бизнес-процессов.</text:p>
      <text:p text:style-name="P184"><draw:line text:anchor-type="char" draw:z-index="94" draw:style-name="gr13" draw:text-style-name="P596" svg:x1="-0.318cm" svg:y1="0.146cm" svg:x2="-0.318cm" svg:y2="0.146cm"><text:p/></draw:line><draw:line text:anchor-type="char" draw:z-index="91" draw:style-name="gr13" draw:text-style-name="P596" svg:x1="0.508cm" svg:y1="0.247cm" svg:x2="0.508cm" svg:y2="0.247cm"><text:p/></draw:line> <text:s text:c="64"/>Офис-менеджеры <text:s text:c="43"/></text:p>
      <text:p text:style-name="P184"><draw:line text:anchor-type="char" draw:z-index="92" draw:style-name="gr13" draw:text-style-name="P596" svg:x1="0.635cm" svg:y1="0.254cm" svg:x2="24.067cm" svg:y2="0.085cm"><text:p/></draw:line> <text:s text:c="12"/></text:p>
      <text:p text:style-name="P184"><text:s/>Выполнение бизнес-операций <text:s text:c="13"/>Неруководящие <text:s text:c="15"/>Выполнение определенных бизнес-операций, <text:s text:c="2"/></text:p>
      <text:p text:style-name="P184"><text:s text:c="66"/>работники, испонители <text:s text:c="3"/>предусмотренных технологией производства</text:p>
      <text:p text:style-name="P184"><text:s text:c="66"/>бизнес-операций <text:s text:c="14"/>и управления. Ответственность за качество</text:p>
      <text:p text:style-name="P183"><text:span text:style-name="T31"><text:s text:c="46"/></text:span><draw:line text:anchor-type="char" draw:z-index="83" draw:style-name="gr13" draw:text-style-name="P596" svg:x1="0.762cm" svg:y1="4.819cm" svg:x2="24.13cm" svg:y2="4.819cm"><text:p/></draw:line><text:span text:style-name="T31"> <text:s text:c="63"/>выполненной работы.</text:span></text:p>
      <text:p text:style-name="P184"><draw:line text:anchor-type="char" draw:z-index="93" draw:style-name="gr13" draw:text-style-name="P596" svg:x1="-0.318cm" svg:y1="0.157cm" svg:x2="24.765cm" svg:y2="0.085cm"><text:p/></draw:line> </text:p>
      <text:p text:style-name="P9">Рис.1.6 Уровни и ответственность менеджмента в организационной иерархии</text:p>
      <text:p text:style-name="P484"><draw:line text:anchor-type="char" draw:z-index="102" draw:style-name="gr13" draw:text-style-name="P596" svg:x1="5.461cm" svg:y1="0.318cm" svg:x2="5.461cm" svg:y2="6.837cm"><text:p/></draw:line><draw:line text:anchor-type="char" draw:z-index="1613" draw:style-name="gr13" draw:text-style-name="P596" svg:x1="-0.245cm" svg:y1="0.347cm" svg:x2="15.951cm" svg:y2="0.333cm"><text:p/></draw:line><draw:line text:anchor-type="char" draw:z-index="105" draw:style-name="gr13" draw:text-style-name="P596" svg:x1="15.875cm" svg:y1="0.318cm" svg:x2="15.875cm" svg:y2="6.837cm"><text:p/></draw:line><draw:line text:anchor-type="char" draw:z-index="1612" draw:style-name="gr13" draw:text-style-name="P596" svg:x1="-0.15cm" svg:y1="0.318cm" svg:x2="-0.15cm" svg:y2="6.931cm"><text:p/></draw:line></text:p>
      <text:p text:style-name="P485">Уровни менеджмента <text:s text:c="45"/>Навыки менеджеров</text:p>
      <text:p text:style-name="P63"><text:s text:c="127"/></text:p>
      <text:p text:style-name="P186"><draw:line text:anchor-type="char" draw:z-index="96" draw:style-name="gr13" draw:text-style-name="P596" svg:x1="-0.194cm" svg:y1="0.15cm" svg:x2="15.875cm" svg:y2="0.134cm"><text:p/></draw:line><draw:line text:anchor-type="char" draw:z-index="98" draw:style-name="gr13" draw:text-style-name="P596" svg:x1="0.254cm" svg:y1="0.134cm" svg:x2="0cm" svg:y2="0.134cm"><text:p/></draw:line><draw:line text:anchor-type="char" draw:z-index="106" draw:style-name="gr13" draw:text-style-name="P596" svg:x1="12.573cm" svg:y1="0.134cm" svg:x2="11.557cm" svg:y2="3.944cm"><text:p/></draw:line><draw:line text:anchor-type="char" draw:z-index="103" draw:style-name="gr13" draw:text-style-name="P596" svg:x1="8.763cm" svg:y1="0.134cm" svg:x2="7.239cm" svg:y2="5.214cm"><text:p/></draw:line></text:p>
      <text:p text:style-name="P185"><text:s/>Высший уровень <text:s text:c="14"/>Концептуаль- <text:s/>Человеческие <text:s text:c="8"/>Технические <text:s text:c="7"/></text:p>
      <text:p text:style-name="P185"><draw:line text:anchor-type="char" draw:z-index="97" draw:style-name="gr13" draw:text-style-name="P596" svg:x1="-0.127cm" svg:y1="0.268cm" svg:x2="15.875cm" svg:y2="0.268cm"><text:p/></draw:line> <text:s text:c="119"/></text:p>
      <text:p text:style-name="P177"><text:s text:c="2"/>Средний уровень <text:s text:c="15"/>ные навыки <text:s text:c="5"/>навыки <text:s text:c="19"/>навыки <text:s text:c="6"/></text:p>
      <text:p text:style-name="P177"><draw:line text:anchor-type="char" draw:z-index="99" draw:style-name="gr13" draw:text-style-name="P596" svg:x1="-0.127cm" svg:y1="0.402cm" svg:x2="15.875cm" svg:y2="0.402cm"><text:p/></draw:line> <text:s text:c="132"/></text:p>
      <text:p text:style-name="P142">Первый уровень</text:p>
      <text:p text:style-name="P63"><draw:line text:anchor-type="char" draw:z-index="104" draw:style-name="gr13" draw:text-style-name="P596" svg:x1="10.033cm" svg:y1="0.536cm" svg:x2="9.525cm" svg:y2="1.806cm"><text:p/></draw:line><draw:line text:anchor-type="char" draw:z-index="100" draw:style-name="gr13" draw:text-style-name="P596" svg:x1="-0.127cm" svg:y1="0.536cm" svg:x2="15.875cm" svg:y2="0.536cm"><text:p/></draw:line> <text:s text:c="128"/></text:p>
      <text:p text:style-name="P63">Неруководящие</text:p>
      <text:p text:style-name="P63">работники</text:p>
      <text:p text:style-name="P487"><draw:line text:anchor-type="char" draw:z-index="101" draw:style-name="gr13" draw:text-style-name="P596" svg:x1="-0.127cm" svg:y1="0.162cm" svg:x2="15.875cm" svg:y2="0.162cm"><text:p/></draw:line> <text:s text:c="127"/></text:p>
      <text:p text:style-name="P170">Рис. 1.7 Взаимосвязь навыков менеджеров и уровней менеджмента</text:p>
      <text:p text:style-name="P17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Категория</text:p>
          </table:table-cell>
          <table:table-cell table:style-name="Table8.A1" office:value-type="string">
            <text:p text:style-name="P30">Роль</text:p>
          </table:table-cell>
          <table:table-cell table:style-name="Table8.C1" office:value-type="string">
            <text:p text:style-name="P30">Виды деятельности</text:p>
          </table:table-cell>
        </table:table-row>
        <table:table-row table:style-name="Table8.1">
          <table:table-cell table:style-name="Table8.A2" table:number-rows-spanned="3" office:value-type="string">
            <text:p text:style-name="P9">1. Управление информацией – информационная категория</text:p>
          </table:table-cell>
          <table:table-cell table:style-name="Table8.A1" office:value-type="string">
            <text:p text:style-name="P9">1.1 Наблюдатель</text:p>
          </table:table-cell>
          <table:table-cell table:style-name="Table8.C1" office:value-type="string">
            <text:p text:style-name="P9">Поиск и получение информации, просмотр периодической печати, отчетов, Интернет-витрин, личные контакты</text:p>
          </table:table-cell>
        </table:table-row>
        <table:table-row table:style-name="Table8.1">
          <table:covered-table-cell/>
          <table:table-cell table:style-name="Table8.A1" office:value-type="string">
            <text:p text:style-name="P9">1.2 Проводник</text:p>
          </table:table-cell>
          <table:table-cell table:style-name="Table8.C1" office:value-type="string">
            <text:p text:style-name="P9">Анализ и передача информации другим менеджерам, рассылка отчетов, распоряжений, факсимильные и телефонные контакты</text:p>
          </table:table-cell>
        </table:table-row>
        <table:table-row table:style-name="Table8.1">
          <table:covered-table-cell/>
          <table:table-cell table:style-name="Table8.A1" office:value-type="string">
            <text:p text:style-name="P9">1.3 Оратор</text:p>
          </table:table-cell>
          <table:table-cell table:style-name="Table8.C1" office:value-type="string">
            <text:p text:style-name="P9">Информирование внешних субъектов, публикации, речи, отчеты, записки, пресс-релизы</text:p>
          </table:table-cell>
        </table:table-row>
        <table:table-row table:style-name="Table8.1">
          <table:table-cell table:style-name="Table8.A2" table:number-rows-spanned="3" office:value-type="string">
            <text:p text:style-name="P9">2. Управление людьми – межличностная категория</text:p>
          </table:table-cell>
          <table:table-cell table:style-name="Table8.A1" office:value-type="string">
            <text:p text:style-name="P9">2.1 Глава</text:p>
          </table:table-cell>
          <table:table-cell table:style-name="Table8.C1" office:value-type="string">
            <text:p text:style-name="P9">Проведение церемоний, символических мероприятий, встречи гостей, подписание юридических документов</text:p>
          </table:table-cell>
        </table:table-row>
        <table:table-row table:style-name="Table8.1">
          <table:covered-table-cell/>
          <table:table-cell table:style-name="Table8.A1" office:value-type="string">
            <text:p text:style-name="P9">2.2 Лидер</text:p>
          </table:table-cell>
          <table:table-cell table:style-name="Table8.C1" office:value-type="string">
            <text:p text:style-name="P9">Руководство и мотивация подчиненных, обучение, консультации, коммуникации с сотрудниками</text:p>
          </table:table-cell>
        </table:table-row>
        <table:table-row table:style-name="Table8.1">
          <table:covered-table-cell/>
          <table:table-cell table:style-name="Table8.A1" office:value-type="string">
            <text:p text:style-name="P9">2.3 Связующее звено</text:p>
          </table:table-cell>
          <table:table-cell table:style-name="Table8.C1" office:value-type="string">
            <text:p text:style-name="P9">Поддержание межличностных связей внутри организации и за ее пределами, переговоры, встречи</text:p>
          </table:table-cell>
        </table:table-row>
        <table:table-row table:style-name="Table8.8">
          <table:table-cell table:style-name="Table8.A2" table:number-rows-spanned="4" office:value-type="string">
            <text:p text:style-name="P9">3. Управление действиями – категория принятия решений</text:p>
          </table:table-cell>
          <table:table-cell table:style-name="Table8.A1" office:value-type="string">
            <text:p text:style-name="P9">3.1 Предприниматель</text:p>
          </table:table-cell>
          <table:table-cell table:style-name="Table8.C1" office:value-type="string">
            <text:p text:style-name="P9">Инновация новых проектов, поиск новых идей, завоевание сторонников</text:p>
          </table:table-cell>
        </table:table-row>
        <table:table-row table:style-name="Table8.1">
          <table:covered-table-cell/>
          <table:table-cell table:style-name="Table8.A1" office:value-type="string">
            <text:p text:style-name="P9">3.2 «Пожарный»</text:p>
          </table:table-cell>
          <table:table-cell table:style-name="Table8.C1" office:value-type="string">
            <text:p text:style-name="P9">Урегулирование споров и иных проблем, уменьшение конфликтов между подчиненными, адаптация к кризисам во внешней среде</text:p>
          </table:table-cell>
        </table:table-row>
        <table:table-row table:style-name="Table8.1">
          <table:covered-table-cell/>
          <table:table-cell table:style-name="Table8.A1" office:value-type="string">
            <text:p text:style-name="P9">3.3 Распределитель ресурсов</text:p>
          </table:table-cell>
          <table:table-cell table:style-name="Table8.C1" office:value-type="string">
            <text:p text:style-name="P9">Решения о выделении ресурсов, составление планов, графиков, бюджетов, расстановка приоритетов</text:p>
          </table:table-cell>
        </table:table-row>
        <table:table-row table:style-name="Table8.1">
          <table:covered-table-cell/>
          <table:table-cell table:style-name="Table8.A1" office:value-type="string">
            <text:p text:style-name="P9">3.4 Участник переговоров</text:p>
          </table:table-cell>
          <table:table-cell table:style-name="Table8.C1" office:value-type="string">
            <text:p text:style-name="P9">Участие в переговорах с профсоюзами о контрактах и зарплатах, с поставщиками о закупках и ценах, представление интересов отделов</text:p>
          </table:table-cell>
        </table:table-row>
      </table:table>
      <text:p text:style-name="P170"/>
      <text:p text:style-name="P170">Табл. 1.3 Роли менеджеров в управленческой деятельности</text:p>
      <text:p text:style-name="P489"/>
      <text:p text:style-name="P170"/>
      <text:p text:style-name="P29">Раздел 2. Взаимосвязь и взаимодействие общества, бизнеса и организации</text:p>
      <text:p text:style-name="P16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8">№ </text:p>
            <text:p text:style-name="P28">п/п</text:p>
          </table:table-cell>
          <table:table-cell table:style-name="Table9.A1" office:value-type="string">
            <text:p text:style-name="P196">Компоненты среды</text:p>
          </table:table-cell>
          <table:table-cell table:style-name="Table9.C1" office:value-type="string">
            <text:h text:style-name="P572" text:outline-level="4">Факторы влияния среды</text:h>
          </table:table-cell>
        </table:table-row>
        <table:table-row table:style-name="Table9.1">
          <table:table-cell table:style-name="Table9.A2" office:value-type="string">
            <text:p text:style-name="P148">1</text:p>
          </table:table-cell>
          <table:table-cell table:style-name="Table9.A2" office:value-type="string">
            <text:p text:style-name="P145"><text:span text:style-name="T3">Среда общества (генеральная среда</text:span><text:span text:style-name="T5">)</text:span></text:p>
            <text:list xml:id="list629393137920245949" text:style-name="WW8Num47">
              <text:list-item>
                <text:p text:style-name="P421">социо-культурная</text:p>
              </text:list-item>
              <text:list-item>
                <text:p text:style-name="P421">ресурсно-экологическая</text:p>
              </text:list-item>
              <text:list-item>
                <text:p text:style-name="P421">законодательно-политическая</text:p>
              </text:list-item>
              <text:list-item>
                <text:p text:style-name="P421">финансово-экономическая</text:p>
              </text:list-item>
              <text:list-item>
                <text:p text:style-name="P421">научно-техническая и технологическая</text:p>
              </text:list-item>
            </text:list>
            <text:p text:style-name="P9"/>
          </table:table-cell>
          <table:table-cell table:style-name="Table9.C2" office:value-type="string">
            <text:list xml:id="list7877400338790387060" text:style-name="WW8Num65">
              <text:list-item>
                <text:p text:style-name="P495">уровень ресурсного обеспечения и состояние экологии</text:p>
              </text:list-item>
              <text:list-item>
                <text:p text:style-name="P422">уровень социо-культурного развития и общественных отношений</text:p>
              </text:list-item>
              <text:list-item>
                <text:p text:style-name="P422">состояние правовой базы общества</text:p>
              </text:list-item>
              <text:list-item>
                <text:p text:style-name="P422">состояние экономики и финансов</text:p>
              </text:list-item>
              <text:list-item>
                <text:p text:style-name="P422">формирование рыночных отношений, приватизация, передел собственности</text:p>
              </text:list-item>
              <text:list-item>
                <text:p text:style-name="P422">влияние научно-технического и информационно-технологического прогресса</text:p>
              </text:list-item>
            </text:list>
            <text:p text:style-name="P9"/>
          </table:table-cell>
        </table:table-row>
        <table:table-row table:style-name="Table9.1">
          <table:table-cell table:style-name="Table9.A3" office:value-type="string">
            <text:p text:style-name="P148">2</text:p>
          </table:table-cell>
          <table:table-cell table:style-name="Table9.A3" office:value-type="string">
            <text:p text:style-name="P145"><text:span text:style-name="T3">Среда бизнеса (функциональная среда</text:span><text:span text:style-name="T5">)</text:span></text:p>
            <text:list xml:id="list705149063445757795" text:style-name="WW8Num39">
              <text:list-item>
                <text:p text:style-name="P423">рынки труда</text:p>
              </text:list-item>
              <text:list-item>
                <text:p text:style-name="P423">рынки ресурсов и продуктов потребления, конкуренты, поставщики, торговые посредники, потребители</text:p>
              </text:list-item>
              <text:list-item>
                <text:p text:style-name="P423">средства массовой информации, общественные организации</text:p>
              </text:list-item>
              <text:list-item>
                <text:p text:style-name="P423">властные структуры</text:p>
              </text:list-item>
            </text:list>
            <text:p text:style-name="P9"/>
          </table:table-cell>
          <table:table-cell table:style-name="Table9.C3" office:value-type="string">
            <text:list xml:id="list41315014" text:continue-list="list7877400338790387060" text:style-name="WW8Num65">
              <text:list-item>
                <text:p text:style-name="P495">влияние демографических и миграционных факторов на рынки труда</text:p>
              </text:list-item>
              <text:list-item>
                <text:p text:style-name="P422">уровень конкуренции на отраслевых рынках</text:p>
              </text:list-item>
              <text:list-item>
                <text:p text:style-name="P422">интеграция бизнеса на основе кооперации, аутсорсинга, совместной деятельности, поглощений и слияний</text:p>
              </text:list-item>
              <text:list-item>
                <text:p text:style-name="P422">глобализация бизнеса на основе свободы торговли, перемещения капиталов, предпринимательства и инвестиционной деятельности </text:p>
              </text:list-item>
              <text:list-item>
                <text:p text:style-name="P422">защита прав потребителей</text:p>
              </text:list-item>
            </text:list>
            <text:p text:style-name="P9"/>
          </table:table-cell>
        </table:table-row>
        <table:table-row table:style-name="Table9.4">
          <table:table-cell table:style-name="Table9.A3" office:value-type="string">
            <text:p text:style-name="P148">3</text:p>
          </table:table-cell>
          <table:table-cell table:style-name="Table9.A3" office:value-type="string">
            <text:h text:style-name="P399" text:outline-level="1">Внутренняя среда организации</text:h>
            <text:list xml:id="list8482720604750196146" text:style-name="WW8Num60">
              <text:list-item>
                <text:p text:style-name="P424">собственники, менеджеры, персонал</text:p>
              </text:list-item>
              <text:list-item>
                <text:p text:style-name="P424">ресурсы, капитал, организационная структура</text:p>
              </text:list-item>
              <text:list-item>
                <text:p text:style-name="P424">корпоративная культура</text:p>
              </text:list-item>
              <text:list-item>
                <text:p text:style-name="P424">этика деятельности и социальная ответственность организации</text:p>
              </text:list-item>
            </text:list>
          </table:table-cell>
          <table:table-cell table:style-name="Table9.C3" office:value-type="string">
            <text:list xml:id="list41319345" text:continue-list="list41315014" text:style-name="WW8Num65">
              <text:list-item>
                <text:p text:style-name="P495">конфликт интересов собственников, менеджеров и персонала</text:p>
              </text:list-item>
              <text:list-item>
                <text:p text:style-name="P422">уровень навыков и деловых способностей менеджеров </text:p>
              </text:list-item>
              <text:list-item>
                <text:p text:style-name="P422">уровень конкурентоспособности и занимаемые доли рынков</text:p>
              </text:list-item>
              <text:list-item>
                <text:p text:style-name="P422">уровень капитализации прибыли и состояние финансовой устойчивости</text:p>
              </text:list-item>
              <text:list-item>
                <text:p text:style-name="P422">уровень корпоративной культуры, этики деятельности и социальной ответственности</text:p>
              </text:list-item>
              <text:list-item>
                <text:p text:style-name="P422">уровень мотивации персонала, развития его навыков и профессиональных способностей</text:p>
              </text:list-item>
            </text:list>
            <text:p text:style-name="P9"/>
          </table:table-cell>
        </table:table-row>
      </table:table>
      <text:p text:style-name="P9"/>
      <text:p text:style-name="P164">Таблица 2.1 Факторы влияния внешней и внутренней среды на деятельность организации</text:p>
      <text:p text:style-name="P163"/>
      <text:p text:style-name="Standard"><draw:frame draw:style-name="fr3" draw:name="Frame30" text:anchor-type="char" svg:x="-0.339cm" svg:y="-1.736cm" svg:width="15.663cm" svg:height="12.107cm" draw:z-index="107"><draw:text-box><text:p text:style-name="Standard"><text:s text:c="21"/><text:span text:style-name="T4">Генеральная среда <text:s text:c="12"/>- <text:s text:c="10"/>среда общества</text:span></text:p><text:p text:style-name="Standard"><text:s text:c="34"/></text:p><text:p text:style-name="Standard"><text:s text:c="40"/><text:span text:style-name="T4">Технологическая <text:s text:c="20"/>(4)</text:span></text:p><text:p text:style-name="Standard"/><text:p text:style-name="Standard"/><text:p text:style-name="Standard"/><text:h text:style-name="Heading_20_1" text:outline-level="1"><text:span text:style-name="T14">Между- </text:span><text:span text:style-name="T5"><text:s text:c="111"/></text:span><text:span text:style-name="T14">Социо</text:span></text:h><text:p text:style-name="P4">народ- <text:s text:c="115"/>куль <text:s text:c="10"/></text:p><text:p text:style-name="P4">ная <text:s text:c="122"/>тур <text:s text:c="7"/></text:p><text:p text:style-name="Standard"><text:s text:c="155"/><text:span text:style-name="T4">ная</text:span></text:p><text:p text:style-name="Standard"><text:s text:c="9"/>(5)</text:p><text:p text:style-name="Standard"><text:s text:c="156"/>(3)</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 text:c="23"/>Законодательно-политическая <text:s text:c="19"/>Экономическая</text:p><text:p text:style-name="Standard"><text:s text:c="71"/>(1) <text:s text:c="43"/>(2)</text:p></draw:text-box></draw:frame><draw:line text:anchor-type="char" draw:z-index="118" draw:style-name="gr13" draw:text-style-name="P596" svg:x1="15.113cm" svg:y1="-0.762cm" svg:x2="13.335cm" svg:y2="0.508cm"><text:p/></draw:line><draw:line text:anchor-type="char" draw:z-index="117" draw:style-name="gr13" draw:text-style-name="P596" svg:x1="-0.127cm" svg:y1="-0.762cm" svg:x2="1.905cm" svg:y2="0.508cm"><text:p/></draw:line><draw:line text:anchor-type="char" draw:z-index="109" draw:style-name="gr13" draw:text-style-name="P596" svg:x1="-0.127cm" svg:y1="-0.762cm" svg:x2="15.113cm" svg:y2="-0.762cm"><text:p/></draw:line> <text:s text:c="51"/></text:p>
      <text:p text:style-name="P76"><draw:frame draw:style-name="fr3" draw:name="Frame31" text:anchor-type="char" svg:x="1.693cm" svg:y="-0.109cm" svg:width="11.853cm" svg:height="8.551cm" draw:z-index="110"><draw:text-box><text:p text:style-name="Standard"><text:s text:c="6"/>Функциональная среда <text:s text:c="2"/>- <text:s text:c="3"/>среда бизнеса <text:s text:c="89"/></text:p><text:p text:style-name="Standard"><text:s text:c="18"/></text:p><text:p text:style-name="Standard"><text:s text:c="31"/><text:span text:style-name="T4">Потребители <text:s text:c="14"/>(8)</text:span></text:p><text:p text:style-name="P4"/><text:p text:style-name="P4"/><text:p text:style-name="P4"/><text:p text:style-name="P4">Рынок <text:s text:c="75"/>Конку-</text:p><text:p text:style-name="P4"/><text:p text:style-name="P4">труда <text:s text:c="76"/>ренты</text:p><text:p text:style-name="P4"/><text:p text:style-name="P4"><text:s text:c="4"/>(9) <text:s text:c="83"/>(7)</text:p><text:p text:style-name="P4"/><text:p text:style-name="P4"/><text:p text:style-name="P4"/><text:p text:style-name="P4"><text:s text:c="27"/>Поставщики <text:s text:c="16"/>(6)</text:p><text:p text:style-name="P4"><text:s text:c="28"/></text:p></draw:text-box></draw:frame></text:p>
      <text:p text:style-name="Standard"/>
      <text:p text:style-name="Standard"><draw:line text:anchor-type="char" draw:z-index="120" draw:style-name="gr13" draw:text-style-name="P596" svg:x1="13.335cm" svg:y1="0.053cm" svg:x2="11.049cm" svg:y2="1.831cm"><text:p/></draw:line><draw:line text:anchor-type="char" draw:z-index="119" draw:style-name="gr13" draw:text-style-name="P596" svg:x1="1.905cm" svg:y1="0.053cm" svg:x2="3.937cm" svg:y2="1.831cm"><text:p/></draw:line><draw:line text:anchor-type="char" draw:z-index="111" draw:style-name="gr13" draw:text-style-name="P596" svg:x1="1.905cm" svg:y1="0.053cm" svg:x2="13.335cm" svg:y2="0.053cm"><text:p/></draw:line> <text:s text:c="153"/></text:p>
      <text:p text:style-name="Standard"/>
      <text:p text:style-name="Standard"/>
      <text:p text:style-name="Standard"><draw:line text:anchor-type="char" draw:z-index="113" draw:style-name="gr13" draw:text-style-name="P596" svg:x1="7.493cm" svg:y1="1.122cm" svg:x2="7.493cm" svg:y2="1.63cm"><text:p/></draw:line> <text:s text:c="154"/></text:p>
      <text:p text:style-name="P76"><draw:frame draw:style-name="fr2" draw:name="Frame32" text:anchor-type="char" svg:x="3.911cm" svg:y="0.182cm" svg:width="7.165cm" svg:height="3.863cm" draw:z-index="112"><draw:text-box><text:p text:style-name="Standard">Внутренняя среда – <text:s/>среда организации</text:p><text:p text:style-name="Standard"/><text:p text:style-name="Standard">Собственность <text:s text:c="20"/>Культура и </text:p><text:p text:style-name="Standard">Ресурсы <text:s text:c="33"/>этика <text:s text:c="5"/></text:p><text:p text:style-name="Standard"><text:s text:c="31"/>Орг. <text:s text:c="26"/>(11)</text:p><text:list xml:id="list5928569883984605423" text:style-name="WW8Num20"><text:list-item><text:p text:style-name="P456">Структура и </text:p></text:list-item></text:list><text:p text:style-name="P203"><text:s text:c="16"/>Менеджмент <text:s text:c="2"/></text:p><text:p text:style-name="Standard"><text:s text:c="17"/></text:p><text:p text:style-name="Standard"/><text:p text:style-name="Standard"/><text:p text:style-name="Standard"><text:s text:c="33"/>(12)</text:p></draw:text-box></draw:frame></text:p>
      <text:p text:style-name="P76"><draw:line text:anchor-type="char" draw:z-index="116" draw:style-name="gr13" draw:text-style-name="P596" svg:x1="3.937cm" svg:y1="0.31cm" svg:x2="11.049cm" svg:y2="0.31cm"><text:p/></draw:line></text:p>
      <text:p text:style-name="Standard"/>
      <text:p text:style-name="Standard"><draw:line text:anchor-type="char" draw:z-index="115" draw:style-name="gr13" draw:text-style-name="P596" svg:x1="7.493cm" svg:y1="0.007cm" svg:x2="15.113cm" svg:y2="6.103cm"><text:p/></draw:line><draw:line text:anchor-type="char" draw:z-index="114" draw:style-name="gr13" draw:text-style-name="P596" svg:x1="-0.127cm" svg:y1="6.103cm" svg:x2="7.493cm" svg:y2="0.007cm"><text:p/></draw:line> <text:s text:c="47"/>П</text:p>
      <text:p text:style-name="Standard"/>
      <text:p text:style-name="Standard"/>
      <text:p text:style-name="Standard"><text:s text:c="32"/></text:p>
      <text:p text:style-name="Standard"><text:s text:c="17"/></text:p>
      <text:p text:style-name="Standard"/>
      <text:p text:style-name="Standard"/>
      <text:p text:style-name="Standard"/>
      <text:p text:style-name="Standard"/>
      <text:p text:style-name="Standard"/>
      <text:p text:style-name="Standard"/>
      <text:p text:style-name="P76"><draw:line text:anchor-type="char" draw:z-index="121" draw:style-name="gr13" draw:text-style-name="P596" svg:x1="7.493cm" svg:y1="0.116cm" svg:x2="7.493cm" svg:y2="1.64cm"><text:p/></draw:line></text:p>
      <text:p text:style-name="Standard"/>
      <text:p text:style-name="Standard"/>
      <text:p text:style-name="Standard"><text:s/></text:p>
      <text:p text:style-name="Standard"/>
      <text:p text:style-name="Standard"/>
      <text:p text:style-name="P4">Рис.2.1 Внешняя среда (общая и функциональная)</text:p>
      <text:p text:style-name="P204"><text:span text:style-name="T4">и внутренняя среда (среда организации</text:span>)</text:p>
      <text:p text:style-name="P2"/>
      <text:p text:style-name="P2"/>
      <text:p text:style-name="Standard"/>
      <text:p text:style-name="Standard"/>
      <text:p text:style-name="Standard"/>
      <text:p text:style-name="P76"><draw:frame draw:style-name="fr2" draw:name="Frame33" text:anchor-type="char" svg:x="0.101cm" svg:y="0.039cm" svg:width="15.293cm" svg:height="8.435cm" draw:z-index="108"><draw:text-box><text:p text:style-name="Standard"><text:span text:style-name="T22">Собственность</text:span> <text:s text:c="57"/><text:span text:style-name="T22">Финансовые ресурсы</text:span></text:p><text:p text:style-name="Standard">- основные фонды (земля, здания, оборудо- <text:s text:c="9"/>- собственный капитал</text:p><text:p text:style-name="P155">вание…) <text:s text:c="60"/>- заемный капитал</text:p><text:p text:style-name="Standard">- интеллектуальная собственность (патенты, <text:s text:c="6"/>- инвестиционный капитал (в акции, облигации,</text:p><text:p text:style-name="Standard"><text:s text:c="3"/>ноу-хау и иные права собственности) <text:s text:c="22"/>депозиты)</text:p><text:p text:style-name="Standard"/><text:p text:style-name="Standard"><text:s text:c="63"/></text:p><text:p text:style-name="Standard"><text:s text:c="2"/>Правовая и нормативная <text:s text:c="74"/>Информационно-</text:p><text:p text:style-name="Standard"><text:s text:c="2"/>базы знаний и документов <text:s text:c="71"/>технологические ресурсы</text:p><text:p text:style-name="Standard"/><text:p text:style-name="Standard"/><text:p text:style-name="Standard"/><text:p text:style-name="Standard"/><text:p text:style-name="Standard"/><text:p text:style-name="Standard"><text:s text:c="6"/><text:span text:style-name="T22">Персонал</text:span> <text:s text:c="60"/><text:span text:style-name="T22">Коммуникации</text:span></text:p><text:list xml:id="list2150256178966179423" text:style-name="WW8Num28"><text:list-item><text:p text:style-name="P457">основной <text:s text:c="59"/>маркетинговые <text:s/>по распределению, продви-</text:p></text:list-item><text:list-item><text:p text:style-name="P457">вспомогательный <text:s text:c="46"/>жению и реализации товаров-услуг<text:span text:style-name="T22"> <text:s text:c="62"/></text:span></text:p></text:list-item></text:list></draw:text-box></draw:frame><draw:line text:anchor-type="char" draw:z-index="123" draw:style-name="gr13" draw:text-style-name="P596" svg:x1="7.493cm" svg:y1="0.065cm" svg:x2="7.493cm" svg:y2="2.859cm"><text:p/></draw:line></text:p>
      <text:p text:style-name="Standard"/>
      <text:p text:style-name="Standard"/>
      <text:p text:style-name="Standard"/>
      <text:p text:style-name="Standard"/>
      <text:p text:style-name="Standard"/>
      <text:p text:style-name="Standard"/>
      <text:p text:style-name="P76"><draw:frame draw:style-name="fr3" draw:name="Frame34" text:anchor-type="char" svg:x="4.741cm" svg:y="-0.192cm" svg:width="5.757cm" svg:height="2.709cm" draw:z-index="122"><draw:text-box><text:p text:style-name="Text_20_body">Собственность и ресурсы организации</text:p></draw:text-box></draw:frame><draw:line text:anchor-type="char" draw:z-index="126" draw:style-name="gr13" draw:text-style-name="P596" svg:x1="10.287cm" svg:y1="0.019cm" svg:x2="15.367cm" svg:y2="0.019cm"><text:p/></draw:line><draw:line text:anchor-type="char" draw:z-index="124" draw:style-name="gr13" draw:text-style-name="P596" svg:x1="0.127cm" svg:y1="0.019cm" svg:x2="4.953cm" svg:y2="0.019cm"><text:p/></draw:line></text:p>
      <text:p text:style-name="Standard"/>
      <text:p text:style-name="Standard"/>
      <text:p text:style-name="Standard"/>
      <text:p text:style-name="Standard"/>
      <text:p text:style-name="P76"><draw:line text:anchor-type="char" draw:z-index="128" draw:style-name="gr13" draw:text-style-name="P596" svg:x1="7.493cm" svg:y1="0.277cm" svg:x2="7.493cm" svg:y2="3.579cm"><text:p/></draw:line><draw:line text:anchor-type="char" draw:z-index="127" draw:style-name="gr13" draw:text-style-name="P596" svg:x1="10.287cm" svg:y1="0.277cm" svg:x2="15.367cm" svg:y2="0.277cm"><text:p/></draw:line><draw:line text:anchor-type="char" draw:z-index="125" draw:style-name="gr13" draw:text-style-name="P596" svg:x1="0.127cm" svg:y1="0.277cm" svg:x2="4.953cm" svg:y2="0.277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2">Рис.2.2 Структура собственности и ресурсов организации</text:p>
      <text:p text:style-name="P107"><draw:custom-shape text:anchor-type="char" draw:z-index="129" draw:style-name="gr16" draw:text-style-name="P597" svg:width="8.891cm" svg:height="7.938cm" svg:x="2.54cm" svg:y="0cm"><text:p/><draw:enhanced-geometry svg:viewBox="0 0 21600 21600" draw:type="rectangle" draw:enhanced-path="M 0 0 L 21600 0 21600 21600 0 21600 0 0 Z N"/></draw:custom-shape><draw:line text:anchor-type="char" draw:z-index="136" draw:style-name="gr17" draw:text-style-name="P596" svg:x1="1.9cm" svg:y1="0.508cm" svg:x2="1.9cm" svg:y2="7.689cm"><text:p/></draw:line><draw:line text:anchor-type="char" draw:z-index="135" draw:style-name="gr9" draw:text-style-name="P596" svg:x1="11.303cm" svg:y1="1.778cm" svg:x2="13.081cm" svg:y2="1.778cm"><text:p/></draw:line><draw:line text:anchor-type="char" draw:z-index="134" draw:style-name="gr13" draw:text-style-name="P596" svg:x1="13.081cm" svg:y1="1.778cm" svg:x2="16.891cm" svg:y2="1.778cm"><text:p/></draw:line><draw:frame draw:style-name="fr2" draw:name="Frame35" text:anchor-type="char" svg:x="13.055cm" svg:y="-0.026cm" svg:width="3.863cm" svg:height="3.609cm" draw:z-index="133"><draw:text-box><text:h text:style-name="Heading_20_1" text:outline-level="1">Адаптация к</text:h><text:p text:style-name="P4">внешней среде</text:p><text:p text:style-name="P4"/><text:p text:style-name="P4"/><text:p text:style-name="P4">Влияние на </text:p><text:p text:style-name="P4">внешнюю среду</text:p></draw:text-box></draw:frame><draw:line text:anchor-type="char" draw:z-index="132" draw:style-name="gr17" draw:text-style-name="P596" svg:x1="8.001cm" svg:y1="2.794cm" svg:x2="5.461cm" svg:y2="5.794cm"><text:p/></draw:line><draw:frame draw:style-name="fr2" draw:name="Frame36" text:anchor-type="char" svg:x="6.197cm" svg:y="0.99cm" svg:width="4.117cm" svg:height="1.831cm" draw:z-index="130"><draw:text-box><text:h text:style-name="Heading_20_1" text:outline-level="1">Высокая</text:h><text:p text:style-name="P4">неопределенность</text:p></draw:text-box></draw:frame>Высокий</text:p>
      <text:p text:style-name="P167"/>
      <text:p text:style-name="P167"/>
      <text:p text:style-name="P167"/>
      <text:p text:style-name="P167"/>
      <text:p text:style-name="P167"/>
      <text:p text:style-name="P205">Уровень</text:p>
      <text:p text:style-name="P207">изменчивости </text:p>
      <text:p text:style-name="P207">факторов</text:p>
      <text:p text:style-name="P207">внешней</text:p>
      <text:p text:style-name="P207">среды</text:p>
      <text:p text:style-name="P208"><draw:frame draw:style-name="fr2" draw:name="Frame37" text:anchor-type="char" svg:x="3.149cm" svg:y="0.333cm" svg:width="4.117cm" svg:height="1.577cm" draw:z-index="131"><draw:text-box><text:h text:style-name="Heading_20_1" text:outline-level="1">Низкая</text:h><text:p text:style-name="P4">неопределенность</text:p></draw:text-box></draw:frame></text:p>
      <text:p text:style-name="P207"/>
      <text:p text:style-name="P207"/>
      <text:p text:style-name="P207"/>
      <text:p text:style-name="P207">Низкий</text:p>
      <text:p text:style-name="P207"><text:s text:c="39"/></text:p>
      <text:p text:style-name="P207"><draw:line text:anchor-type="char" draw:z-index="137" draw:style-name="gr17" draw:text-style-name="P596" svg:x1="4.699cm" svg:y1="0.319cm" svg:x2="7.239cm" svg:y2="0.319cm"><text:p/></draw:line> <text:s text:c="31"/>Большое <text:s text:c="37"/>Незначительное</text:p>
      <text:p text:style-name="P207"><text:s text:c="43"/>Число факторов внешней среды</text:p>
      <text:p text:style-name="P207"/>
      <text:p text:style-name="P4">Рис.2.3 Внешняя среда и уровень неопределенности</text:p>
      <text:p text:style-name="P207"/>
      <text:p text:style-name="P76"><draw:frame draw:style-name="fr2" draw:name="Frame38" text:anchor-type="char" svg:x="0.101cm" svg:y="0.344cm" svg:width="15.293cm" svg:height="12.118cm" draw:z-index="138"><draw:text-box><text:h text:style-name="P392" text:outline-level="1">Корпоративная культура в представлении сторонних наблюдателей</text:h><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Общие для членов организации основные ценности и негласные соглашения</text:p></draw:text-box></draw:frame></text:p>
      <text:p text:style-name="Standard"/>
      <text:p text:style-name="P76"><draw:custom-shape text:anchor-type="char" draw:z-index="139" draw:style-name="gr18" draw:text-style-name="P597" svg:width="13.018cm" svg:height="10.478cm" svg:x="0.953cm" svg:y="0.194cm"><text:p text:style-name="P597"><text:span text:style-name="T60"><text:s text:c="9"/></text:span><text:span text:style-name="T60">1</text:span><text:span text:style-name="T59">).Видимый уровень</text:span></text:p><text:p text:style-name="P597"><text:span text:style-name="T60">манера одеваться</text:span></text:p><text:p text:style-name="P597"><text:span text:style-name="T60">символы</text:span></text:p><text:p text:style-name="P597"><text:span text:style-name="T60">девизы</text:span></text:p><text:p text:style-name="P597"><text:span text:style-name="T60">церемонии</text:span></text:p><text:p text:style-name="P597"><text:span text:style-name="T60">расположение офисов</text:span></text:p><text:p text:style-name="P597"><text:span text:style-name="T62"/></text:p><text:p text:style-name="P597"><text:span text:style-name="T62"/></text:p><text:p text:style-name="P596"><text:span text:style-name="T59">2).Невидимые уровни</text:span></text:p><text:p text:style-name="P597"><text:span text:style-name="T60">выраженные в словах и делах общие ценности и убеждения типа «Идея фирмы», «Путь компании»</text:span></text:p><text:p text:style-name="P597"><text:span text:style-name="T60">основополагающие</text:span><text:span text:style-name="T62"> прпредположения</text:span><text:span text:style-name="T61"> </text:span><text:span text:style-name="T62">и глубокие убеждения типа «Люди ленивы и им нельзя доверять</text:span><text:span text:style-name="T65">»</text:span><text:span text:style-name="T66"> <text:s text:c="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draw:line text:anchor-type="char" draw:z-index="143" draw:style-name="gr9" draw:text-style-name="P596" svg:x1="2.223cm" svg:y1="2.155cm" svg:x2="2.223cm" svg:y2="0.123cm"><text:p/></draw:line><draw:line text:anchor-type="char" draw:z-index="144" draw:style-name="gr9" draw:text-style-name="P596" svg:x1="12.383cm" svg:y1="0.123cm" svg:x2="12.383cm" svg:y2="2.409cm"><text:p/></draw:line></text:p>
      <text:p text:style-name="Standard"/>
      <text:p text:style-name="P76"><draw:line text:anchor-type="char" draw:z-index="140" draw:style-name="gr13" draw:text-style-name="P596" svg:x1="0cm" svg:y1="0cm" svg:x2="15.24cm" svg:y2="0cm"><text:p/></draw:line><draw:line text:anchor-type="char" draw:z-index="141" draw:style-name="gr13" draw:text-style-name="P596" svg:x1="0.318cm" svg:y1="0.318cm" svg:x2="15.558cm" svg:y2="0.318cm"><text:p/></draw:line><draw:line text:anchor-type="char" draw:z-index="142" draw:style-name="gr13" draw:text-style-name="P596" svg:x1="0cm" svg:y1="0.318cm" svg:x2="15.24cm" svg:y2="0.318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Рис.2.4 Уровни корпоративной культуры</text:p>
      <text:p text:style-name="P112"><draw:frame draw:style-name="fr2" draw:name="Frame39" text:anchor-type="char" svg:x="0.101cm" svg:y="0.125cm" svg:width="15.801cm" svg:height="9.708cm" draw:z-index="145"><draw:text-box><text:h text:style-name="P390" text:outline-level="1">Основные системы норм человеческого общества</text:h><text:p text:style-name="P9"/><text:p text:style-name="P9"/><text:p text:style-name="P9"/><text:h text:style-name="P582" text:outline-level="2">Законодательная <text:s text:c="21"/>Этическая <text:s text:c="26"/>Система свободного</text:h><text:p text:style-name="P9">система <text:s text:c="36"/>система <text:s text:c="31"/>выбора индивидуума</text:p><text:p text:style-name="P9"/><text:p text:style-name="P9"/><text:p text:style-name="P9">Правовые нормы <text:s text:c="17"/>Этические (социальные) <text:s text:c="5"/>- Свобода воли</text:p><text:p text:style-name="P9">- кодексы <text:s text:c="31"/>нормы <text:s text:c="35"/>- Свобода вероисповедания</text:p><text:p text:style-name="P9">- законы <text:s text:c="33"/>- нормы морали <text:s text:c="19"/>- Свобода передвижения</text:p><text:p text:style-name="P9">- указы <text:s text:c="35"/>- нормы поведения <text:s text:c="14"/>- Свобода личной жизни</text:p><text:p text:style-name="P9">- и т.п. <text:s text:c="36"/>- нормы ответственности <text:s text:c="4"/>- Свобода совести</text:p><text:p text:style-name="P209">- нормы взаимоотно- <text:s text:c="11"/>- и т.п.</text:p><text:p text:style-name="P209"><text:s text:c="6"/>шений</text:p><text:p text:style-name="P209"/><text:p text:style-name="P209"/><text:p text:style-name="P9"><text:s text:c="6"/>Высокая <text:s text:c="99"/>Низкая</text:p><text:h text:style-name="P390" text:outline-level="1">Степень выраженного контроля поступков</text:h></draw:text-box></draw:frame></text:p>
      <text:p text:style-name="P76"><draw:line text:anchor-type="char" draw:z-index="153" draw:style-name="gr13" draw:text-style-name="P596" svg:x1="5.207cm" svg:y1="3.048cm" svg:x2="5.207cm" svg:y2="7.548cm"><text:p/></draw:line><draw:line text:anchor-type="char" draw:z-index="149" draw:style-name="gr13" draw:text-style-name="P596" svg:x1="4.699cm" svg:y1="2.286cm" svg:x2="5.715cm" svg:y2="3.048cm"><text:p/></draw:line><draw:line text:anchor-type="char" draw:z-index="151" draw:style-name="gr13" draw:text-style-name="P596" svg:x1="10.541cm" svg:y1="2.286cm" svg:x2="9.271cm" svg:y2="3.048cm"><text:p/></draw:line><draw:line text:anchor-type="char" draw:z-index="150" draw:style-name="gr13" draw:text-style-name="P596" svg:x1="9.271cm" svg:y1="1.524cm" svg:x2="10.541cm" svg:y2="2.286cm"><text:p/></draw:line><draw:line text:anchor-type="char" draw:z-index="148" draw:style-name="gr13" draw:text-style-name="P596" svg:x1="5.461cm" svg:y1="1.524cm" svg:x2="4.699cm" svg:y2="2.286cm"><text:p/></draw:line><draw:line text:anchor-type="char" draw:z-index="147" draw:style-name="gr13" draw:text-style-name="P596" svg:x1="0.127cm" svg:y1="3.048cm" svg:x2="15.875cm" svg:y2="3.048cm"><text:p/></draw:line><draw:line text:anchor-type="char" draw:z-index="146" draw:style-name="gr13" draw:text-style-name="P596" svg:x1="0.127cm" svg:y1="1.524cm" svg:x2="15.875cm" svg:y2="1.524cm"><text:p/></draw:line></text:p>
      <text:p text:style-name="Standard"/>
      <text:p text:style-name="Standard"/>
      <text:p text:style-name="Standard"/>
      <text:p text:style-name="Standard"/>
      <text:p text:style-name="Standard"/>
      <text:p text:style-name="Standard"/>
      <text:p text:style-name="P76"><draw:line text:anchor-type="char" draw:z-index="154" draw:style-name="gr13" draw:text-style-name="P596" svg:x1="10.351cm" svg:y1="0.106cm" svg:x2="10.351cm" svg:y2="4.606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draw:line text:anchor-type="char" draw:z-index="152" draw:style-name="gr13" draw:text-style-name="P596" svg:x1="0cm" svg:y1="0.194cm" svg:x2="15.748cm" svg:y2="0.194cm"><text:p/></draw:line></text:p>
      <text:p text:style-name="P76"><draw:line text:anchor-type="char" draw:z-index="155" draw:style-name="gr17" draw:text-style-name="P596" svg:x1="1.27cm" svg:y1="0.106cm" svg:x2="14.224cm" svg:y2="0.106cm"><text:p/></draw:line></text:p>
      <text:p text:style-name="Standard"/>
      <text:p text:style-name="Standard"/>
      <text:p text:style-name="Standard"/>
      <text:p text:style-name="Standard"/>
      <text:p text:style-name="P4">Рис.2.5 Системы норм, определяющих поведение человека</text:p>
      <text:p text:style-name="P210">и организации в обществе</text:p>
      <text:p text:style-name="P4"/>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rows-spanned="5" office:value-type="string">
            <text:p text:style-name="P85">Стадии морального развития менеджеров</text:p>
          </table:table-cell>
          <table:table-cell table:style-name="Table10.A1" office:value-type="string">
            <text:p text:style-name="P88">Стадия 1.</text:p>
            <text:p text:style-name="P88">Предшествующее развитие</text:p>
          </table:table-cell>
          <table:table-cell table:style-name="Table10.A1" office:value-type="string">
            <text:p text:style-name="P88">Стадия 2.</text:p>
            <text:p text:style-name="P88">Общее развитие</text:p>
          </table:table-cell>
          <table:table-cell table:style-name="Table10.D1" office:value-type="string">
            <text:p text:style-name="P88">Стадия 3.</text:p>
            <text:p text:style-name="P88">Последующее развитие</text:p>
          </table:table-cell>
        </table:table-row>
        <table:table-row table:style-name="Table10.1">
          <table:covered-table-cell/>
          <table:table-cell table:style-name="Table10.A1" office:value-type="string">
            <text:p text:style-name="P89">Соблюдение правил во избежание наказания</text:p>
          </table:table-cell>
          <table:table-cell table:style-name="Table10.A1" office:value-type="string">
            <text:p text:style-name="P89">Действуй в соответствии с ожиданиями окружающих</text:p>
          </table:table-cell>
          <table:table-cell table:style-name="Table10.D1" office:value-type="string">
            <text:p text:style-name="P89">Следование индивидуальным принципам добра и справедливости</text:p>
          </table:table-cell>
        </table:table-row>
        <table:table-row table:style-name="Table10.1">
          <table:covered-table-cell/>
          <table:table-cell table:style-name="Table10.A1" office:value-type="string">
            <text:p text:style-name="P89">Действия во имя собственных интересов</text:p>
          </table:table-cell>
          <table:table-cell table:style-name="Table10.A1" office:value-type="string">
            <text:p text:style-name="P89">Выполнение обязанностей, возлагаемых на него социальной системой</text:p>
          </table:table-cell>
          <table:table-cell table:style-name="Table10.D1" office:value-type="string">
            <text:p text:style-name="P89">Осознание того, что ценности других людей отличны от его собственных</text:p>
          </table:table-cell>
        </table:table-row>
        <table:table-row table:style-name="Table10.1">
          <table:covered-table-cell/>
          <table:table-cell table:style-name="Table10.A1" table:number-rows-spanned="2" office:value-type="string">
            <text:p text:style-name="P89">Послушание ради самого себя</text:p>
          </table:table-cell>
          <table:table-cell table:style-name="Table10.A1" table:number-rows-spanned="2" office:value-type="string">
            <text:p text:style-name="P89">Соблюдение законов</text:p>
          </table:table-cell>
          <table:table-cell table:style-name="Table10.D1" office:value-type="string">
            <text:p text:style-name="P89">Поиск неординарных решений этических проблем</text:p>
          </table:table-cell>
        </table:table-row>
        <table:table-row table:style-name="Table10.1">
          <table:covered-table-cell/>
          <table:covered-table-cell/>
          <table:covered-table-cell/>
          <table:table-cell table:style-name="Table10.D1" office:value-type="string">
            <text:p text:style-name="P89">Соблюдение баланса между личными и общественными интересами</text:p>
          </table:table-cell>
        </table:table-row>
        <table:table-row table:style-name="Table10.1">
          <table:table-cell table:style-name="Table10.A1" office:value-type="string">
            <text:p text:style-name="P85">Стиль руководства</text:p>
          </table:table-cell>
          <table:table-cell table:style-name="Table10.A1" office:value-type="string">
            <text:p text:style-name="P89">Авторитарный, принудительный</text:p>
          </table:table-cell>
          <table:table-cell table:style-name="Table10.A1" office:value-type="string">
            <text:p text:style-name="P89">Демократический, направляющий-воодушевляющий, ориентированный на командную работу</text:p>
          </table:table-cell>
          <table:table-cell table:style-name="Table10.D1" office:value-type="string">
            <text:p text:style-name="P89">Трансформирующий или обслуживающий</text:p>
          </table:table-cell>
        </table:table-row>
        <table:table-row table:style-name="Table10.1">
          <table:table-cell table:style-name="Table10.A1" office:value-type="string">
            <text:p text:style-name="P85">Поведение подчиненных</text:p>
          </table:table-cell>
          <table:table-cell table:style-name="Table10.A1" office:value-type="string">
            <text:p text:style-name="P89">Выполнение задач в группах</text:p>
          </table:table-cell>
          <table:table-cell table:style-name="Table10.A1" office:value-type="string">
            <text:p text:style-name="P89">Совместная работа</text:p>
          </table:table-cell>
          <table:table-cell table:style-name="Table10.D1" office:value-type="string">
            <text:p text:style-name="P89">Работники получают дополнительные полномочия, участвуют в управлении</text:p>
          </table:table-cell>
        </table:table-row>
      </table:table>
      <text:p text:style-name="P4"/>
      <text:p text:style-name="P132">Рис.2.6 Три стадии морального развития личности</text:p>
      <text:p text:style-name="P114"/>
      <text:p text:style-name="P132"/>
      <text:p text:style-name="P132"/>
      <text:p text:style-name="P132"/>
      <text:p text:style-name="P132"/>
      <text:p text:style-name="P132"/>
      <text:p text:style-name="P132"/>
      <text:p text:style-name="P127"/>
      <text:p text:style-name="Standard"><text:s text:c="62"/>Федеральные и <text:s text:c="13"/>Работники и</text:p>
      <text:p text:style-name="Standard"><text:s text:c="25"/>Суды <text:s text:c="27"/>местные власти <text:s text:c="13"/>профсоюзы</text:p>
      <text:p text:style-name="Standard"><draw:line text:anchor-type="char" draw:z-index="169" draw:style-name="gr13" draw:text-style-name="P596" svg:x1="1.651cm" svg:y1="0.106cm" svg:x2="4.445cm" svg:y2="0.106cm"><text:p/></draw:line><draw:line text:anchor-type="char" draw:z-index="190" draw:style-name="gr9" draw:text-style-name="P596" svg:x1="4.445cm" svg:y1="0.106cm" svg:x2="5.461cm" svg:y2="3.154cm"><text:p/></draw:line><draw:line text:anchor-type="char" draw:z-index="173" draw:style-name="gr9" draw:text-style-name="P596" svg:x1="12.065cm" svg:y1="0.208cm" svg:x2="7.493cm" svg:y2="3.51cm"><text:p/></draw:line><draw:line text:anchor-type="char" draw:z-index="172" draw:style-name="gr13" draw:text-style-name="P596" svg:x1="9.017cm" svg:y1="0.208cm" svg:x2="12.065cm" svg:y2="0.208cm"><text:p/></draw:line><draw:line text:anchor-type="char" draw:z-index="171" draw:style-name="gr9" draw:text-style-name="P596" svg:x1="8.255cm" svg:y1="0.208cm" svg:x2="6.477cm" svg:y2="3.256cm"><text:p/></draw:line><draw:line text:anchor-type="char" draw:z-index="170" draw:style-name="gr13" draw:text-style-name="P596" svg:x1="5.715cm" svg:y1="0.208cm" svg:x2="8.255cm" svg:y2="0.208cm"><text:p/></draw:line> <text:s text:c="14"/>10 <text:s text:c="38"/>9 <text:s text:c="36"/>8 <text:s text:c="2"/></text:p>
      <text:p text:style-name="P211"><text:s text:c="121"/><text:span text:style-name="T38"><text:s text:c="23"/>Поставщики <text:s text:c="10"/>7</text:span></text:p>
      <text:p text:style-name="P214"><draw:line text:anchor-type="char" draw:z-index="175" draw:style-name="gr9" draw:text-style-name="P596" svg:x1="12.827cm" svg:y1="0.159cm" svg:x2="8.509cm" svg:y2="3.207cm"><text:p/></draw:line><draw:line text:anchor-type="char" draw:z-index="174" draw:style-name="gr13" draw:text-style-name="P596" svg:x1="12.827cm" svg:y1="0.159cm" svg:x2="15.875cm" svg:y2="0.159cm"><text:p/></draw:line>11 <text:s text:c="6"/>Экологи</text:p>
      <text:p text:style-name="Standard"><draw:line text:anchor-type="char" draw:z-index="168" draw:style-name="gr9" draw:text-style-name="P596" svg:x1="2.921cm" svg:y1="0.007cm" svg:x2="4.191cm" svg:y2="2.547cm"><text:p/></draw:line><draw:line text:anchor-type="char" draw:z-index="167" draw:style-name="gr13" draw:text-style-name="P596" svg:x1="-0.635cm" svg:y1="0.007cm" svg:x2="2.921cm" svg:y2="0.007cm"><text:p/></draw:line> <text:s text:c="176"/></text:p>
      <text:p text:style-name="P218"><text:s text:c="149"/>Конкуренты <text:s text:c="4"/></text:p>
      <text:p text:style-name="P230"><draw:line text:anchor-type="char" draw:z-index="177" draw:style-name="gr9" draw:text-style-name="P596" svg:x1="13.081cm" svg:y1="0.212cm" svg:x2="9.017cm" svg:y2="2.498cm"><text:p/></draw:line><draw:line text:anchor-type="char" draw:z-index="176" draw:style-name="gr13" draw:text-style-name="P596" svg:x1="13.081cm" svg:y1="0.212cm" svg:x2="15.875cm" svg:y2="0.212cm"><text:p/></draw:line>Кредиторы <text:s text:c="160"/>6 <text:s/></text:p>
      <text:p text:style-name="P231">12 <text:s text:c="167"/></text:p>
      <text:p text:style-name="P211"><draw:line text:anchor-type="char" draw:z-index="166" draw:style-name="gr13" draw:text-style-name="P596" svg:x1="-1.397cm" svg:y1="0.019cm" svg:x2="1.905cm" svg:y2="0.019cm"><text:p/></draw:line><draw:line text:anchor-type="char" draw:z-index="189" draw:style-name="gr9" draw:text-style-name="P596" svg:x1="1.905cm" svg:y1="0.019cm" svg:x2="3.429cm" svg:y2="1.543cm"><text:p/></draw:line><draw:custom-shape text:anchor-type="char" draw:z-index="156" draw:style-name="gr18" draw:text-style-name="P597" svg:width="6.351cm" svg:height="4.827cm" svg:x="2.921cm" svg:y="0.273cm"><text:p text:style-name="P597"><text:span text:style-name="T67">Организация- производитель товаров и услуг</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50"/><text:span text:style-name="T38">Потребители</text:span> <text:s text:c="3"/></text:p>
      <text:p text:style-name="P211"><draw:line text:anchor-type="char" draw:z-index="179" draw:style-name="gr9" draw:text-style-name="P596" svg:x1="13.335cm" svg:y1="0.224cm" svg:x2="9.271cm" svg:y2="1.748cm"><text:p/></draw:line><draw:line text:anchor-type="char" draw:z-index="178" draw:style-name="gr13" draw:text-style-name="P596" svg:x1="13.335cm" svg:y1="0.224cm" svg:x2="16.129cm" svg:y2="0.224cm"><text:p/></draw:line> <text:s text:c="181"/>5</text:p>
      <text:p text:style-name="P229">Группы с особыми <text:s text:c="138"/>Акционеры</text:p>
      <text:p text:style-name="P236">Интересами <text:s text:c="179"/>4</text:p>
      <text:p text:style-name="P231"><draw:line text:anchor-type="char" draw:z-index="181" draw:style-name="gr9" draw:text-style-name="P596" svg:x1="13.335cm" svg:y1="0.023cm" svg:x2="9.271cm" svg:y2="1.039cm"><text:p/></draw:line><draw:line text:anchor-type="char" draw:z-index="180" draw:style-name="gr13" draw:text-style-name="P596" svg:x1="13.335cm" svg:y1="0.023cm" svg:x2="16.129cm" svg:y2="0.023cm"><text:p/></draw:line><draw:line text:anchor-type="char" draw:z-index="165" draw:style-name="gr9" draw:text-style-name="P596" svg:x1="1.651cm" svg:y1="0.064cm" svg:x2="2.921cm" svg:y2="0.826cm"><text:p/></draw:line><draw:line text:anchor-type="char" draw:z-index="164" draw:style-name="gr13" draw:text-style-name="P596" svg:x1="-1.397cm" svg:y1="0.064cm" svg:x2="1.651cm" svg:y2="0.064cm"><text:p/></draw:line>13</text:p>
      <text:p text:style-name="P231"><text:s text:c="174"/>Инвесторы</text:p>
      <text:p text:style-name="P214"><draw:line text:anchor-type="char" draw:z-index="183" draw:style-name="gr9" draw:text-style-name="P596" svg:x1="13.589cm" svg:y1="0.228cm" svg:x2="9.271cm" svg:y2="0.736cm"><text:p/></draw:line><draw:line text:anchor-type="char" draw:z-index="182" draw:style-name="gr13" draw:text-style-name="P596" svg:x1="13.589cm" svg:y1="0.228cm" svg:x2="16.383cm" svg:y2="0.228cm"><text:p/></draw:line> Международные <text:s text:c="172"/>3 <text:s text:c="24"/></text:p>
      <text:p text:style-name="P214">организации</text:p>
      <text:p text:style-name="P231"><draw:line text:anchor-type="char" draw:z-index="163" draw:style-name="gr9" draw:text-style-name="P596" svg:x1="-1.397cm" svg:y1="0.219cm" svg:x2="3.175cm" svg:y2="0.219cm"><text:p/></draw:line>14 <text:s text:c="160"/><text:span text:style-name="T38">Средства массовой </text:span></text:p>
      <text:p text:style-name="Standard"><draw:line text:anchor-type="char" draw:z-index="184" draw:style-name="gr10" draw:text-style-name="P596" svg:x1="8.763cm" svg:y1="0.28cm" svg:x2="16.129cm" svg:y2="0.28cm"><text:p/></draw:line> <text:s text:c="150"/>информации <text:s text:c="12"/>2</text:p>
      <text:p text:style-name="P232"><draw:line text:anchor-type="char" draw:z-index="186" draw:style-name="gr9" draw:text-style-name="P596" svg:x1="12.065cm" svg:y1="0.891cm" svg:x2="8.509cm" svg:y2="0.129cm"><text:p/></draw:line><draw:line text:anchor-type="char" draw:z-index="162" draw:style-name="gr9" draw:text-style-name="P596" svg:x1="2.413cm" svg:y1="0.677cm" svg:x2="3.683cm" svg:y2="0.169cm"><text:p/></draw:line>Зарубежные правительства <text:s text:c="105"/>Торговые </text:p>
      <text:p text:style-name="P231"><draw:line text:anchor-type="char" draw:z-index="188" draw:style-name="gr9" draw:text-style-name="P596" svg:x1="12.383cm" svg:y1="1.755cm" svg:x2="7.239cm" svg:y2="0.342cm"><text:p/></draw:line><draw:line text:anchor-type="char" draw:z-index="161" draw:style-name="gr13" draw:text-style-name="P596" svg:x1="-1.397cm" svg:y1="0.272cm" svg:x2="2.413cm" svg:y2="0.272cm"><text:p/></draw:line><draw:line text:anchor-type="char" draw:z-index="158" draw:style-name="gr9" draw:text-style-name="P596" svg:x1="3.429cm" svg:y1="1.796cm" svg:x2="4.445cm" svg:y2="0.272cm"><text:p/></draw:line><draw:line text:anchor-type="char" draw:z-index="160" draw:style-name="gr9" draw:text-style-name="P596" svg:x1="2.159cm" svg:y1="1.796cm" svg:x2="4.191cm" svg:y2="0.018cm"><text:p/></draw:line>15 <text:s text:c="163"/>ассоциации <text:s text:c="16"/>1</text:p>
      <text:p text:style-name="P76"><draw:line text:anchor-type="char" draw:z-index="185" draw:style-name="gr13" draw:text-style-name="P596" svg:x1="12.065cm" svg:y1="0.041cm" svg:x2="16.129cm" svg:y2="0.041cm"><text:p/></draw:line></text:p>
      <text:p text:style-name="P215">Общества по защите прав </text:p>
      <text:p text:style-name="P237"><text:s/>потребителей <text:s text:c="19"/>Местные жители <text:s text:c="72"/><text:span text:style-name="T38">Другие группы <text:s text:c="7"/>18</text:span> <text:s text:c="105"/></text:p>
      <text:p text:style-name="P231"><draw:line text:anchor-type="char" draw:z-index="187" draw:style-name="gr13" draw:text-style-name="P596" svg:x1="12.383cm" svg:y1="0.053cm" svg:x2="16.447cm" svg:y2="0.053cm"><text:p/></draw:line><draw:line text:anchor-type="char" draw:z-index="159" draw:style-name="gr13" draw:text-style-name="P596" svg:x1="-1.397cm" svg:y1="0.134cm" svg:x2="2.159cm" svg:y2="0.134cm"><text:p/></draw:line><draw:line text:anchor-type="char" draw:z-index="157" draw:style-name="gr13" draw:text-style-name="P596" svg:x1="3.429cm" svg:y1="0.175cm" svg:x2="7.239cm" svg:y2="0.175cm"><text:p/></draw:line>16 <text:s text:c="98"/>17 <text:s text:c="51"/></text:p>
      <text:p text:style-name="P232"><text:s text:c="26"/></text:p>
      <text:p text:style-name="P4">Рис.2.7 Заинтересованные в деятельности организации</text:p>
      <text:p text:style-name="P107"/>
      <text:p text:style-name="P4"/>
      <text:p text:style-name="P4"/>
      <text:p text:style-name="P4"/>
      <text:p text:style-name="P235"><draw:line text:anchor-type="char" draw:z-index="195" draw:style-name="gr13" draw:text-style-name="P596" svg:x1="7.239cm" svg:y1="0.228cm" svg:x2="16.891cm" svg:y2="9.88cm"><text:p/></draw:line><draw:line text:anchor-type="char" draw:z-index="191" draw:style-name="gr13" draw:text-style-name="P596" svg:x1="7.239cm" svg:y1="0.228cm" svg:x2="-1.651cm" svg:y2="9.88cm"><text:p/></draw:line></text:p>
      <text:p text:style-name="P233"/>
      <text:p text:style-name="P233"/>
      <text:p text:style-name="P233"/>
      <text:p text:style-name="P231"><text:span text:style-name="T4"><text:s text:c="70"/></text:span><text:span text:style-name="T40">Принятая на</text:span></text:p>
      <text:p text:style-name="P231"><text:span text:style-name="T4"><text:s text:c="65"/></text:span><text:span text:style-name="T40">себя ответственность</text:span></text:p>
      <text:p text:style-name="P231"><text:span text:style-name="T4"><text:s text:c="61"/>(</text:span><text:span text:style-name="T38">улучшение благосостояния</text:span></text:p>
      <text:p text:style-name="P231"><text:span text:style-name="T4"><text:s text:c="58"/></text:span><text:span text:style-name="T38">общества и качества жизни)</text:span><text:span text:style-name="T4"> <text:s text:c="10"/></text:span></text:p>
      <text:p text:style-name="P233"><draw:line text:anchor-type="char" draw:z-index="192" draw:style-name="gr12" draw:text-style-name="P596" svg:x1="3.937cm" svg:y1="0.011cm" svg:x2="10.795cm" svg:y2="0.011cm"><text:p/></draw:line> <text:s text:c="60"/></text:p>
      <text:p text:style-name="P231"><text:span text:style-name="T4"><text:s text:c="57"/></text:span><text:span text:style-name="T40">Этическая ответственность</text:span><text:span text:style-name="T10"> <text:s text:c="17"/></text:span></text:p>
      <text:p text:style-name="P231"><text:span text:style-name="T4"><text:s text:c="49"/>(</text:span><text:span text:style-name="T38">быть этичным, поступать правильно,</text:span></text:p>
      <text:p text:style-name="P231"><text:span text:style-name="T38"><text:s text:c="61"/>не причинять вреда)</text:span><text:span text:style-name="T4"> <text:s text:c="23"/></text:span></text:p>
      <text:p text:style-name="P233"><draw:line text:anchor-type="char" draw:z-index="193" draw:style-name="gr12" draw:text-style-name="P596" svg:x1="2.223cm" svg:y1="0.173cm" svg:x2="12.701cm" svg:y2="0.173cm"><text:p/></draw:line> <text:s text:c="49"/></text:p>
      <text:p text:style-name="P231"><text:span text:style-name="T4"><text:s text:c="52"/></text:span><text:span text:style-name="T40">Юридическая ответственность</text:span></text:p>
      <text:p text:style-name="P231"><text:span text:style-name="T4"><text:s text:c="58"/>(</text:span><text:span text:style-name="T38">подчиняться <text:s/>закону)</text:span></text:p>
      <text:p text:style-name="P233"/>
      <text:p text:style-name="P235"><draw:line text:anchor-type="char" draw:z-index="194" draw:style-name="gr12" draw:text-style-name="P596" svg:x1="0.381cm" svg:y1="0.048cm" svg:x2="14.605cm" svg:y2="0.048cm"><text:p/></draw:line></text:p>
      <text:p text:style-name="P233"/>
      <text:p text:style-name="P231"><text:span text:style-name="T4"><text:s text:c="52"/></text:span><text:span text:style-name="T40">Экономическая ответственность</text:span></text:p>
      <text:p text:style-name="P231"><text:span text:style-name="T4"><text:s text:c="58"/>(</text:span><text:span text:style-name="T38">приносить прибыль)</text:span></text:p>
      <text:p text:style-name="P235"><draw:line text:anchor-type="char" draw:z-index="196" draw:style-name="gr13" draw:text-style-name="P596" svg:x1="-1.651cm" svg:y1="0.427cm" svg:x2="16.891cm" svg:y2="0.427cm"><text:p/></draw:line></text:p>
      <text:p text:style-name="P4">Рис.2.8 Критерии оценки результатов корпоративной социальной деятельности</text:p>
      <text:p text:style-name="P511"><draw:line text:anchor-type="char" draw:z-index="201" draw:style-name="gr9" draw:text-style-name="P596" svg:x1="2.667cm" svg:y1="2.896cm" svg:x2="2.667cm" svg:y2="0.356cm"><text:p/></draw:line><draw:line text:anchor-type="char" draw:z-index="200" draw:style-name="gr12" draw:text-style-name="P596" svg:x1="3.937cm" svg:y1="7.722cm" svg:x2="13.335cm" svg:y2="7.722cm"><text:p/></draw:line><draw:frame draw:style-name="fr2" draw:name="Frame40" text:anchor-type="char" svg:x="3.911cm" svg:y="0.076cm" svg:width="9.451cm" svg:height="10.467cm" draw:z-index="197"><draw:text-box><text:p text:style-name="P4"/><text:p text:style-name="P49">Проактивность</text:p><text:p text:style-name="P9"><text:s text:c="8"/>(принятие социальных инициатив до</text:p><text:p text:style-name="P9"><text:s text:c="10"/>возникновения заявления извне)</text:p><text:p text:style-name="P9"/><text:p text:style-name="P49">Приспособление к ситуации</text:p><text:p text:style-name="P9">(принятие новых этических обязанностей, признание социальной ответственности за действия организации)</text:p><text:p text:style-name="P9"/><text:p text:style-name="P9"/><text:p text:style-name="P49">Защита</text:p><text:p text:style-name="P10">(делать только то, что требует закон, не препят-</text:p><text:p text:style-name="P10">ствовать возможным расследованиям)</text:p><text:p text:style-name="P10"/><text:p text:style-name="P10"/><text:p text:style-name="P10"/><text:p text:style-name="P49">Обструкция</text:p><text:p text:style-name="P10">(сопротивление, препятствие расследованию)</text:p></draw:text-box></draw:frame><text:span text:style-name="T4">Высокая</text:span><draw:line text:anchor-type="char" draw:z-index="199" draw:style-name="gr12" draw:text-style-name="P596" svg:x1="3.937cm" svg:y1="4.777cm" svg:x2="13.335cm" svg:y2="4.777cm"><text:p/></draw:line><draw:line text:anchor-type="char" draw:z-index="198" draw:style-name="gr12" draw:text-style-name="P596" svg:x1="3.937cm" svg:y1="2.286cm" svg:x2="13.335cm" svg:y2="2.286cm"><text:p/></draw:line> <text:s text:c="45"/></text:p>
      <text:p text:style-name="Standard"/>
      <text:p text:style-name="Standard"/>
      <text:p text:style-name="Standard"/>
      <text:p text:style-name="Standard"/>
      <text:p text:style-name="Standard"/>
      <text:p text:style-name="Standard"/>
      <text:p text:style-name="Standard"/>
      <text:p text:style-name="P132">Степень социальной</text:p>
      <text:p text:style-name="P4">ответственности</text:p>
      <text:p text:style-name="Standard"/>
      <text:p text:style-name="Standard"/>
      <text:p text:style-name="Standard"/>
      <text:p text:style-name="Standard"/>
      <text:p text:style-name="Standard"/>
      <text:p text:style-name="Standard"><draw:line text:anchor-type="char" draw:z-index="202" draw:style-name="gr9" draw:text-style-name="P596" svg:x1="2.921cm" svg:y1="1.383cm" svg:x2="2.921cm" svg:y2="4.431cm"><text:p/></draw:line> <text:s text:c="16"/></text:p>
      <text:p text:style-name="Standard"/>
      <text:p text:style-name="Standard"/>
      <text:p text:style-name="Standard"/>
      <text:p text:style-name="Standard"/>
      <text:p text:style-name="Standard"/>
      <text:p text:style-name="Standard"/>
      <text:p text:style-name="Standard"/>
      <text:p text:style-name="Standard"/>
      <text:p text:style-name="P132">Низкая</text:p>
      <text:p text:style-name="Standard"><text:s text:c="29"/></text:p>
      <text:p text:style-name="P4">Рис.2.9 Реакция организации на социальные дилеммы</text:p>
      <text:p text:style-name="P5"/>
      <text:p text:style-name="P5"/>
      <text:p text:style-name="P2"><draw:line text:anchor-type="char" draw:z-index="215" draw:style-name="gr9" draw:text-style-name="P596" svg:x1="12.827cm" svg:y1="9.144cm" svg:x2="10.541cm" svg:y2="6.096cm"><text:p/></draw:line><draw:line text:anchor-type="char" draw:z-index="214" draw:style-name="gr9" draw:text-style-name="P596" svg:x1="7.493cm" svg:y1="9.144cm" svg:x2="7.493cm" svg:y2="7.112cm"><text:p/></draw:line><draw:line text:anchor-type="char" draw:z-index="213" draw:style-name="gr9" draw:text-style-name="P596" svg:x1="1.651cm" svg:y1="9.144cm" svg:x2="4.699cm" svg:y2="6.858cm"><text:p/></draw:line><draw:line text:anchor-type="char" draw:z-index="212" draw:style-name="gr9" draw:text-style-name="P596" svg:x1="13.335cm" svg:y1="1.016cm" svg:x2="10.541cm" svg:y2="3.556cm"><text:p/></draw:line><draw:line text:anchor-type="char" draw:z-index="211" draw:style-name="gr9" draw:text-style-name="P596" svg:x1="7.493cm" svg:y1="1.016cm" svg:x2="7.493cm" svg:y2="2.54cm"><text:p/></draw:line><draw:line text:anchor-type="char" draw:z-index="210" draw:style-name="gr9" draw:text-style-name="P596" svg:x1="1.397cm" svg:y1="1.016cm" svg:x2="4.191cm" svg:y2="3.048cm"><text:p/></draw:line><draw:frame draw:style-name="fr2" draw:name="Frame41" text:anchor-type="char" svg:x="-0.407cm" svg:y="9.118cm" svg:width="4.625cm" svg:height="2.085cm" draw:z-index="207"><draw:text-box><text:p text:style-name="P4">Толерантность к неопределенности</text:p></draw:text-box></draw:frame><draw:frame draw:style-name="fr2" draw:name="Frame42" text:anchor-type="char" svg:x="11.277cm" svg:y="9.118cm" svg:width="4.371cm" svg:height="2.085cm" draw:z-index="209"><draw:text-box><text:h text:style-name="P582" text:outline-level="2">Уверенность в себе</text:h></draw:text-box></draw:frame><draw:frame draw:style-name="fr2" draw:name="Frame43" text:anchor-type="char" svg:x="5.435cm" svg:y="9.118cm" svg:width="4.879cm" svg:height="2.085cm" draw:z-index="208"><draw:text-box><text:h text:style-name="P582" text:outline-level="2">Осознание ограниченности во времени</text:h></draw:text-box></draw:frame><draw:frame draw:style-name="fr2" draw:name="Frame44" text:anchor-type="char" svg:x="5.435cm" svg:y="-0.534cm" svg:width="5.387cm" svg:height="1.577cm" draw:z-index="205"><draw:text-box><text:p text:style-name="P4">Высокий энергетический потенциал - энергичность</text:p></draw:text-box></draw:frame><draw:custom-shape text:anchor-type="char" draw:z-index="203" draw:style-name="gr18" draw:text-style-name="P597" svg:width="8.637cm" svg:height="4.573cm" svg:x="2.667cm" svg:y="2.54cm"><text:p text:style-name="P597"><text:span text:style-name="T68">Личность предпринимателя</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45" text:anchor-type="char" svg:x="-0.661cm" svg:y="-0.534cm" svg:width="4.879cm" svg:height="1.577cm" draw:z-index="204"><draw:text-box><text:h text:style-name="P582" text:outline-level="2">Внутренний контроль</text:h></draw:text-box></draw:frame><draw:frame draw:style-name="fr2" draw:name="Frame46" text:anchor-type="char" svg:x="11.785cm" svg:y="-0.534cm" svg:width="4.117cm" svg:height="1.577cm" draw:z-index="206"><draw:text-box><text:h text:style-name="P582" text:outline-level="2">Потребность в достижениях</text:h></draw:text-box></draw:frame> <text:s text:c="4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2"><text:soft-page-break/>Рис.2.10 Характерные черты предпринимателей</text:p>
      <table:table table:name="Table11" table:style-name="Table11">
        <table:table-column table:style-name="Table11.A"/>
        <table:table-column table:style-name="Table11.B"/>
        <table:table-row table:style-name="Table11.1">
          <table:table-cell table:style-name="Table11.A1" office:value-type="string">
            <text:p text:style-name="P132"><draw:line text:anchor-type="char" draw:z-index="217" draw:style-name="gr13" draw:text-style-name="P596" svg:x1="8.763cm" svg:y1="1.254cm" svg:x2="8.763cm" svg:y2="10.144cm"><text:p/></draw:line><draw:line text:anchor-type="char" draw:z-index="216" draw:style-name="gr13" draw:text-style-name="P596" svg:x1="1.143cm" svg:y1="1.254cm" svg:x2="1.143cm" svg:y2="10.144cm"><text:p/></draw:line>Причины создания новой фирмы</text:p>
          </table:table-cell>
          <table:table-cell table:style-name="Table11.B1" office:value-type="string">
            <text:p text:style-name="P4">Источники новых деловых идей</text:p>
          </table:table-cell>
        </table:table-row>
        <table:table-row table:style-name="Table11.1">
          <table:table-cell table:style-name="Table11.A1" office:value-type="string">
            <text:p text:style-name="P132">28% <text:s text:c="4"/>Создание новых продуктов и <text:s text:c="3"/></text:p>
            <text:p text:style-name="Standard"><text:s text:c="15"/><text:span text:style-name="T4">услуг</text:span></text:p>
          </table:table-cell>
          <table:table-cell table:style-name="Table11.B1" office:value-type="string">
            <text:p text:style-name="P4">37% <text:s text:c="6"/>Глубокое понимание отрасли/</text:p>
            <text:p text:style-name="P4"><text:s text:c="15"/>профессии</text:p>
          </table:table-cell>
        </table:table-row>
        <table:table-row table:style-name="Table11.1">
          <table:table-cell table:style-name="Table11.A1" office:value-type="string">
            <text:p text:style-name="P132">24% <text:s text:c="5"/>Контроль над собственной</text:p>
            <text:p text:style-name="Standard"><text:s text:c="15"/><text:span text:style-name="T4">жизнью</text:span></text:p>
          </table:table-cell>
          <table:table-cell table:style-name="Table11.B1" office:value-type="string">
            <text:p text:style-name="P4">36% <text:s text:c="7"/>Свободная рыночная ниша</text:p>
            <text:p text:style-name="P4"><text:s text:c="3"/></text:p>
          </table:table-cell>
        </table:table-row>
        <table:table-row table:style-name="Table11.1">
          <table:table-cell table:style-name="Table11.A1" office:value-type="string">
            <text:p text:style-name="P132">14% <text:s text:c="5"/>Более высокие личные доходы</text:p>
          </table:table-cell>
          <table:table-cell table:style-name="Table11.B1" office:value-type="string">
            <text:p text:style-name="P4">7% <text:s text:c="10"/>Мозговая атака</text:p>
          </table:table-cell>
        </table:table-row>
        <table:table-row table:style-name="Table11.1">
          <table:table-cell table:style-name="Table11.A1" office:value-type="string">
            <text:p text:style-name="P132">14% <text:s text:c="5"/>Сам себе начальник</text:p>
          </table:table-cell>
          <table:table-cell table:style-name="Table11.B1" office:value-type="string">
            <text:p text:style-name="P4">4% <text:s text:c="10"/>Копирование чужой идеи</text:p>
            <text:p text:style-name="P4"/>
          </table:table-cell>
        </table:table-row>
        <table:table-row table:style-name="Table11.1">
          <table:table-cell table:style-name="Table11.A1" office:value-type="string">
            <text:p text:style-name="P132">10% <text:s text:c="6"/>Доказать себе, что сможешь</text:p>
            <text:p text:style-name="Standard"><text:s text:c="17"/><text:span text:style-name="T4">это сделать</text:span></text:p>
          </table:table-cell>
          <table:table-cell table:style-name="Table11.B1" office:value-type="string">
            <text:p text:style-name="P4">4% <text:s text:c="10"/>Хобби</text:p>
          </table:table-cell>
        </table:table-row>
        <table:table-row table:style-name="Table11.7">
          <table:table-cell table:style-name="Table11.A1" office:value-type="string">
            <text:p text:style-name="P132"><draw:line text:anchor-type="char" draw:z-index="218" draw:style-name="gr13" draw:text-style-name="P596" svg:x1="-0.127cm" svg:y1="1.296cm" svg:x2="7.239cm" svg:y2="1.296cm"><text:p/></draw:line>8% <text:s text:c="7"/>Недовольство предшеству-</text:p>
            <text:p text:style-name="P132"><text:s text:c="14"/>ющей работой в компании</text:p>
            <text:p text:style-name="Standard"/>
            <text:p text:style-name="P4">2% <text:s text:c="8"/>Иные причины <text:s text:c="36"/></text:p>
            <text:p text:style-name="Standard"/>
          </table:table-cell>
          <table:table-cell table:style-name="Table11.B1" office:value-type="string">
            <text:p text:style-name="P18"/>
            <text:p text:style-name="P4"/>
            <text:p text:style-name="P4">12% <text:s text:c="9"/>Иные источники</text:p>
          </table:table-cell>
        </table:table-row>
      </table:table>
      <text:p text:style-name="Standard"/>
      <text:p text:style-name="P132">Рис.2.11 Источники мотивации предпринимателей и новых деловых идей</text:p>
      <text:p text:style-name="P114"/>
      <text:p text:style-name="P76"><draw:line text:anchor-type="char" draw:z-index="285" draw:style-name="gr13" draw:text-style-name="P596" svg:x1="-1.905cm" svg:y1="11.786cm" svg:x2="-1.905cm" svg:y2="0.102cm"><text:p/></draw:line></text:p>
      <text:p text:style-name="Standard"><draw:line text:anchor-type="char" draw:z-index="223" draw:style-name="gr13" draw:text-style-name="P596" svg:x1="8.509cm" svg:y1="4.064cm" svg:x2="8.509cm" svg:y2="11.938cm"><text:p/></draw:line><draw:line text:anchor-type="char" draw:z-index="279" draw:style-name="gr13" draw:text-style-name="P596" svg:x1="1.397cm" svg:y1="11.176cm" svg:x2="1.651cm" svg:y2="10.922cm"><text:p/></draw:line><draw:line text:anchor-type="char" draw:z-index="278" draw:style-name="gr13" draw:text-style-name="P596" svg:x1="1.905cm" svg:y1="11.176cm" svg:x2="2.413cm" svg:y2="10.668cm"><text:p/></draw:line><draw:line text:anchor-type="char" draw:z-index="277" draw:style-name="gr13" draw:text-style-name="P596" svg:x1="2.921cm" svg:y1="10.414cm" svg:x2="2.159cm" svg:y2="11.176cm"><text:p/></draw:line><draw:line text:anchor-type="char" draw:z-index="272" draw:style-name="gr13" draw:text-style-name="P596" svg:x1="5.461cm" svg:y1="10.414cm" svg:x2="4.191cm" svg:y2="9.652cm"><text:p/></draw:line><draw:line text:anchor-type="char" draw:z-index="276" draw:style-name="gr13" draw:text-style-name="P596" svg:x1="5.461cm" svg:y1="9.906cm" svg:x2="4.191cm" svg:y2="9.144cm"><text:p/></draw:line><draw:line text:anchor-type="char" draw:z-index="266" draw:style-name="gr13" draw:text-style-name="P596" svg:x1="8.509cm" svg:y1="8.382cm" svg:x2="5.461cm" svg:y2="9.906cm"><text:p/></draw:line><draw:line text:anchor-type="char" draw:z-index="273" draw:style-name="gr13" draw:text-style-name="P596" svg:x1="5.461cm" svg:y1="10.922cm" svg:x2="3.683cm" svg:y2="9.906cm"><text:p/></draw:line><draw:line text:anchor-type="char" draw:z-index="274" draw:style-name="gr13" draw:text-style-name="P596" svg:x1="3.429cm" svg:y1="10.16cm" svg:x2="5.207cm" svg:y2="11.176cm"><text:p/></draw:line><draw:line text:anchor-type="char" draw:z-index="221" draw:style-name="gr13" draw:text-style-name="P596" svg:x1="0.889cm" svg:y1="11.176cm" svg:x2="15.113cm" svg:y2="11.176cm"><text:p/></draw:line><draw:line text:anchor-type="char" draw:z-index="275" draw:style-name="gr13" draw:text-style-name="P596" svg:x1="2.921cm" svg:y1="10.414cm" svg:x2="4.191cm" svg:y2="11.176cm"><text:p/></draw:line><draw:line text:anchor-type="char" draw:z-index="271" draw:style-name="gr13" draw:text-style-name="P596" svg:x1="5.461cm" svg:y1="9.398cm" svg:x2="4.699cm" svg:y2="8.89cm"><text:p/></draw:line><draw:line text:anchor-type="char" draw:z-index="270" draw:style-name="gr13" draw:text-style-name="P596" svg:x1="8.509cm" svg:y1="10.414cm" svg:x2="6.985cm" svg:y2="11.176cm"><text:p/></draw:line><draw:line text:anchor-type="char" draw:z-index="269" draw:style-name="gr13" draw:text-style-name="P596" svg:x1="8.509cm" svg:y1="9.906cm" svg:x2="5.969cm" svg:y2="11.176cm"><text:p/></draw:line><draw:line text:anchor-type="char" draw:z-index="268" draw:style-name="gr13" draw:text-style-name="P596" svg:x1="8.509cm" svg:y1="9.398cm" svg:x2="5.461cm" svg:y2="10.922cm"><text:p/></draw:line><draw:line text:anchor-type="char" draw:z-index="267" draw:style-name="gr13" draw:text-style-name="P596" svg:x1="8.509cm" svg:y1="8.89cm" svg:x2="5.461cm" svg:y2="10.414cm"><text:p/></draw:line><draw:line text:anchor-type="char" draw:z-index="264" draw:style-name="gr13" draw:text-style-name="P596" svg:x1="8.509cm" svg:y1="7.112cm" svg:x2="5.461cm" svg:y2="8.636cm"><text:p/></draw:line><draw:line text:anchor-type="char" draw:z-index="265" draw:style-name="gr13" draw:text-style-name="P596" svg:x1="8.509cm" svg:y1="7.874cm" svg:x2="5.461cm" svg:y2="9.398cm"><text:p/></draw:line><draw:line text:anchor-type="char" draw:z-index="263" draw:style-name="gr13" draw:text-style-name="P596" svg:x1="8.509cm" svg:y1="6.35cm" svg:x2="5.969cm" svg:y2="7.62cm"><text:p/></draw:line><draw:line text:anchor-type="char" draw:z-index="262" draw:style-name="gr13" draw:text-style-name="P596" svg:x1="8.509cm" svg:y1="5.588cm" svg:x2="6.477cm" svg:y2="6.604cm"><text:p/></draw:line><draw:line text:anchor-type="char" draw:z-index="261" draw:style-name="gr13" draw:text-style-name="P596" svg:x1="8.509cm" svg:y1="4.826cm" svg:x2="7.239cm" svg:y2="5.588cm"><text:p/></draw:line><draw:line text:anchor-type="char" draw:z-index="257" draw:style-name="gr13" draw:text-style-name="P596" svg:x1="11.811cm" svg:y1="9.144cm" svg:x2="8.509cm" svg:y2="7.112cm"><text:p/></draw:line><draw:line text:anchor-type="char" draw:z-index="256" draw:style-name="gr13" draw:text-style-name="P596" svg:x1="11.811cm" svg:y1="9.906cm" svg:x2="8.509cm" svg:y2="7.874cm"><text:p/></draw:line><draw:line text:anchor-type="char" draw:z-index="258" draw:style-name="gr13" draw:text-style-name="P596" svg:x1="11.811cm" svg:y1="8.382cm" svg:x2="8.509cm" svg:y2="6.35cm"><text:p/></draw:line><draw:line text:anchor-type="char" draw:z-index="248" draw:style-name="gr13" draw:text-style-name="P596" svg:x1="9.525cm" svg:y1="3.302cm" svg:x2="11.811cm" svg:y2="4.826cm"><text:p/></draw:line><draw:custom-shape text:anchor-type="char" draw:z-index="227" draw:style-name="gr20" draw:text-style-name="P597" svg:width="9.399cm" svg:height="6.351cm" svg:x="5.461cm" svg:y="1.778cm"><text:p/><draw:enhanced-geometry svg:viewBox="0 0 5328 3600" draw:type="non-primitive" draw:enhanced-path="M 5328 0 C 4764 36 4200 72 3600 288 3000 504 2328 744 1728 1296 1128 1848 288 3216 0 3600 N"/></draw:custom-shape><draw:line text:anchor-type="char" draw:z-index="249" draw:style-name="gr13" draw:text-style-name="P596" svg:x1="9.017cm" svg:y1="3.81cm" svg:x2="11.811cm" svg:y2="5.588cm"><text:p/></draw:line><draw:line text:anchor-type="char" draw:z-index="250" draw:style-name="gr13" draw:text-style-name="P596" svg:x1="8.509cm" svg:y1="4.064cm" svg:x2="11.811cm" svg:y2="6.096cm"><text:p/></draw:line><draw:line text:anchor-type="char" draw:z-index="260" draw:style-name="gr13" draw:text-style-name="P596" svg:x1="11.811cm" svg:y1="6.858cm" svg:x2="8.509cm" svg:y2="4.826cm"><text:p/></draw:line><draw:line text:anchor-type="char" draw:z-index="259" draw:style-name="gr13" draw:text-style-name="P596" svg:x1="11.811cm" svg:y1="7.62cm" svg:x2="8.509cm" svg:y2="5.588cm"><text:p/></draw:line><draw:line text:anchor-type="char" draw:z-index="255" draw:style-name="gr13" draw:text-style-name="P596" svg:x1="8.509cm" svg:y1="8.382cm" svg:x2="11.811cm" svg:y2="10.668cm"><text:p/></draw:line><draw:line text:anchor-type="char" draw:z-index="254" draw:style-name="gr13" draw:text-style-name="P596" svg:x1="8.509cm" svg:y1="8.89cm" svg:x2="11.811cm" svg:y2="11.176cm"><text:p/></draw:line><draw:line text:anchor-type="char" draw:z-index="253" draw:style-name="gr13" draw:text-style-name="P596" svg:x1="8.509cm" svg:y1="9.398cm" svg:x2="11.049cm" svg:y2="11.176cm"><text:p/></draw:line><draw:line text:anchor-type="char" draw:z-index="252" draw:style-name="gr13" draw:text-style-name="P596" svg:x1="8.509cm" svg:y1="9.906cm" svg:x2="10.287cm" svg:y2="11.176cm"><text:p/></draw:line><draw:line text:anchor-type="char" draw:z-index="251" draw:style-name="gr13" draw:text-style-name="P596" svg:x1="8.509cm" svg:y1="10.414cm" svg:x2="9.525cm" svg:y2="11.176cm"><text:p/></draw:line><draw:line text:anchor-type="char" draw:z-index="247" draw:style-name="gr13" draw:text-style-name="P596" svg:x1="10.033cm" svg:y1="3.048cm" svg:x2="11.811cm" svg:y2="4.318cm"><text:p/></draw:line><draw:line text:anchor-type="char" draw:z-index="246" draw:style-name="gr13" draw:text-style-name="P596" svg:x1="10.541cm" svg:y1="2.794cm" svg:x2="11.811cm" svg:y2="3.81cm"><text:p/></draw:line><draw:line text:anchor-type="char" draw:z-index="245" draw:style-name="gr13" draw:text-style-name="P596" svg:x1="11.049cm" svg:y1="2.54cm" svg:x2="11.811cm" svg:y2="3.302cm"><text:p/></draw:line><draw:line text:anchor-type="char" draw:z-index="244" draw:style-name="gr13" draw:text-style-name="P596" svg:x1="14.859cm" svg:y1="10.414cm" svg:x2="14.351cm" svg:y2="11.176cm"><text:p/></draw:line><draw:line text:anchor-type="char" draw:z-index="243" draw:style-name="gr13" draw:text-style-name="P596" svg:x1="14.859cm" svg:y1="9.652cm" svg:x2="13.843cm" svg:y2="11.176cm"><text:p/></draw:line><draw:line text:anchor-type="char" draw:z-index="242" draw:style-name="gr13" draw:text-style-name="P596" svg:x1="14.859cm" svg:y1="8.89cm" svg:x2="13.081cm" svg:y2="11.176cm"><text:p/></draw:line><draw:line text:anchor-type="char" draw:z-index="241" draw:style-name="gr13" draw:text-style-name="P596" svg:x1="14.859cm" svg:y1="8.128cm" svg:x2="12.573cm" svg:y2="11.176cm"><text:p/></draw:line><draw:line text:anchor-type="char" draw:z-index="240" draw:style-name="gr13" draw:text-style-name="P596" svg:x1="14.859cm" svg:y1="7.366cm" svg:x2="12.065cm" svg:y2="11.176cm"><text:p/></draw:line><draw:line text:anchor-type="char" draw:z-index="239" draw:style-name="gr13" draw:text-style-name="P596" svg:x1="14.859cm" svg:y1="6.604cm" svg:x2="11.811cm" svg:y2="10.668cm"><text:p/></draw:line><draw:line text:anchor-type="char" draw:z-index="238" draw:style-name="gr13" draw:text-style-name="P596" svg:x1="14.859cm" svg:y1="5.842cm" svg:x2="11.811cm" svg:y2="9.906cm"><text:p/></draw:line><draw:line text:anchor-type="char" draw:z-index="237" draw:style-name="gr13" draw:text-style-name="P596" svg:x1="14.859cm" svg:y1="5.08cm" svg:x2="11.811cm" svg:y2="9.144cm"><text:p/></draw:line><draw:line text:anchor-type="char" draw:z-index="236" draw:style-name="gr13" draw:text-style-name="P596" svg:x1="14.859cm" svg:y1="4.318cm" svg:x2="11.811cm" svg:y2="8.382cm"><text:p/></draw:line><draw:line text:anchor-type="char" draw:z-index="235" draw:style-name="gr13" draw:text-style-name="P596" svg:x1="14.859cm" svg:y1="3.556cm" svg:x2="11.811cm" svg:y2="7.62cm"><text:p/></draw:line><draw:line text:anchor-type="char" draw:z-index="234" draw:style-name="gr13" draw:text-style-name="P596" svg:x1="14.859cm" svg:y1="2.794cm" svg:x2="11.811cm" svg:y2="6.858cm"><text:p/></draw:line><draw:line text:anchor-type="char" draw:z-index="233" draw:style-name="gr13" draw:text-style-name="P596" svg:x1="14.859cm" svg:y1="2.032cm" svg:x2="11.811cm" svg:y2="6.096cm"><text:p/></draw:line><draw:line text:anchor-type="char" draw:z-index="232" draw:style-name="gr13" draw:text-style-name="P596" svg:x1="14.605cm" svg:y1="1.778cm" svg:x2="11.811cm" svg:y2="5.588cm"><text:p/></draw:line><draw:line text:anchor-type="char" draw:z-index="231" draw:style-name="gr13" draw:text-style-name="P596" svg:x1="14.097cm" svg:y1="1.778cm" svg:x2="11.811cm" svg:y2="4.826cm"><text:p/></draw:line><draw:line text:anchor-type="char" draw:z-index="230" draw:style-name="gr13" draw:text-style-name="P596" svg:x1="13.335cm" svg:y1="2.032cm" svg:x2="11.811cm" svg:y2="4.064cm"><text:p/></draw:line><draw:line text:anchor-type="char" draw:z-index="229" draw:style-name="gr13" draw:text-style-name="P596" svg:x1="12.827cm" svg:y1="2.032cm" svg:x2="11.811cm" svg:y2="3.302cm"><text:p/></draw:line><draw:custom-shape text:anchor-type="char" draw:z-index="228" draw:style-name="gr20" draw:text-style-name="P597" svg:width="4.573cm" svg:height="3.049cm" svg:x="0.889cm" svg:y="8.128cm"><text:p/><draw:enhanced-geometry svg:viewBox="0 0 2592 1728" draw:type="non-primitive" draw:enhanced-path="M 2592 0 C 2088 504 1584 1008 1152 1296 720 1584 192 1656 0 1728 N"/></draw:custom-shape><draw:line text:anchor-type="char" draw:z-index="226" draw:style-name="gr13" draw:text-style-name="P596" svg:x1="0.889cm" svg:y1="11.176cm" svg:x2="0.889cm" svg:y2="11.938cm"><text:p/></draw:line><draw:line text:anchor-type="char" draw:z-index="225" draw:style-name="gr13" draw:text-style-name="P596" svg:x1="2.921cm" svg:y1="10.414cm" svg:x2="2.921cm" svg:y2="11.938cm"><text:p/></draw:line><draw:line text:anchor-type="char" draw:z-index="224" draw:style-name="gr13" draw:text-style-name="P596" svg:x1="5.461cm" svg:y1="8.128cm" svg:x2="5.461cm" svg:y2="11.938cm"><text:p/></draw:line><draw:line text:anchor-type="char" draw:z-index="222" draw:style-name="gr19" draw:text-style-name="P596" svg:x1="11.811cm" svg:y1="2.286cm" svg:x2="11.811cm" svg:y2="11.938cm"><text:p/></draw:line><draw:line text:anchor-type="char" draw:z-index="220" draw:style-name="gr13" draw:text-style-name="P596" svg:x1="14.859cm" svg:y1="11.176cm" svg:x2="1.651cm" svg:y2="11.176cm"><text:p/></draw:line><draw:line text:anchor-type="char" draw:z-index="219" draw:style-name="gr13" draw:text-style-name="P596" svg:x1="14.859cm" svg:y1="1.778cm" svg:x2="14.859cm" svg:y2="11.176cm"><text:p/></draw:line> <text:s text:c="35"/></text:p>
      <text:p text:style-name="Standard"/>
      <text:p text:style-name="Standard"/>
      <text:p text:style-name="P217">Крупная</text:p>
      <text:p text:style-name="P76"><draw:line text:anchor-type="char" draw:z-index="286" draw:style-name="gr13" draw:text-style-name="P596" svg:x1="-1.905cm" svg:y1="0.106cm" svg:x2="1.397cm" svg:y2="0.106cm"><text:p/></draw:line></text:p>
      <text:p text:style-name="Standard"/>
      <text:p text:style-name="Standard"/>
      <text:p text:style-name="Standard"><text:s/></text:p>
      <text:p text:style-name="P217">Размеры</text:p>
      <text:p text:style-name="Standard"/>
      <text:p text:style-name="Standard"/>
      <text:p text:style-name="P216">компани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4"/>
      <text:p text:style-name="P233"><text:s text:c="2"/>Небольшая</text:p>
      <text:p text:style-name="Standard"/>
      <text:p text:style-name="P239"><draw:line text:anchor-type="char" draw:z-index="284" draw:style-name="gr13" draw:text-style-name="P596" svg:x1="-1.905cm" svg:y1="0.175cm" svg:x2="-0.127cm" svg:y2="0.175cm"><text:p/></draw:line></text:p>
      <text:p text:style-name="P240"><draw:line text:anchor-type="char" draw:z-index="281" draw:style-name="gr13" draw:text-style-name="P596" svg:x1="14.859cm" svg:y1="0.023cm" svg:x2="14.859cm" svg:y2="0.531cm"><text:p/></draw:line><draw:line text:anchor-type="char" draw:z-index="283" draw:style-name="gr13" draw:text-style-name="P596" svg:x1="14.859cm" svg:y1="0.785cm" svg:x2="14.859cm" svg:y2="1.547cm"><text:p/></draw:line><draw:line text:anchor-type="char" draw:z-index="282" draw:style-name="gr13" draw:text-style-name="P596" svg:x1="0.889cm" svg:y1="1.039cm" svg:x2="0.889cm" svg:y2="1.547cm"><text:p/></draw:line><draw:line text:anchor-type="char" draw:z-index="280" draw:style-name="gr13" draw:text-style-name="P596" svg:x1="0.889cm" svg:y1="1.293cm" svg:x2="14.859cm" svg:y2="1.293cm"><text:p/></draw:line> <text:s text:c="169"/><text:span text:style-name="T4">Стадии</text:span></text:p>
      <text:p text:style-name="P245"><text:span text:style-name="T4"><text:s text:c="17"/></text:span><text:span text:style-name="T6">I</text:span><text:span text:style-name="T4"> <text:s text:c="22"/></text:span><text:span text:style-name="T6">II</text:span><text:span text:style-name="T4"> <text:s text:c="20"/></text:span><text:span text:style-name="T6">III</text:span><text:span text:style-name="T4"> <text:s text:c="25"/></text:span><text:span text:style-name="T6">IY</text:span><text:span text:style-name="T4"> <text:s text:c="26"/></text:span><text:span text:style-name="T6">Y</text:span><text:span text:style-name="T4"> <text:s text:c="12"/>развития </text:span></text:p>
      <text:p text:style-name="P246"/>
      <text:p text:style-name="P248"><text:s text:c="11"/>Юная <text:s text:c="24"/>Возраст компании <text:s text:c="64"/>Зрелая</text:p>
      <text:p text:style-name="P248"/>
      <text:p text:style-name="P248">Рис.2.12 Пять стадий роста новой компании</text:p>
      <text:p text:style-name="P247"><text:span text:style-name="T4"><text:s text:c="12"/></text:span><text:span text:style-name="T6">I</text:span><text:span text:style-name="T4"> – Младенчество <text:s text:c="9"/></text:span><text:span text:style-name="T6">II</text:span><text:span text:style-name="T4"> – Выживание <text:s text:c="8"/></text:span><text:span text:style-name="T6">III</text:span><text:span text:style-name="T4"> – Успех</text:span></text:p>
      <text:p text:style-name="P247"><text:span text:style-name="T4"><text:s text:c="11"/></text:span><text:span text:style-name="T6">IY</text:span><text:span text:style-name="T4"> – Взлет <text:s text:c="22"/>Y – Зрелость <text:s text:c="2"/>ресурсов</text:span></text:p>
      <text:p text:style-name="P110">Раздел 3. Принятие управленческих решений</text:p>
      <text:p text:style-name="P249"><draw:g text:anchor-type="as-char" svg:y="0cm" draw:z-index="0" draw:style-name="gr1"><draw:rect draw:style-name="gr2" draw:text-style-name="P596" svg:width="16.234cm" svg:height="10.822cm" svg:x="0cm" svg:y="0cm"><text:p/></draw:rect><draw:frame draw:style-name="gr3" draw:text-style-name="P596" svg:width="6.349cm" svg:height="0.636cm" svg:x="4.791cm" svg:y="0.647cm"><draw:text-box><text:p text:style-name="P596"><text:span text:style-name="T57">Проблема-проект</text:span></text:p></draw:text-box></draw:frame><draw:frame draw:style-name="gr3" draw:text-style-name="P597" svg:width="6.347cm" svg:height="0.953cm" svg:x="4.792cm" svg:y="1.282cm"><draw:text-box><text:p text:style-name="P597"><text:span text:style-name="T57">ЛПР – лица принимающие решения</text:span></text:p></draw:text-box></draw:frame><draw:frame draw:style-name="gr3" draw:text-style-name="P596" svg:width="6.349cm" svg:height="0.953cm" svg:x="4.791cm" svg:y="3.187cm"><draw:text-box><text:p text:style-name="P596"><text:span text:style-name="T57">Исходные требования по проблеме</text:span></text:p></draw:text-box></draw:frame><draw:frame draw:style-name="gr3" draw:text-style-name="P596" svg:width="6.347cm" svg:height="0.953cm" svg:x="4.792cm" svg:y="4.14cm"><draw:text-box><text:p text:style-name="P596"><text:span text:style-name="T57">Разработка проекта</text:span></text:p></draw:text-box></draw:frame><draw:frame draw:style-name="gr3" draw:text-style-name="P597" svg:width="5.081cm" svg:height="1.271cm" svg:x="0.663cm" svg:y="5.41cm"><draw:text-box><text:p text:style-name="P597"><text:span text:style-name="T57">Управляемые переменные</text:span></text:p><text:p text:style-name="P597"><text:span text:style-name="T57">факторы и ситуации</text:span></text:p></draw:text-box></draw:frame><draw:frame draw:style-name="gr3" draw:text-style-name="P597" svg:width="5.081cm" svg:height="1.271cm" svg:x="0.663cm" svg:y="6.997cm"><draw:text-box><text:p text:style-name="P597"><text:span text:style-name="T57">Неуправляемые переменные</text:span></text:p><text:p text:style-name="P597"><text:span text:style-name="T57">факторы и ситуации</text:span></text:p></draw:text-box></draw:frame><draw:frame draw:style-name="gr3" draw:text-style-name="P597" svg:width="5.081cm" svg:height="1.588cm" svg:x="0.663cm" svg:y="8.587cm"><draw:text-box><text:p text:style-name="P597"><text:span text:style-name="T57">Внутренние и внешние ограничения на управляемые и неуправляемые переменные</text:span></text:p></draw:text-box></draw:frame><draw:frame draw:style-name="gr3" draw:text-style-name="P597" svg:width="5.716cm" svg:height="1.271cm" svg:x="9.871cm" svg:y="5.41cm"><draw:text-box><text:p text:style-name="P597"><text:span text:style-name="T57">Выбор стратегии решения проблемы (не менее 2-х)</text:span></text:p></draw:text-box></draw:frame><draw:frame draw:style-name="gr3" draw:text-style-name="P597" svg:width="5.716cm" svg:height="1.588cm" svg:x="9.871cm" svg:y="6.997cm"><draw:text-box><text:p text:style-name="P597"><text:span text:style-name="T57">Определение возможных исходов – альтернативных вариантов решений (не менее 2-х)</text:span></text:p></draw:text-box></draw:frame><draw:frame draw:style-name="gr3" draw:text-style-name="P597" svg:width="5.716cm" svg:height="1.271cm" svg:x="9.871cm" svg:y="8.904cm"><draw:text-box><text:p text:style-name="P597"><text:span text:style-name="T57">Выбор окончательного решения</text:span></text:p></draw:text-box></draw:frame><draw:line draw:style-name="gr4" draw:text-style-name="P596" svg:x1="4.759cm" svg:y1="3.716cm" svg:x2="0.189cm" svg:y2="3.695cm"><text:p/></draw:line><draw:line draw:style-name="gr4" draw:text-style-name="P596" svg:x1="0.226cm" svg:y1="3.715cm" svg:x2="0.222cm" svg:y2="9.564cm"><text:p/></draw:line><draw:line draw:style-name="gr5" draw:text-style-name="P596" svg:x1="0.205cm" svg:y1="9.544cm" svg:x2="0.634cm" svg:y2="9.521cm"><text:p/></draw:line><draw:line draw:style-name="gr5" draw:text-style-name="P596" svg:x1="0.27cm" svg:y1="7.646cm" svg:x2="0.633cm" svg:y2="7.618cm"><text:p/></draw:line><draw:line draw:style-name="gr5" draw:text-style-name="P596" svg:x1="0.224cm" svg:y1="6.057cm" svg:x2="0.633cm" svg:y2="6.031cm"><text:p/></draw:line><draw:line draw:style-name="gr4" draw:text-style-name="P596" svg:x1="3.15cm" svg:y1="10.585cm" svg:x2="12.991cm" svg:y2="10.587cm"><text:p/></draw:line><draw:line draw:style-name="gr4" draw:text-style-name="P596" svg:x1="3.186cm" svg:y1="10.585cm" svg:x2="3.175cm" svg:y2="10.158cm"><text:p/></draw:line><draw:line draw:style-name="gr5" draw:text-style-name="P596" svg:x1="13.016cm" svg:y1="10.585cm" svg:x2="13.018cm" svg:y2="10.158cm"><text:p/></draw:line><draw:line draw:style-name="gr4" draw:text-style-name="P596" svg:x1="6.189cm" svg:y1="9.482cm" svg:x2="6.191cm" svg:y2="5.995cm"><text:p/></draw:line><draw:line draw:style-name="gr4" draw:text-style-name="P596" svg:x1="6.187cm" svg:y1="9.523cm" svg:x2="5.713cm" svg:y2="9.521cm"><text:p/></draw:line><draw:line draw:style-name="gr5" draw:text-style-name="P596" svg:x1="6.209cm" svg:y1="6.057cm" svg:x2="5.713cm" svg:y2="6.031cm"><text:p/></draw:line><draw:line draw:style-name="gr5" draw:text-style-name="P596" svg:x1="6.209cm" svg:y1="7.621cm" svg:x2="5.713cm" svg:y2="7.616cm"><text:p/></draw:line><draw:line draw:style-name="gr4" draw:text-style-name="P596" svg:x1="15.829cm" svg:y1="9.569cm" svg:x2="15.833cm" svg:y2="4.491cm"><text:p/></draw:line><draw:line draw:style-name="gr4" draw:text-style-name="P596" svg:x1="11.114cm" svg:y1="4.47cm" svg:x2="15.877cm" svg:y2="4.472cm"><text:p/></draw:line><draw:line draw:style-name="gr5" draw:text-style-name="P596" svg:x1="15.87cm" svg:y1="6.033cm" svg:x2="15.554cm" svg:y2="6.033cm"><text:p/></draw:line><draw:line draw:style-name="gr5" draw:text-style-name="P596" svg:x1="15.87cm" svg:y1="9.523cm" svg:x2="15.554cm" svg:y2="9.523cm"><text:p/></draw:line><draw:line draw:style-name="gr5" draw:text-style-name="P596" svg:x1="15.87cm" svg:y1="7.936cm" svg:x2="15.554cm" svg:y2="7.936cm"><text:p/></draw:line><draw:line draw:style-name="gr4" draw:text-style-name="P596" svg:x1="16.06cm" svg:y1="10.506cm" svg:x2="16.062cm" svg:y2="1.935cm"><text:p/></draw:line><draw:line draw:style-name="gr4" draw:text-style-name="P596" svg:x1="16.06cm" svg:y1="1.907cm" svg:x2="11.601cm" svg:y2="1.905cm"><text:p/></draw:line><draw:line draw:style-name="gr4" draw:text-style-name="P596" svg:x1="16.007cm" svg:y1="10.497cm" svg:x2="14.753cm" svg:y2="10.499cm"><text:p/></draw:line><draw:line draw:style-name="gr4" draw:text-style-name="P596" svg:x1="14.69cm" svg:y1="10.518cm" svg:x2="14.66cm" svg:y2="10.232cm"><text:p/></draw:line><draw:line draw:style-name="gr5" draw:text-style-name="P596" svg:x1="11.744cm" svg:y1="1.905cm" svg:x2="11.135cm" svg:y2="1.907cm"><text:p/></draw:line><draw:line draw:style-name="gr5" draw:text-style-name="P596" svg:x1="7.936cm" svg:y1="2.223cm" svg:x2="7.955cm" svg:y2="3.188cm"><text:p/></draw:line></draw:g></text:p>
      <text:p text:style-name="P248"/>
      <text:p text:style-name="P248">Схема 3.1 Основные компоненты процесса принятия решения проблемы</text:p>
      <text:p text:style-name="P254">(по классификации И. Ансоффа)</text:p>
      <text:p text:style-name="P249"><draw:g text:anchor-type="as-char" svg:y="0cm" draw:z-index="1" draw:style-name="gr1"><draw:rect draw:style-name="gr2" draw:text-style-name="P596" svg:width="16.827cm" svg:height="10.159cm" svg:x="0cm" svg:y="0cm"><text:p/></draw:rect><draw:frame draw:style-name="gr3" draw:text-style-name="P596" svg:width="6.668cm" svg:height="0.952cm" svg:x="4.126cm" svg:y="0.631cm"><draw:text-box><text:p text:style-name="P596"><text:span text:style-name="T58">Виды стратегий принятия решений</text:span></text:p></draw:text-box></draw:frame><draw:frame draw:style-name="gr3" draw:text-style-name="P597" svg:width="4.127cm" svg:height="1.587cm" svg:x="1.586cm" svg:y="3.806cm"><draw:text-box><text:p text:style-name="P597"><text:span text:style-name="T58">Оптимальная стратегия</text:span></text:p></draw:text-box></draw:frame><draw:frame draw:style-name="gr3" draw:text-style-name="P597" svg:width="4.127cm" svg:height="1.587cm" svg:x="1.586cm" svg:y="6.029cm"><draw:text-box><text:p text:style-name="P597"><text:span text:style-name="T58">Эффективная стратегия</text:span></text:p></draw:text-box></draw:frame><draw:frame draw:style-name="gr3" draw:text-style-name="P597" svg:width="4.127cm" svg:height="1.587cm" svg:x="1.586cm" svg:y="8.251cm"><draw:text-box><text:p text:style-name="P597"><text:span text:style-name="T58">Удовлетворительная стратегия (рациональная)</text:span></text:p></draw:text-box></draw:frame><draw:frame draw:style-name="gr3" draw:text-style-name="P597" svg:width="7.937cm" svg:height="1.587cm" svg:x="7.616cm" svg:y="3.806cm"><draw:text-box><text:p text:style-name="P597"><text:span text:style-name="T58">Удовлетворяет всем действующим факторам и ситуациям, обеспечивая наилучший результат</text:span></text:p></draw:text-box></draw:frame><draw:frame draw:style-name="gr3" draw:text-style-name="P597" svg:width="7.937cm" svg:height="1.587cm" svg:x="7.616cm" svg:y="6.029cm"><draw:text-box><text:p text:style-name="P597"><text:span text:style-name="T58">Удовлетворяет большему числу факторов и ситуаций, обеспечивая хороший результат</text:span></text:p></draw:text-box></draw:frame><draw:frame draw:style-name="gr3" draw:text-style-name="P597" svg:width="7.937cm" svg:height="1.587cm" svg:x="7.616cm" svg:y="8.251cm"><draw:text-box><text:p text:style-name="P597"><text:span text:style-name="T58">Удовлетворяет меньшему числу факторов и ситуаций, обеспечивая приемлемый результат</text:span></text:p></draw:text-box></draw:frame><draw:line draw:style-name="gr5" draw:text-style-name="P596" svg:x1="5.729cm" svg:y1="4.602cm" svg:x2="7.632cm" svg:y2="4.604cm"><text:p/></draw:line><draw:line draw:style-name="gr5" draw:text-style-name="P596" svg:x1="5.722cm" svg:y1="6.768cm" svg:x2="7.625cm" svg:y2="6.77cm"><text:p/></draw:line><draw:line draw:style-name="gr5" draw:text-style-name="P596" svg:x1="5.701cm" svg:y1="9.063cm" svg:x2="7.604cm" svg:y2="9.065cm"><text:p/></draw:line><draw:line draw:style-name="gr4" draw:text-style-name="P596" svg:x1="0.633cm" svg:y1="9.202cm" svg:x2="0.633cm" svg:y2="0.949cm"><text:p/></draw:line><draw:line draw:style-name="gr5" draw:text-style-name="P596" svg:x1="0.633cm" svg:y1="9.206cm" svg:x2="1.586cm" svg:y2="9.206cm"><text:p/></draw:line><draw:line draw:style-name="gr5" draw:text-style-name="P596" svg:x1="0.616cm" svg:y1="6.876cm" svg:x2="1.567cm" svg:y2="6.878cm"><text:p/></draw:line><draw:line draw:style-name="gr5" draw:text-style-name="P596" svg:x1="0.649cm" svg:y1="4.646cm" svg:x2="1.602cm" svg:y2="4.648cm"><text:p/></draw:line><draw:line draw:style-name="gr4" draw:text-style-name="P596" svg:x1="0.633cm" svg:y1="0.951cm" svg:x2="4.126cm" svg:y2="0.951cm"><text:p/></draw:line></draw:g></text:p>
      <text:p text:style-name="P248"/>
      <text:p text:style-name="P248">Схема 3.2 Виды стратегий принятия решений</text:p>
      <text:p text:style-name="P252"><draw:g text:anchor-type="as-char" svg:y="0cm" draw:z-index="2" draw:style-name="gr1"><draw:rect draw:style-name="gr2" draw:text-style-name="P596" svg:width="16.192cm" svg:height="9.524cm" svg:x="0cm" svg:y="0.002cm"><text:p/></draw:rect><draw:frame draw:style-name="gr3" draw:text-style-name="P597" svg:width="4.763cm" svg:height="1.587cm" svg:x="6.031cm" svg:y="0cm"><draw:text-box><text:p text:style-name="P597"><text:span text:style-name="T59">Поиск</text:span></text:p><text:p text:style-name="P597"><text:span text:style-name="T60">решения по проблеме</text:span></text:p></draw:text-box></draw:frame><draw:frame draw:style-name="gr3" draw:text-style-name="P597" svg:width="3.807cm" svg:height="2.222cm" svg:x="6.35cm" svg:y="2.856cm"><draw:text-box><text:p text:style-name="P597"><text:span text:style-name="T61">Синтез</text:span></text:p><text:p text:style-name="P597"><text:span text:style-name="T62">идей и поиск вариантов решений (**)</text:span></text:p></draw:text-box></draw:frame><draw:frame draw:style-name="gr3" draw:text-style-name="P597" svg:width="3.802cm" svg:height="2.659cm" svg:x="11.746cm" svg:y="2.856cm"><draw:text-box><text:p text:style-name="P597"><text:span text:style-name="T61">Оценка</text:span><text:span text:style-name="T62"> вариантов решений, </text:span><text:span text:style-name="T61">выбор</text:span><text:span text:style-name="T62"> окончательного решения (***)</text:span></text:p></draw:text-box></draw:frame><draw:frame draw:style-name="gr3" draw:text-style-name="P597" svg:width="3.802cm" svg:height="2.222cm" svg:x="0.951cm" svg:y="2.856cm"><draw:text-box><text:p text:style-name="P597"><text:span text:style-name="T61">Анализ</text:span></text:p><text:p text:style-name="P597"><text:span text:style-name="T62">проблемы (*)</text:span></text:p></draw:text-box></draw:frame><draw:frame draw:style-name="gr3" draw:text-style-name="P597" svg:width="14.6cm" svg:height="1.269cm" svg:x="0.951cm" svg:y="6.348cm"><draw:text-box><text:p text:style-name="P597"><text:span text:style-name="T62">Определение целевых задач по проблеме на каждой стадии поиска решения</text:span></text:p></draw:text-box></draw:frame><draw:frame draw:style-name="gr3" draw:text-style-name="P597" svg:width="14.597cm" svg:height="1.269cm" svg:x="0.951cm" svg:y="8.253cm"><draw:text-box><text:p text:style-name="P597"><text:span text:style-name="T62">Использование методов поиска вариантов решений в рамках целевых задач</text:span></text:p></draw:text-box></draw:frame><draw:line draw:style-name="gr4" draw:text-style-name="P596" svg:x1="5.985cm" svg:y1="0.815cm" svg:x2="2.491cm" svg:y2="0.817cm"><text:p/></draw:line><draw:line draw:style-name="gr5" draw:text-style-name="P596" svg:x1="2.498cm" svg:y1="0.834cm" svg:x2="2.537cm" svg:y2="2.857cm"><text:p/></draw:line><draw:line draw:style-name="gr4" draw:text-style-name="P596" svg:x1="13.653cm" svg:y1="2.854cm" svg:x2="13.653cm" svg:y2="0.951cm"><text:p/></draw:line><draw:line draw:style-name="gr5" draw:text-style-name="P596" svg:x1="13.651cm" svg:y1="0.953cm" svg:x2="10.793cm" svg:y2="0.953cm"><text:p/></draw:line><draw:line draw:style-name="gr5" draw:text-style-name="P596" svg:x1="4.763cm" svg:y1="3.81cm" svg:x2="6.351cm" svg:y2="3.81cm"><text:p/></draw:line><draw:line draw:style-name="gr5" draw:text-style-name="P596" svg:x1="10.16cm" svg:y1="3.81cm" svg:x2="11.748cm" svg:y2="3.81cm"><text:p/></draw:line><draw:line draw:style-name="gr6" draw:text-style-name="P596" svg:x1="2.858cm" svg:y1="5.08cm" svg:x2="2.858cm" svg:y2="6.348cm"><text:p/></draw:line><draw:line draw:style-name="gr6" draw:text-style-name="P596" svg:x1="8.255cm" svg:y1="5.08cm" svg:x2="8.255cm" svg:y2="6.348cm"><text:p/></draw:line><draw:line draw:style-name="gr6" draw:text-style-name="P596" svg:x1="13.657cm" svg:y1="5.517cm" svg:x2="13.653cm" svg:y2="6.35cm"><text:p/></draw:line><draw:line draw:style-name="gr6" draw:text-style-name="P596" svg:x1="2.858cm" svg:y1="7.62cm" svg:x2="2.858cm" svg:y2="8.253cm"><text:p/></draw:line><draw:line draw:style-name="gr6" draw:text-style-name="P596" svg:x1="8.255cm" svg:y1="7.62cm" svg:x2="8.255cm" svg:y2="8.253cm"><text:p/></draw:line><draw:line draw:style-name="gr6" draw:text-style-name="P596" svg:x1="13.653cm" svg:y1="7.62cm" svg:x2="13.653cm" svg:y2="8.253cm"><text:p/></draw:line></draw:g></text:p>
      <text:p text:style-name="P248"/>
      <text:p text:style-name="P255">* стадия «анализ проблемы» – расчленение проблемы на части (дивергенция)</text:p>
      <text:p text:style-name="P255">** стадия «синтез идей» – соединение частей проблемы по-новому (трансформация)</text:p>
      <text:p text:style-name="P255">*** стадия «оценка вариантов» – выбор окончательного решения, изучение последствий от практического внедрения принятого решения (конвергенция)</text:p>
      <text:p text:style-name="P248"/>
      <text:p text:style-name="P248">Схема 3.3 Структура процесса принятия управленческих решений</text:p>
      <text:p text:style-name="P251"/>
      <table:table table:name="Table12" table:style-name="Table12">
        <table:table-column table:style-name="Table12.A"/>
        <table:table-column table:style-name="Table12.B"/>
        <table:table-row table:style-name="Table12.1">
          <table:table-cell table:style-name="Table12.A1" office:value-type="string">
            <text:p text:style-name="P32">Виды алгоритмов</text:p>
          </table:table-cell>
          <table:table-cell table:style-name="Table12.B1" office:value-type="string">
            <text:p text:style-name="P32">Области применения</text:p>
          </table:table-cell>
        </table:table-row>
        <table:table-row table:style-name="Table12.2">
          <table:table-cell table:style-name="Table12.A1" office:value-type="string">
            <text:p text:style-name="P256">1. Линейные алгоритмы</text:p>
          </table:table-cell>
          <table:table-cell table:style-name="Table12.B1" office:value-type="string">
            <text:p text:style-name="P256">Управленческие решения в знакомой ситуации, лишенной влияния случайных обстоятельств, в виде цепочки последовательных действий, зависящих от исхода предыдущих и не зависящих от результатов последующих</text:p>
          </table:table-cell>
        </table:table-row>
        <table:table-row table:style-name="Table12.3">
          <table:table-cell table:style-name="Table12.A1" office:value-type="string">
            <text:p text:style-name="P256">2. Циклические алгоритмы</text:p>
          </table:table-cell>
          <table:table-cell table:style-name="Table12.B1" office:value-type="string">
            <text:p text:style-name="P256">Управленческие решения по п. 1. в случаях, когда последующее действие невозможно осуществить, не вернувшись к предыдущему действию для изменения его результатов (недостаток – возможность «зацикливания»)</text:p>
          </table:table-cell>
        </table:table-row>
        <table:table-row table:style-name="Table12.4">
          <table:table-cell table:style-name="Table12.A1" office:value-type="string">
            <text:p text:style-name="P256">3. Разветвленный алгоритм</text:p>
          </table:table-cell>
          <table:table-cell table:style-name="Table12.B1" office:value-type="string">
            <text:p text:style-name="P256">Управленческие решения в случаях, когда функции отдельных структур управления не совпадают, содержащие параллельные этапы реализации решений и обеспечивающие увеличение количества структур и людей, выполняющих задачу</text:p>
          </table:table-cell>
        </table:table-row>
        <table:table-row table:style-name="Table12.5">
          <table:table-cell table:style-name="Table12.A1" office:value-type="string">
            <text:p text:style-name="P256">4. Адаптивные алгоритмы</text:p>
          </table:table-cell>
          <table:table-cell table:style-name="Table12.B1" office:value-type="string">
            <text:p text:style-name="P256">Управленческие решения в виде последовательности шагов, когда после каждого шага оценивается результат и принимается решение о реализации следующего шага (недостаток – невозможность оценки и контроля затрат и сроков решения)</text:p>
          </table:table-cell>
        </table:table-row>
      </table:table>
      <text:p text:style-name="P248"/>
      <text:p text:style-name="P248">Таблица 3.0 Классификация алгоритмов управленческих решений</text:p>
      <text:p text:style-name="P248"/>
      <text:p text:style-name="P512"><draw:frame draw:style-name="fr4" draw:name="Frame47" text:anchor-type="char" svg:x="0.94cm" svg:y="-1.282cm" svg:width="0.66cm" svg:height="0.977cm" draw:z-index="1703"><draw:text-box><text:p text:style-name="P9">А</text:p></draw:text-box></draw:frame><draw:line text:anchor-type="char" draw:z-index="1619" draw:style-name="gr13" draw:text-style-name="P596" svg:x1="0.762cm" svg:y1="-1.727cm" svg:x2="0.762cm" svg:y2="13.259cm"><text:p/></draw:line><draw:line text:anchor-type="char" draw:z-index="1652" draw:style-name="gr13" draw:text-style-name="P596" svg:x1="0.762cm" svg:y1="0.051cm" svg:x2="24.384cm" svg:y2="0.051cm"><text:p/></draw:line><draw:line text:anchor-type="char" draw:z-index="1651" draw:style-name="gr13" draw:text-style-name="P596" svg:x1="23.114cm" svg:y1="-1.727cm" svg:x2="24.384cm" svg:y2="-1.727cm"><text:p/></draw:line><draw:line text:anchor-type="char" draw:z-index="1618" draw:style-name="gr13" draw:text-style-name="P596" svg:x1="0.762cm" svg:y1="-1.727cm" svg:x2="23.114cm" svg:y2="-1.727cm"><text:p/></draw:line><draw:line text:anchor-type="char" draw:z-index="1620" draw:style-name="gr13" draw:text-style-name="P596" svg:x1="1.778cm" svg:y1="-1.727cm" svg:x2="1.778cm" svg:y2="5.385cm"><text:p/></draw:line><draw:line text:anchor-type="char" draw:z-index="1649" draw:style-name="gr13" draw:text-style-name="P596" svg:x1="18.288cm" svg:y1="3.353cm" svg:x2="18.288cm" svg:y2="2.337cm"><text:p/></draw:line><draw:line text:anchor-type="char" draw:z-index="1648" draw:style-name="gr13" draw:text-style-name="P596" svg:x1="7.366cm" svg:y1="3.353cm" svg:x2="18.288cm" svg:y2="3.353cm"><text:p/></draw:line><draw:line text:anchor-type="char" draw:z-index="1647" draw:style-name="gr9" draw:text-style-name="P596" svg:x1="7.366cm" svg:y1="3.353cm" svg:x2="7.366cm" svg:y2="1.575cm"><text:p/></draw:line><draw:line text:anchor-type="char" draw:z-index="1646" draw:style-name="gr9" draw:text-style-name="P596" svg:x1="19.558cm" svg:y1="2.845cm" svg:x2="19.558cm" svg:y2="2.337cm"><text:p/></draw:line><draw:line text:anchor-type="char" draw:z-index="1645" draw:style-name="gr21" draw:text-style-name="P596" svg:x1="19.558cm" svg:y1="2.845cm" svg:x2="23.622cm" svg:y2="2.845cm"><text:p/></draw:line><draw:line text:anchor-type="char" draw:z-index="1644" draw:style-name="gr21" draw:text-style-name="P596" svg:x1="23.622cm" svg:y1="1.321cm" svg:x2="23.622cm" svg:y2="2.845cm"><text:p/></draw:line><draw:line text:anchor-type="char" draw:z-index="1643" draw:style-name="gr21" draw:text-style-name="P596" svg:x1="23.114cm" svg:y1="1.321cm" svg:x2="23.622cm" svg:y2="1.321cm"><text:p/></draw:line><draw:line text:anchor-type="char" draw:z-index="1642" draw:style-name="gr9" draw:text-style-name="P596" svg:x1="22.098cm" svg:y1="1.575cm" svg:x2="22.098cm" svg:y2="2.337cm"><text:p/></draw:line><draw:frame draw:style-name="fr2" draw:name="Frame48" text:anchor-type="char" svg:x="21.31cm" svg:y="0.868cm" svg:width="1.831cm" svg:height="0.815cm" draw:z-index="1633"><draw:text-box><text:p text:style-name="Standard">Этап 4</text:p></draw:text-box></draw:frame><draw:line text:anchor-type="char" draw:z-index="1641" draw:style-name="gr9" draw:text-style-name="P596" svg:x1="16.256cm" svg:y1="1.321cm" svg:x2="17.526cm" svg:y2="1.321cm"><text:p/></draw:line><draw:frame draw:style-name="fr2" draw:name="Frame49" text:anchor-type="char" svg:x="17.5cm" svg:y="0.787cm" svg:width="2.593cm" svg:height="1.577cm" draw:z-index="1632"><draw:text-box><text:p text:style-name="Standard">Продолжить или вернуться</text:p></draw:text-box></draw:frame><draw:line text:anchor-type="char" draw:z-index="1640" draw:style-name="gr9" draw:text-style-name="P596" svg:x1="12.7cm" svg:y1="1.321cm" svg:x2="14.224cm" svg:y2="1.321cm"><text:p/></draw:line><draw:line text:anchor-type="char" draw:z-index="1639" draw:style-name="gr9" draw:text-style-name="P596" svg:x1="8.128cm" svg:y1="3.099cm" svg:x2="8.128cm" svg:y2="1.575cm"><text:p/></draw:line><draw:line text:anchor-type="char" draw:z-index="1638" draw:style-name="gr13" draw:text-style-name="P596" svg:x1="8.128cm" svg:y1="3.099cm" svg:x2="11.43cm" svg:y2="3.099cm"><text:p/></draw:line><draw:line text:anchor-type="char" draw:z-index="1637" draw:style-name="gr13" draw:text-style-name="P596" svg:x1="11.43cm" svg:y1="2.591cm" svg:x2="11.43cm" svg:y2="3.099cm"><text:p/></draw:line><draw:frame draw:style-name="fr2" draw:name="Frame50" text:anchor-type="char" svg:x="10.134cm" svg:y="0.787cm" svg:width="2.593cm" svg:height="1.831cm" draw:z-index="1630"><draw:text-box><text:p text:style-name="Standard">Продолжить или вернуться</text:p></draw:text-box></draw:frame><draw:line text:anchor-type="char" draw:z-index="1636" draw:style-name="gr9" draw:text-style-name="P596" svg:x1="8.89cm" svg:y1="1.321cm" svg:x2="10.16cm" svg:y2="1.321cm"><text:p/></draw:line><draw:line text:anchor-type="char" draw:z-index="1635" draw:style-name="gr9" draw:text-style-name="P596" svg:x1="5.588cm" svg:y1="1.321cm" svg:x2="6.858cm" svg:y2="1.321cm"><text:p/></draw:line><draw:line text:anchor-type="char" draw:z-index="1634" draw:style-name="gr9" draw:text-style-name="P596" svg:x1="2.54cm" svg:y1="1.321cm" svg:x2="3.81cm" svg:y2="1.321cm"><text:p/></draw:line><draw:frame draw:style-name="fr2" draw:name="Frame51" text:anchor-type="char" svg:x="6.832cm" svg:y="0.868cm" svg:width="2.085cm" svg:height="0.815cm" draw:z-index="1629"><draw:text-box><text:p text:style-name="Standard">Этап 2</text:p></draw:text-box></draw:frame><draw:frame draw:style-name="fr2" draw:name="Frame52" text:anchor-type="char" svg:x="3.784cm" svg:y="0.868cm" svg:width="1.831cm" svg:height="0.815cm" draw:z-index="1628"><draw:text-box><text:p text:style-name="Standard">Этап 1</text:p></draw:text-box></draw:frame><draw:frame draw:style-name="fr2" draw:name="Frame53" text:anchor-type="char" svg:x="14.198cm" svg:y="0.868cm" svg:width="2.085cm" svg:height="0.815cm" draw:z-index="1631"><draw:text-box><text:p text:style-name="Standard">Этап 3</text:p></draw:text-box></draw:frame><draw:line text:anchor-type="char" draw:z-index="1627" draw:style-name="gr9" draw:text-style-name="P596" svg:x1="14.224cm" svg:y1="-0.63cm" svg:x2="15.748cm" svg:y2="-0.63cm"><text:p/></draw:line><draw:line text:anchor-type="char" draw:z-index="1624" draw:style-name="gr9" draw:text-style-name="P596" svg:x1="3.302cm" svg:y1="-0.63cm" svg:x2="4.572cm" svg:y2="-0.63cm"><text:p/></draw:line><draw:line text:anchor-type="char" draw:z-index="1626" draw:style-name="gr9" draw:text-style-name="P596" svg:x1="10.414cm" svg:y1="-0.63cm" svg:x2="11.684cm" svg:y2="-0.63cm"><text:p/></draw:line><draw:line text:anchor-type="char" draw:z-index="1625" draw:style-name="gr9" draw:text-style-name="P596" svg:x1="6.858cm" svg:y1="-0.63cm" svg:x2="8.128cm" svg:y2="-0.63cm"><text:p/></draw:line><draw:frame draw:style-name="fr2" draw:name="Frame54" text:anchor-type="char" svg:x="11.658cm" svg:y="-1.164cm" svg:width="2.593cm" svg:height="0.815cm" draw:z-index="1623"><draw:text-box><text:p text:style-name="Standard">Этап 3</text:p></draw:text-box></draw:frame><draw:frame draw:style-name="fr2" draw:name="Frame55" text:anchor-type="char" svg:x="8.102cm" svg:y="-1.164cm" svg:width="2.339cm" svg:height="0.815cm" draw:z-index="1622"><draw:text-box><text:p text:style-name="Standard">Этап 2</text:p></draw:text-box></draw:frame><draw:frame draw:style-name="fr2" draw:name="Frame56" text:anchor-type="char" svg:x="4.546cm" svg:y="-1.164cm" svg:width="2.339cm" svg:height="0.815cm" draw:z-index="1621"><draw:text-box><text:p text:style-name="Standard">Этап 1 <text:s text:c="2"/></text:p></draw:text-box></draw:frame> <text:s text:c="261"/></text:p>
      <text:p text:style-name="P93"><text:s text:c="34"/></text:p>
      <text:p text:style-name="P93"><draw:line text:anchor-type="char" draw:z-index="1650" draw:style-name="gr13" draw:text-style-name="P596" svg:x1="0.762cm" svg:y1="3.201cm" svg:x2="24.384cm" svg:y2="3.201cm"><text:p/></draw:line> <text:s text:c="29"/>План <text:s text:c="190"/></text:p>
      <text:p text:style-name="P93"/>
      <text:p text:style-name="P93"><text:s text:c="14"/><text:span text:style-name="T5">Б</text:span></text:p>
      <text:p text:style-name="P65"/>
      <text:p text:style-name="P69"><draw:line text:anchor-type="char" draw:z-index="1653" draw:style-name="gr13" draw:text-style-name="P596" svg:x1="1.778cm" svg:y1="0.086cm" svg:x2="1.778cm" svg:y2="10.5cm"><text:p/></draw:line></text:p>
      <text:p text:style-name="P65"/>
      <text:p text:style-name="P69"><draw:frame draw:style-name="fr2" draw:name="Frame57" text:anchor-type="char" svg:x="16.484cm" svg:y="0.448cm" svg:width="2.339cm" svg:height="0.815cm" draw:z-index="1660"><draw:text-box><text:p text:style-name="Standard"><text:s text:c="2"/>Этап 4</text:p></draw:text-box></draw:frame><draw:frame draw:style-name="fr2" draw:name="Frame58" text:anchor-type="char" svg:x="12.674cm" svg:y="0.448cm" svg:width="2.339cm" svg:height="3.101cm" draw:z-index="1659"><draw:text-box><text:p text:style-name="Standard">Выбрать</text:p><text:p text:style-name="Standard">этап 4</text:p><text:p text:style-name="Standard">или 5</text:p></draw:text-box></draw:frame><draw:frame draw:style-name="fr2" draw:name="Frame59" text:anchor-type="char" svg:x="6.578cm" svg:y="0.448cm" svg:width="2.339cm" svg:height="0.815cm" draw:z-index="1655"><draw:text-box><text:p text:style-name="Standard">Этап 2а</text:p></draw:text-box></draw:frame></text:p>
      <text:p text:style-name="P93"><draw:line text:anchor-type="char" draw:z-index="1677" draw:style-name="gr9" draw:text-style-name="P596" svg:x1="4.318cm" svg:y1="0.161cm" svg:x2="6.604cm" svg:y2="0.161cm"><text:p/></draw:line><draw:line text:anchor-type="char" draw:z-index="1675" draw:style-name="gr13" draw:text-style-name="P596" svg:x1="4.318cm" svg:y1="0.669cm" svg:x2="4.318cm" svg:y2="0.161cm"><text:p/></draw:line><draw:line text:anchor-type="char" draw:z-index="1671" draw:style-name="gr13" draw:text-style-name="P596" svg:x1="19.304cm" svg:y1="0.161cm" svg:x2="19.304cm" svg:y2="2.447cm"><text:p/></draw:line><draw:line text:anchor-type="char" draw:z-index="1670" draw:style-name="gr13" draw:text-style-name="P596" svg:x1="18.796cm" svg:y1="0.161cm" svg:x2="19.304cm" svg:y2="0.161cm"><text:p/></draw:line><draw:line text:anchor-type="char" draw:z-index="1668" draw:style-name="gr9" draw:text-style-name="P596" svg:x1="14.986cm" svg:y1="0.161cm" svg:x2="16.51cm" svg:y2="0.161cm"><text:p/></draw:line><draw:line text:anchor-type="char" draw:z-index="1664" draw:style-name="gr9" draw:text-style-name="P596" svg:x1="8.89cm" svg:y1="0.161cm" svg:x2="12.7cm" svg:y2="0.161cm"><text:p/></draw:line><draw:frame draw:style-name="fr2" draw:name="Frame60" text:anchor-type="char" svg:x="20.04cm" svg:y="0.896cm" svg:width="3.101cm" svg:height="1.069cm" draw:z-index="1662"><draw:text-box><text:p text:style-name="Standard"><text:s text:c="4"/>Этап 6</text:p></draw:text-box></draw:frame><draw:frame draw:style-name="fr2" draw:name="Frame61" text:anchor-type="char" svg:x="16.484cm" svg:y="2.166cm" svg:width="2.339cm" svg:height="0.815cm" draw:z-index="1661"><draw:text-box><text:p text:style-name="Standard">Этап 5</text:p></draw:text-box></draw:frame><draw:frame draw:style-name="fr2" draw:name="Frame62" text:anchor-type="char" svg:x="6.578cm" svg:y="2.42cm" svg:width="2.339cm" svg:height="0.815cm" draw:z-index="1657"><draw:text-box><text:p text:style-name="Standard">Этап 2в</text:p></draw:text-box></draw:frame><text:span text:style-name="T26"> <text:s text:c="9"/></text:span><text:span text:style-name="T5">В <text:s text:c="150"/></text:span></text:p>
      <text:p text:style-name="P93"><draw:frame draw:style-name="fr2" draw:name="Frame63" text:anchor-type="char" svg:x="3.53cm" svg:y="0.074cm" svg:width="1.831cm" svg:height="0.815cm" draw:z-index="1654"><draw:text-box><text:p text:style-name="Standard">Этап 1</text:p></draw:text-box></draw:frame><draw:frame draw:style-name="fr2" draw:name="Frame64" text:anchor-type="char" svg:x="9.626cm" svg:y="0.074cm" svg:width="2.339cm" svg:height="1.069cm" draw:z-index="1658"><draw:text-box><text:p text:style-name="Standard">Этап 3</text:p></draw:text-box></draw:frame><text:span text:style-name="T26"> <text:s text:c="20"/></text:span>План</text:p>
      <text:p text:style-name="P69"><draw:line text:anchor-type="char" draw:z-index="1665" draw:style-name="gr9" draw:text-style-name="P596" svg:x1="8.89cm" svg:y1="0.457cm" svg:x2="9.652cm" svg:y2="0.457cm"><text:p/></draw:line><draw:frame draw:style-name="fr2" draw:name="Frame65" text:anchor-type="char" svg:x="6.578cm" svg:y="0.176cm" svg:width="2.339cm" svg:height="0.815cm" draw:z-index="1656"><draw:text-box><text:p text:style-name="Standard">Этап 2б</text:p></draw:text-box></draw:frame><draw:line text:anchor-type="char" draw:z-index="1679" draw:style-name="gr9" draw:text-style-name="P596" svg:x1="5.334cm" svg:y1="0.457cm" svg:x2="6.604cm" svg:y2="0.457cm"><text:p/></draw:line><draw:line text:anchor-type="char" draw:z-index="1676" draw:style-name="gr13" draw:text-style-name="P596" svg:x1="4.318cm" svg:y1="0.457cm" svg:x2="4.318cm" svg:y2="1.727cm"><text:p/></draw:line><draw:line text:anchor-type="char" draw:z-index="1674" draw:style-name="gr9" draw:text-style-name="P596" svg:x1="2.794cm" svg:y1="0.041cm" svg:x2="3.556cm" svg:y2="0.041cm"><text:p/></draw:line><draw:line text:anchor-type="char" draw:z-index="1673" draw:style-name="gr9" draw:text-style-name="P596" svg:x1="19.304cm" svg:y1="0.295cm" svg:x2="20.066cm" svg:y2="0.295cm"><text:p/></draw:line><draw:line text:anchor-type="char" draw:z-index="1666" draw:style-name="gr9" draw:text-style-name="P596" svg:x1="11.938cm" svg:y1="0.295cm" svg:x2="12.7cm" svg:y2="0.295cm"><text:p/></draw:line></text:p>
      <text:p text:style-name="P65"><draw:line text:anchor-type="char" draw:z-index="1663" draw:style-name="gr9" draw:text-style-name="P596" svg:x1="21.336cm" svg:y1="0.235cm" svg:x2="21.336cm" svg:y2="0.743cm"><text:p/></draw:line> <text:s text:c="158"/></text:p>
      <text:p text:style-name="P65"><draw:line text:anchor-type="char" draw:z-index="1680" draw:style-name="gr13" draw:text-style-name="P596" svg:x1="0.762cm" svg:y1="1.607cm" svg:x2="24.384cm" svg:y2="1.607cm"><text:p/></draw:line><draw:line text:anchor-type="char" draw:z-index="1678" draw:style-name="gr9" draw:text-style-name="P596" svg:x1="4.318cm" svg:y1="0.591cm" svg:x2="6.604cm" svg:y2="0.591cm"><text:p/></draw:line><draw:line text:anchor-type="char" draw:z-index="1672" draw:style-name="gr13" draw:text-style-name="P596" svg:x1="18.796cm" svg:y1="0.175cm" svg:x2="19.304cm" svg:y2="0.175cm"><text:p/></draw:line><draw:line text:anchor-type="char" draw:z-index="1669" draw:style-name="gr9" draw:text-style-name="P596" svg:x1="14.986cm" svg:y1="0.429cm" svg:x2="16.51cm" svg:y2="0.429cm"><text:p/></draw:line><draw:line text:anchor-type="char" draw:z-index="1667" draw:style-name="gr9" draw:text-style-name="P596" svg:x1="8.89cm" svg:y1="0.429cm" svg:x2="12.7cm" svg:y2="0.429cm"><text:p/></draw:line> <text:s text:c="4"/></text:p>
      <text:p text:style-name="P65"/>
      <text:p text:style-name="P65"/>
      <text:p text:style-name="P93"><draw:frame draw:style-name="fr2" draw:name="Frame66" text:anchor-type="char" svg:x="11.15cm" svg:y="0.385cm" svg:width="5.133cm" svg:height="1.323cm" draw:z-index="1683"><draw:text-box><text:p text:style-name="Standard">Решить, что делать на этапе 2</text:p></draw:text-box></draw:frame><draw:frame draw:style-name="fr2" draw:name="Frame67" text:anchor-type="char" svg:x="3.53cm" svg:y="0.385cm" svg:width="5.133cm" svg:height="1.323cm" draw:z-index="1681"><draw:text-box><text:p text:style-name="Standard">Решить, что делать на этапе 1</text:p></draw:text-box></draw:frame><text:span text:style-name="T26"> <text:s text:c="19"/></text:span><text:s/></text:p>
      <text:p text:style-name="P93"><draw:custom-shape text:anchor-type="char" draw:z-index="1691" draw:style-name="gr54" draw:text-style-name="P597" svg:width="2.795cm" svg:height="1.017cm" svg:x="18.796cm" svg:y="0.259cm"><text:p/><draw:enhanced-geometry svg:viewBox="0 0 21600 21600" draw:type="rectangle" draw:enhanced-path="M 0 0 L 21600 0 21600 21600 0 21600 0 0 Z N"/></draw:custom-shape> <text:s text:c="32"/>ТЗ</text:p>
      <text:p text:style-name="P69"><draw:line text:anchor-type="char" draw:z-index="1699" draw:style-name="gr9" draw:text-style-name="P596" svg:x1="22.352cm" svg:y1="0.362cm" svg:x2="23.114cm" svg:y2="0.362cm"><text:p/></draw:line><draw:line text:anchor-type="char" draw:z-index="1698" draw:style-name="gr21" draw:text-style-name="P596" svg:x1="22.098cm" svg:y1="2.648cm" svg:x2="22.352cm" svg:y2="0.362cm"><text:p/></draw:line><draw:line text:anchor-type="char" draw:z-index="1695" draw:style-name="gr9" draw:text-style-name="P596" svg:x1="17.526cm" svg:y1="0.362cm" svg:x2="18.796cm" svg:y2="0.362cm"><text:p/></draw:line><draw:line text:anchor-type="char" draw:z-index="1694" draw:style-name="gr13" draw:text-style-name="P596" svg:x1="16.764cm" svg:y1="2.648cm" svg:x2="17.526cm" svg:y2="0.362cm"><text:p/></draw:line><draw:line text:anchor-type="char" draw:z-index="1690" draw:style-name="gr9" draw:text-style-name="P596" svg:x1="9.906cm" svg:y1="0.108cm" svg:x2="11.176cm" svg:y2="0.108cm"><text:p/></draw:line><draw:line text:anchor-type="char" draw:z-index="1689" draw:style-name="gr13" draw:text-style-name="P596" svg:x1="9.398cm" svg:y1="2.648cm" svg:x2="9.906cm" svg:y2="0.108cm"><text:p/></draw:line><draw:line text:anchor-type="char" draw:z-index="1685" draw:style-name="gr9" draw:text-style-name="P596" svg:x1="2.54cm" svg:y1="0.108cm" svg:x2="3.556cm" svg:y2="0.108cm"><text:p/></draw:line></text:p>
      <text:p text:style-name="P93"><draw:line text:anchor-type="char" draw:z-index="1697" draw:style-name="gr21" draw:text-style-name="P596" svg:x1="21.59cm" svg:y1="2.08cm" svg:x2="22.098cm" svg:y2="2.08cm"><text:p/></draw:line><draw:line text:anchor-type="char" draw:z-index="1696" draw:style-name="gr9" draw:text-style-name="P596" svg:x1="20.066cm" svg:y1="0.302cm" svg:x2="20.066cm" svg:y2="1.318cm"><text:p/></draw:line><draw:line text:anchor-type="char" draw:z-index="1693" draw:style-name="gr13" draw:text-style-name="P596" svg:x1="16.256cm" svg:y1="2.08cm" svg:x2="16.764cm" svg:y2="2.08cm"><text:p/></draw:line><draw:custom-shape text:anchor-type="char" draw:z-index="1692" draw:style-name="gr54" draw:text-style-name="P597" svg:width="2.795cm" svg:height="1.271cm" svg:x="18.796cm" svg:y="1.318cm"><text:p/><draw:enhanced-geometry svg:viewBox="0 0 21600 21600" draw:type="rectangle" draw:enhanced-path="M 0 0 L 21600 0 21600 21600 0 21600 0 0 Z N"/></draw:custom-shape><draw:line text:anchor-type="char" draw:z-index="1688" draw:style-name="gr13" draw:text-style-name="P596" svg:x1="8.636cm" svg:y1="2.08cm" svg:x2="9.398cm" svg:y2="2.08cm"><text:p/></draw:line><draw:line text:anchor-type="char" draw:z-index="1687" draw:style-name="gr9" draw:text-style-name="P596" svg:x1="13.462cm" svg:y1="0.302cm" svg:x2="13.462cm" svg:y2="1.572cm"><text:p/></draw:line><draw:line text:anchor-type="char" draw:z-index="1686" draw:style-name="gr9" draw:text-style-name="P596" svg:x1="5.842cm" svg:y1="0.302cm" svg:x2="5.842cm" svg:y2="1.572cm"><text:p/></draw:line><draw:frame draw:style-name="fr2" draw:name="Frame68" text:anchor-type="char" svg:x="3.53cm" svg:y="1.535cm" svg:width="5.133cm" svg:height="1.323cm" draw:z-index="1682"><draw:text-box><text:p text:style-name="Standard">Выполнить этап 1</text:p></draw:text-box></draw:frame><draw:frame draw:style-name="fr2" draw:name="Frame69" text:anchor-type="char" svg:x="11.15cm" svg:y="1.535cm" svg:width="5.133cm" svg:height="1.323cm" draw:z-index="1684"><draw:text-box><text:p text:style-name="Standard">Выполнить этап 2</text:p></draw:text-box></draw:frame><text:span text:style-name="T26"> <text:s text:c="9"/></text:span><text:span text:style-name="T5">Г</text:span><text:span text:style-name="T26"> <text:s text:c="61"/></text:span>Результат <text:s text:c="72"/>Результат <text:s text:c="3"/></text:p>
      <text:p text:style-name="P93"/>
      <text:p text:style-name="P93"/>
      <text:p text:style-name="P93"/>
      <text:p text:style-name="P93"/>
      <text:p text:style-name="P93"><text:s text:c="2"/></text:p>
      <text:p text:style-name="P93"><text:s text:c="225"/>и т.д.</text:p>
      <text:p text:style-name="P93"><draw:line text:anchor-type="char" draw:z-index="1700" draw:style-name="gr13" draw:text-style-name="P596" svg:x1="0.762cm" svg:y1="0.603cm" svg:x2="24.384cm" svg:y2="0.603cm"><text:p/></draw:line> <text:s text:c="4"/></text:p>
      <text:p text:style-name="P93"/>
      <text:p text:style-name="P248"/>
      <text:p text:style-name="P248">Рис. 3.0 Виды алгоритмов (а – линейный, б – циклический, в – разветвленный, г – адаптивный)</text:p>
      <text:p text:style-name="P248"/>
      <text:p text:style-name="P513"/>
      <text:p text:style-name="P4"><draw:line text:anchor-type="char" draw:z-index="1213" draw:style-name="gr13" draw:text-style-name="P596" svg:x1="1.778cm" svg:y1="0.305cm" svg:x2="22.86cm" svg:y2="0.305cm"><text:p/></draw:line><draw:line text:anchor-type="char" draw:z-index="1186" draw:style-name="gr13" draw:text-style-name="P596" svg:x1="1.778cm" svg:y1="0.305cm" svg:x2="1.778cm" svg:y2="11.481cm"><text:p/></draw:line><draw:line text:anchor-type="char" draw:z-index="1207" draw:style-name="gr13" draw:text-style-name="P596" svg:x1="22.86cm" svg:y1="0.305cm" svg:x2="22.86cm" svg:y2="11.481cm"><text:p/></draw:line><draw:line text:anchor-type="char" draw:z-index="1183" draw:style-name="gr12" draw:text-style-name="P596" svg:x1="11.684cm" svg:y1="0.305cm" svg:x2="11.684cm" svg:y2="1.829cm"><text:p/></draw:line> <text:s text:c="4"/></text:p>
      <text:p text:style-name="Standard"><text:span text:style-name="T4"><text:s text:c="19"/></text:span>Раздел <text:span text:style-name="T19">I</text:span>. Исследование исходной ситуации проблемы <text:s text:c="43"/>Раздел <text:span text:style-name="T19">II</text:span>. Преобразование структуры проблемы</text:p>
      <text:p text:style-name="Standard"/>
      <text:p text:style-name="Standard"><text:s text:c="224"/></text:p>
      <text:p text:style-name="P76"><draw:line text:anchor-type="char" draw:z-index="1184" draw:style-name="gr13" draw:text-style-name="P596" svg:x1="1.778cm" svg:y1="0.206cm" svg:x2="22.86cm" svg:y2="0.206cm"><text:p/></draw:line><draw:line text:anchor-type="char" draw:z-index="1188" draw:style-name="gr13" draw:text-style-name="P596" svg:x1="7.366cm" svg:y1="0.206cm" svg:x2="7.366cm" svg:y2="9.858cm"><text:p/></draw:line><draw:line text:anchor-type="char" draw:z-index="1201" draw:style-name="gr13" draw:text-style-name="P596" svg:x1="16.256cm" svg:y1="0.206cm" svg:x2="16.256cm" svg:y2="9.858cm"><text:p/></draw:line></text:p>
      <text:p text:style-name="Standard"><text:s text:c="28"/>Целевые задачи <text:s text:c="42"/>Методы <text:s text:c="36"/>поиска <text:s text:c="34"/>Целевые задачи</text:p>
      <text:p text:style-name="Standard"><text:s text:c="5"/></text:p>
      <text:p text:style-name="P76"><draw:line text:anchor-type="char" draw:z-index="1194" draw:style-name="gr11" draw:text-style-name="P596" svg:x1="11.659cm" svg:y1="0.004cm" svg:x2="11.659cm" svg:y2="9.204cm"><text:p/></draw:line><draw:line text:anchor-type="char" draw:z-index="1185" draw:style-name="gr13" draw:text-style-name="P596" svg:x1="1.778cm" svg:y1="0.005cm" svg:x2="22.86cm" svg:y2="0.005cm"><text:p/></draw:line></text:p>
      <text:p text:style-name="P259"><text:s/>1 <text:s text:c="9"/>Формирование <text:s text:c="40"/>Формулирование <text:s text:c="15"/>Мозговая <text:s text:c="2"/>атака <text:s text:c="18"/>Определение характеристик <text:s text:c="27"/>1 <text:s text:c="2"/></text:p>
      <text:p text:style-name="Standard"/>
      <text:p text:style-name="P260">вопросов по проблеме <text:s text:c="31"/>задач <text:s text:c="89"/>среды объекта</text:p>
      <text:p text:style-name="P76"><draw:line text:anchor-type="char" draw:z-index="1208" draw:style-name="gr13" draw:text-style-name="P596" svg:x1="16.256cm" svg:y1="0.058cm" svg:x2="22.86cm" svg:y2="0.058cm"><text:p/></draw:line><draw:line text:anchor-type="char" draw:z-index="1195" draw:style-name="gr13" draw:text-style-name="P596" svg:x1="7.366cm" svg:y1="0.058cm" svg:x2="16.256cm" svg:y2="0.058cm"><text:p/></draw:line><draw:line text:anchor-type="char" draw:z-index="1189" draw:style-name="gr13" draw:text-style-name="P596" svg:x1="1.778cm" svg:y1="0.058cm" svg:x2="7.366cm" svg:y2="0.058cm"><text:p/></draw:line></text:p>
      <text:p text:style-name="Standard"><text:s text:c="17"/>2 <text:s text:c="6"/>Выявление важных <text:s text:c="35"/>Поиск информации <text:s text:c="14"/>Синектика <text:s text:c="27"/>Отыскание информации, нужной <text:s text:c="20"/>2</text:p>
      <text:p text:style-name="Standard"><draw:line text:anchor-type="char" draw:z-index="1202" draw:style-name="gr13" draw:text-style-name="P596" svg:x1="11.684cm" svg:y1="0.263cm" svg:x2="16.256cm" svg:y2="0.263cm"><text:p/></draw:line><draw:line text:anchor-type="char" draw:z-index="1196" draw:style-name="gr13" draw:text-style-name="P596" svg:x1="7.366cm" svg:y1="0.263cm" svg:x2="11.684cm" svg:y2="0.263cm"><text:p/></draw:line> <text:s text:c="25"/>факторов проблемы <text:s text:c="132"/>нужной для решения</text:p>
      <text:p text:style-name="P76"><draw:line text:anchor-type="char" draw:z-index="1209" draw:style-name="gr13" draw:text-style-name="P596" svg:x1="16.256cm" svg:y1="0.365cm" svg:x2="22.86cm" svg:y2="0.365cm"><text:p/></draw:line><draw:line text:anchor-type="char" draw:z-index="1190" draw:style-name="gr13" draw:text-style-name="P596" svg:x1="1.778cm" svg:y1="0.111cm" svg:x2="7.366cm" svg:y2="0.111cm"><text:p/></draw:line></text:p>
      <text:list xml:id="list7363863426729637503" text:style-name="WW8Num31">
        <text:list-item>
          <text:p text:style-name="P458"><text:s text:c="3"/>Выявление реакции <text:s text:c="34"/>Интервьюирование <text:s text:c="9"/>Матрица взаимодействий</text:p>
        </text:list-item>
      </text:list>
      <text:p text:style-name="P261"><text:s text:c="3"/>Заказчика <text:s text:c="51"/>потребителей <text:s text:c="69"/>Выявление неопределенностей <text:s text:c="22"/>3</text:p>
      <text:p text:style-name="P261"><draw:line text:anchor-type="char" draw:z-index="1203" draw:style-name="gr13" draw:text-style-name="P596" svg:x1="11.684cm" svg:y1="0.164cm" svg:x2="16.256cm" svg:y2="0.164cm"><text:p/></draw:line><draw:line text:anchor-type="char" draw:z-index="1197" draw:style-name="gr13" draw:text-style-name="P596" svg:x1="7.366cm" svg:y1="0.164cm" svg:x2="11.684cm" svg:y2="0.164cm"><text:p/></draw:line><draw:line text:anchor-type="char" draw:z-index="1191" draw:style-name="gr13" draw:text-style-name="P596" svg:x1="1.778cm" svg:y1="0.164cm" svg:x2="7.366cm" svg:y2="0.164cm"><text:p/></draw:line> <text:s text:c="166"/>проблемы</text:p>
      <text:list xml:id="list41329610" text:continue-numbering="true" text:style-name="WW8Num31">
        <text:list-item>
          <text:p text:style-name="P458"><draw:line text:anchor-type="char" draw:z-index="1210" draw:style-name="gr13" draw:text-style-name="P596" svg:x1="16.256cm" svg:y1="0.266cm" svg:x2="22.86cm" svg:y2="0.266cm"><text:p/></draw:line> <text:s/>Определение реакции <text:s text:c="32"/>Анкетный опрос <text:s text:c="14"/>Сеть взаимодействий</text:p>
        </text:list-item>
      </text:list>
      <text:p text:style-name="P261"><draw:line text:anchor-type="char" draw:z-index="1204" draw:style-name="gr13" draw:text-style-name="P596" svg:x1="11.684cm" svg:y1="0.369cm" svg:x2="16.256cm" svg:y2="0.369cm"><text:p/></draw:line><draw:line text:anchor-type="char" draw:z-index="1198" draw:style-name="gr13" draw:text-style-name="P596" svg:x1="7.366cm" svg:y1="0.369cm" svg:x2="11.684cm" svg:y2="0.369cm"><text:p/></draw:line> <text:s/>потребителей <text:s text:c="142"/>Определение степени сокращения <text:s text:c="13"/>4</text:p>
      <text:p text:style-name="P262"><draw:line text:anchor-type="char" draw:z-index="1192" draw:style-name="gr13" draw:text-style-name="P596" svg:x1="1.778cm" svg:y1="0.217cm" svg:x2="7.366cm" svg:y2="0.217cm"><text:p/></draw:line> <text:s text:c="75"/>Исследование <text:s text:c="77"/>неопределенностей</text:p>
      <text:list xml:id="list41334102" text:continue-numbering="true" text:style-name="WW8Num31">
        <text:list-item>
          <text:p text:style-name="P458"><draw:line text:anchor-type="char" draw:z-index="1211" draw:style-name="gr13" draw:text-style-name="P596" svg:x1="16.256cm" svg:y1="0.065cm" svg:x2="22.86cm" svg:y2="0.065cm"><text:p/></draw:line> <text:s/>Определение реакции <text:s text:c="24"/>поведения потребителей <text:s text:c="3"/>Трансформация системы <text:s text:c="7"/></text:p>
        </text:list-item>
      </text:list>
      <text:p text:style-name="P261"><draw:line text:anchor-type="char" draw:z-index="1199" draw:style-name="gr13" draw:text-style-name="P596" svg:x1="7.366cm" svg:y1="0.168cm" svg:x2="11.684cm" svg:y2="0.168cm"><text:p/></draw:line> <text:s/>рынка <text:s text:c="151"/>Установление взаимосвязей <text:s text:c="28"/>5</text:p>
      <text:p text:style-name="P261"><text:s text:c="167"/>элементов проблемы</text:p>
      <text:p text:style-name="P262"><draw:line text:anchor-type="char" draw:z-index="1212" draw:style-name="gr13" draw:text-style-name="P596" svg:x1="16.256cm" svg:y1="0.118cm" svg:x2="22.86cm" svg:y2="0.118cm"><text:p/></draw:line><draw:line text:anchor-type="char" draw:z-index="1205" draw:style-name="gr13" draw:text-style-name="P596" svg:x1="11.684cm" svg:y1="0.016cm" svg:x2="16.256cm" svg:y2="0.016cm"><text:p/></draw:line><draw:line text:anchor-type="char" draw:z-index="1193" draw:style-name="gr13" draw:text-style-name="P596" svg:x1="1.778cm" svg:y1="0.27cm" svg:x2="7.366cm" svg:y2="0.27cm"><text:p/></draw:line> <text:s text:c="72"/>Системные испытания <text:s text:c="62"/></text:p>
      <text:list xml:id="list41309987" text:continue-numbering="true" text:style-name="WW8Num31">
        <text:list-item>
          <text:p text:style-name="P458"><draw:line text:anchor-type="char" draw:z-index="1200" draw:style-name="gr13" draw:text-style-name="P596" svg:x1="7.366cm" svg:y1="0.372cm" svg:x2="11.684cm" svg:y2="0.372cm"><text:p/></draw:line> <text:s/>Определение <text:s text:c="86"/>Смешение границ <text:s text:c="23"/>Декомпозиция проблемы – <text:s text:c="28"/>6</text:p>
        </text:list-item>
      </text:list>
      <text:p text:style-name="P261"><draw:line text:anchor-type="char" draw:z-index="1206" draw:style-name="gr13" draw:text-style-name="P596" svg:x1="11.684cm" svg:y1="0.071cm" svg:x2="16.256cm" svg:y2="0.071cm"><text:p/></draw:line> <text:s/>реакции производства <text:s text:c="23"/>Выбор шкал измерения <text:s text:c="62"/>разделение проблемы на части</text:p>
      <text:p text:style-name="P261"><text:s text:c="71"/>и погрешностей <text:s text:c="13"/>Проектирование функций <text:s text:c="9"/></text:p>
      <text:p text:style-name="P261"><draw:line text:anchor-type="char" draw:z-index="1187" draw:style-name="gr13" draw:text-style-name="P596" svg:x1="1.778cm" svg:y1="0.123cm" svg:x2="23.114cm" svg:y2="0.123cm"><text:p/></draw:line> <text:s text:c="8"/></text:p>
      <text:p text:style-name="P261"><text:s text:c="197"/></text:p>
      <text:p text:style-name="P248"/>
      <text:p text:style-name="P248">Таблица 3.1 Целевые задачи и методы поиска информации на стадии «Анализ проблемы»</text:p>
      <text:p text:style-name="P248"/>
      <text:p text:style-name="P514"><draw:frame draw:style-name="fr2" draw:name="Frame70" text:anchor-type="char" svg:x="6.197cm" svg:y="11.181cm" svg:width="4.879cm" svg:height="2.339cm" draw:z-index="296"><draw:text-box><text:p text:style-name="Standard">Разработка системы типа</text:p><text:p text:style-name="Standard">А – монорельсовой дороги</text:p><text:p text:style-name="Standard">Б – автострады без пересечений</text:p><text:p text:style-name="Standard"><text:s text:c="46"/>1</text:p></draw:text-box></draw:frame><draw:frame draw:style-name="fr2" draw:name="Frame71" text:anchor-type="char" svg:x="12.547cm" svg:y="11.181cm" svg:width="4.117cm" svg:height="2.339cm" draw:z-index="297"><draw:text-box><text:p text:style-name="Standard">Обоснованный запрос на 50%-ную дотацию от федеральных властей</text:p><text:p text:style-name="Standard"><text:s text:c="38"/>5</text:p></draw:text-box></draw:frame><draw:frame draw:style-name="fr2" draw:name="Frame72" text:anchor-type="char" svg:x="0.609cm" svg:y="11.181cm" svg:width="4.371cm" svg:height="2.339cm" draw:z-index="295"><draw:text-box><text:p text:style-name="Standard">Общественное, а не частное предприятие</text:p><text:p text:style-name="Standard"><text:s text:c="39"/></text:p><text:p text:style-name="Standard"/><text:p text:style-name="Standard"><text:s text:c="40"/>3</text:p></draw:text-box></draw:frame><draw:frame draw:style-name="fr2" draw:name="Frame73" text:anchor-type="char" svg:x="13.309cm" svg:y="3.307cm" svg:width="3.355cm" svg:height="2.593cm" draw:z-index="291"><draw:text-box><text:p text:style-name="Standard">Добиться согласия <text:s/>жителей на повышение налогов <text:s text:c="12"/></text:p><text:p text:style-name="Standard"><text:s text:c="28"/>7</text:p></draw:text-box></draw:frame><draw:frame draw:style-name="fr2" draw:name="Frame74" text:anchor-type="char" svg:x="8.737cm" svg:y="3.307cm" svg:width="3.863cm" svg:height="2.593cm" draw:z-index="289"><draw:text-box><text:p text:style-name="Standard">Сделать общественный транспорт предметом гордости горожан</text:p><text:p text:style-name="Standard"><text:s text:c="35"/>8</text:p></draw:text-box></draw:frame><draw:frame draw:style-name="fr2" draw:name="Frame75" text:anchor-type="char" svg:x="-0.407cm" svg:y="3.307cm" svg:width="3.101cm" svg:height="2.593cm" draw:z-index="290"><draw:text-box><text:p text:style-name="Standard">Заинтересовать администрацию в создании системы типа А</text:p><text:p text:style-name="Standard"><text:s text:c="23"/>10 <text:s text:c="5"/></text:p></draw:text-box></draw:frame><draw:frame draw:style-name="fr2" draw:name="Frame76" text:anchor-type="char" svg:x="3.657cm" svg:y="3.307cm" svg:width="3.863cm" svg:height="2.847cm" draw:z-index="288"><draw:text-box><text:p text:style-name="Standard">Добиться, чтобы общественный транспорт не вызывал серьезных нареканий горожан</text:p><text:p text:style-name="Standard"><text:s text:c="35"/>9</text:p></draw:text-box></draw:frame><draw:frame draw:style-name="fr2" draw:name="Frame77" text:anchor-type="char" svg:x="4.673cm" svg:y="1.021cm" svg:width="6.911cm" svg:height="1.577cm" draw:z-index="287"><draw:text-box><text:p text:style-name="Standard">Городская администрация признала</text:p><text:p text:style-name="Standard"><text:s/>идею <text:s text:c="7"/>приемлемой</text:p></draw:text-box></draw:frame></text:p>
      <text:p text:style-name="P50"/>
      <text:p text:style-name="Standard"><text:span text:style-name="T4"><text:s text:c="18"/></text:span>Условия</text:p>
      <text:p text:style-name="P44"><draw:line text:anchor-type="char" draw:z-index="317" draw:style-name="gr10" draw:text-style-name="P596" svg:x1="11.557cm" svg:y1="0.198cm" svg:x2="14.859cm" svg:y2="0.198cm"><text:p/></draw:line><draw:line text:anchor-type="char" draw:z-index="316" draw:style-name="gr13" draw:text-style-name="P596" svg:x1="14.859cm" svg:y1="1.976cm" svg:x2="14.859cm" svg:y2="0.198cm"><text:p/></draw:line><draw:line text:anchor-type="char" draw:z-index="315" draw:style-name="gr9" draw:text-style-name="P596" svg:x1="1.143cm" svg:y1="0.116cm" svg:x2="4.699cm" svg:y2="0.116cm"><text:p/></draw:line><draw:line text:anchor-type="char" draw:z-index="314" draw:style-name="gr13" draw:text-style-name="P596" svg:x1="1.143cm" svg:y1="1.894cm" svg:x2="1.143cm" svg:y2="0.116cm"><text:p/></draw:line></text:p>
      <text:p text:style-name="P50"/>
      <text:p text:style-name="P47"><draw:line text:anchor-type="char" draw:z-index="319" draw:style-name="gr9" draw:text-style-name="P596" svg:x1="10.795cm" svg:y1="1.002cm" svg:x2="10.795cm" svg:y2="0.24cm"><text:p/></draw:line><draw:line text:anchor-type="char" draw:z-index="318" draw:style-name="gr9" draw:text-style-name="P596" svg:x1="5.461cm" svg:y1="1.002cm" svg:x2="5.461cm" svg:y2="0.24cm"><text:p/></draw:line> <text:s text:c="50"/></text:p>
      <text:p text:style-name="Standard"><draw:line text:anchor-type="char" draw:z-index="328" draw:style-name="gr21" draw:text-style-name="P596" svg:x1="16.891cm" svg:y1="0.007cm" svg:x2="16.891cm" svg:y2="3.563cm"><text:p/></draw:line><draw:line text:anchor-type="char" draw:z-index="326" draw:style-name="gr21" draw:text-style-name="P596" svg:x1="-0.635cm" svg:y1="0.007cm" svg:x2="-0.635cm" svg:y2="3.563cm"><text:p/></draw:line><draw:line text:anchor-type="char" draw:z-index="325" draw:style-name="gr21" draw:text-style-name="P596" svg:x1="-0.635cm" svg:y1="0.007cm" svg:x2="16.891cm" svg:y2="0.007cm"><text:p/></draw:line><text:span text:style-name="T4"> <text:s text:c="49"/></text:span><text:s text:c="14"/>Главные задачи</text:p>
      <text:p text:style-name="P50"/>
      <text:p text:style-name="P50"/>
      <text:p text:style-name="P50"/>
      <text:p text:style-name="P44"><draw:line text:anchor-type="char" draw:z-index="312" draw:style-name="gr13" draw:text-style-name="P596" svg:x1="-0.889cm" svg:y1="8.301cm" svg:x2="-0.889cm" svg:y2="0.427cm"><text:p/></draw:line><draw:line text:anchor-type="char" draw:z-index="313" draw:style-name="gr9" draw:text-style-name="P596" svg:x1="-0.889cm" svg:y1="0.427cm" svg:x2="-0.381cm" svg:y2="0.427cm"><text:p/></draw:line></text:p>
      <text:p text:style-name="P50"/>
      <text:p text:style-name="P44"><draw:line text:anchor-type="char" draw:z-index="307" draw:style-name="gr9" draw:text-style-name="P596" svg:x1="14.351cm" svg:y1="1.231cm" svg:x2="14.351cm" svg:y2="0.215cm"><text:p/></draw:line><draw:line text:anchor-type="char" draw:z-index="305" draw:style-name="gr9" draw:text-style-name="P596" svg:x1="11.557cm" svg:y1="6.057cm" svg:x2="11.557cm" svg:y2="0.215cm"><text:p/></draw:line><draw:line text:anchor-type="char" draw:z-index="303" draw:style-name="gr9" draw:text-style-name="P596" svg:x1="5.715cm" svg:y1="1.739cm" svg:x2="5.715cm" svg:y2="0.469cm"><text:p/></draw:line></text:p>
      <text:p text:style-name="P45"><draw:line text:anchor-type="char" draw:z-index="327" draw:style-name="gr21" draw:text-style-name="P596" svg:x1="-0.635cm" svg:y1="0.236cm" svg:x2="16.891cm" svg:y2="0.236cm"><text:p/></draw:line></text:p>
      <text:p text:style-name="P45"><draw:line text:anchor-type="char" draw:z-index="324" draw:style-name="gr21" draw:text-style-name="P596" svg:x1="12.065cm" svg:y1="0.004cm" svg:x2="12.065cm" svg:y2="7.878cm"><text:p/></draw:line><draw:line text:anchor-type="char" draw:z-index="322" draw:style-name="gr21" draw:text-style-name="P596" svg:x1="5.461cm" svg:y1="0.004cm" svg:x2="5.461cm" svg:y2="7.878cm"><text:p/></draw:line><draw:line text:anchor-type="char" draw:z-index="321" draw:style-name="gr21" draw:text-style-name="P596" svg:x1="5.461cm" svg:y1="0.004cm" svg:x2="12.065cm" svg:y2="0.004cm"><text:p/></draw:line><draw:frame draw:style-name="fr2" draw:name="Frame78" text:anchor-type="char" svg:x="12.547cm" svg:y="0.231cm" svg:width="4.117cm" svg:height="3.609cm" draw:z-index="294"><draw:text-box><text:p text:style-name="Standard">Затраты должны лежать в пределах существующих местных налогов</text:p><text:p text:style-name="Standard"><text:s text:c="18"/></text:p><text:p text:style-name="Standard"/><text:p text:style-name="Standard"/><text:p text:style-name="Standard"><text:s text:c="37"/>6</text:p></draw:text-box></draw:frame><draw:frame draw:style-name="fr2" draw:name="Frame79" text:anchor-type="char" svg:x="6.197cm" svg:y="0.231cm" svg:width="4.879cm" svg:height="3.609cm" draw:z-index="293"><draw:text-box><text:p text:style-name="Standard">1)Предотвращение даль-</text:p><text:p text:style-name="Standard">нейшего роста транспортных заторов и их ликвидация.</text:p><text:p text:style-name="Standard">2)Обеспечение потребности граждан в общественном транспорте</text:p><text:p text:style-name="Standard"><text:s text:c="44"/>2</text:p></draw:text-box></draw:frame><draw:frame draw:style-name="fr2" draw:name="Frame80" text:anchor-type="char" svg:x="0.609cm" svg:y="0.231cm" svg:width="4.371cm" svg:height="3.609cm" draw:z-index="292"><draw:text-box><text:p text:style-name="Standard">Ориентировать систему на наиболее загруженные транспорт-</text:p><text:p text:style-name="Standard">ные магистрали с мини-</text:p><text:p text:style-name="Standard">мальным сносом</text:p><text:p text:style-name="Standard">строений</text:p><text:p text:style-name="Standard"><text:s text:c="40"/></text:p><text:p text:style-name="Standard"><text:s text:c="39"/>4</text:p></draw:text-box></draw:frame></text:p>
      <text:p text:style-name="P44"><draw:line text:anchor-type="char" draw:z-index="302" draw:style-name="gr13" draw:text-style-name="P596" svg:x1="5.715cm" svg:y1="0.279cm" svg:x2="6.223cm" svg:y2="0.279cm"><text:p/></draw:line></text:p>
      <text:p text:style-name="P50"/>
      <text:p text:style-name="P50"/>
      <text:p text:style-name="P50"/>
      <text:p text:style-name="P50"/>
      <text:p text:style-name="P44"><draw:line text:anchor-type="char" draw:z-index="301" draw:style-name="gr9" draw:text-style-name="P596" svg:x1="4.953cm" svg:y1="0.385cm" svg:x2="6.223cm" svg:y2="0.385cm"><text:p/></draw:line></text:p>
      <text:p text:style-name="P44"><draw:line text:anchor-type="char" draw:z-index="306" draw:style-name="gr9" draw:text-style-name="P596" svg:x1="14.351cm" svg:y1="1.169cm" svg:x2="14.351cm" svg:y2="0.407cm"><text:p/></draw:line><draw:line text:anchor-type="char" draw:z-index="320" draw:style-name="gr9" draw:text-style-name="P596" svg:x1="3.429cm" svg:y1="0.915cm" svg:x2="3.429cm" svg:y2="0.407cm"><text:p/></draw:line></text:p>
      <text:p text:style-name="P44"><draw:line text:anchor-type="char" draw:z-index="310" draw:style-name="gr13" draw:text-style-name="P596" svg:x1="3.429cm" svg:y1="0.429cm" svg:x2="5.715cm" svg:y2="0.429cm"><text:p/></draw:line><draw:line text:anchor-type="char" draw:z-index="309" draw:style-name="gr13" draw:text-style-name="P596" svg:x1="5.715cm" svg:y1="1.191cm" svg:x2="5.715cm" svg:y2="0.429cm"><text:p/></draw:line></text:p>
      <text:p text:style-name="P50"/>
      <text:p text:style-name="P44"><draw:line text:anchor-type="char" draw:z-index="308" draw:style-name="gr13" draw:text-style-name="P596" svg:x1="5.715cm" svg:y1="0.217cm" svg:x2="6.223cm" svg:y2="0.217cm"><text:p/></draw:line><draw:line text:anchor-type="char" draw:z-index="304" draw:style-name="gr13" draw:text-style-name="P596" svg:x1="11.049cm" svg:y1="0.217cm" svg:x2="11.557cm" svg:y2="0.217cm"><text:p/></draw:line></text:p>
      <text:p text:style-name="P50"/>
      <text:p text:style-name="P50"/>
      <text:p text:style-name="P44"><draw:line text:anchor-type="char" draw:z-index="300" draw:style-name="gr9" draw:text-style-name="P596" svg:x1="11.049cm" svg:y1="0.026cm" svg:x2="12.573cm" svg:y2="0.026cm"><text:p/></draw:line><draw:line text:anchor-type="char" draw:z-index="299" draw:style-name="gr13" draw:text-style-name="P596" svg:x1="5.207cm" svg:y1="0.026cm" svg:x2="6.223cm" svg:y2="0.026cm"><text:p/></draw:line><draw:line text:anchor-type="char" draw:z-index="298" draw:style-name="gr9" draw:text-style-name="P596" svg:x1="6.223cm" svg:y1="0.026cm" svg:x2="4.953cm" svg:y2="0.026cm"><text:p/></draw:line><draw:line text:anchor-type="char" draw:z-index="311" draw:style-name="gr13" draw:text-style-name="P596" svg:x1="-0.889cm" svg:y1="0.026cm" svg:x2="0.635cm" svg:y2="0.026cm"><text:p/></draw:line></text:p>
      <text:p text:style-name="P50"/>
      <text:p text:style-name="P133"><text:s text:c="26"/>Первоначальное задание</text:p>
      <text:p text:style-name="P43"><draw:line text:anchor-type="char" draw:z-index="323" draw:style-name="gr21" draw:text-style-name="P596" svg:x1="5.461cm" svg:y1="0.09cm" svg:x2="12.065cm" svg:y2="0.09cm"><text:p/></draw:line></text:p>
      <text:p text:style-name="P4">Рис.3.1 Анализ ситуации, этап: формулирование задач</text:p>
      <text:p text:style-name="P139"/>
      <text:p text:style-name="P263"><text:s text:c="126"/><text:span text:style-name="T22"><text:s/></text:span></text:p>
      <table:table table:name="Table13" table:style-name="Table13">
        <table:table-column table:style-name="Table13.A"/>
        <table:table-column table:style-name="Table13.B"/>
        <table:table-row table:style-name="Table13.1">
          <table:table-cell table:style-name="Table13.A1" office:value-type="string">
            <text:p text:style-name="Standard"><draw:line text:anchor-type="char" draw:z-index="331" draw:style-name="gr13" draw:text-style-name="P596" svg:x1="5.969cm" svg:y1="0.764cm" svg:x2="5.969cm" svg:y2="4.574cm"><text:p/></draw:line><draw:line text:anchor-type="char" draw:z-index="330" draw:style-name="gr13" draw:text-style-name="P596" svg:x1="7.493cm" svg:y1="0.764cm" svg:x2="7.493cm" svg:y2="4.574cm"><text:p/></draw:line><draw:line text:anchor-type="char" draw:z-index="329" draw:style-name="gr13" draw:text-style-name="P596" svg:x1="4.699cm" svg:y1="0.64cm" svg:x2="9.525cm" svg:y2="0.64cm"><text:p/></draw:line>Источники</text:p>
          </table:table-cell>
          <table:table-cell table:style-name="Table13.B1" office:value-type="string">
            <text:p text:style-name="Standard">Примеры</text:p>
            <text:p text:style-name="Standard"/>
            <text:p text:style-name="Standard">А <text:s text:c="14"/>Б <text:s text:c="13"/>В</text:p>
          </table:table-cell>
        </table:table-row>
        <table:table-row table:style-name="Table13.1">
          <table:table-cell table:style-name="Table13.A1" office:value-type="string">
            <text:p text:style-name="P264">Энциклопедии</text:p>
          </table:table-cell>
          <table:table-cell table:style-name="Table13.B1" office:value-type="string">
            <text:p text:style-name="Standard">ДА <text:s text:c="13"/>- <text:s text:c="13"/>-</text:p>
          </table:table-cell>
        </table:table-row>
        <table:table-row table:style-name="Table13.1">
          <table:table-cell table:style-name="Table13.A1" office:value-type="string">
            <text:p text:style-name="P76">Каталоги</text:p>
          </table:table-cell>
          <table:table-cell table:style-name="Table13.B1" office:value-type="string">
            <text:p text:style-name="Standard">да <text:s text:c="14"/>- <text:s text:c="13"/>-</text:p>
          </table:table-cell>
        </table:table-row>
        <table:table-row table:style-name="Table13.1">
          <table:table-cell table:style-name="Table13.A1" office:value-type="string">
            <text:p text:style-name="P76">Библиография</text:p>
          </table:table-cell>
          <table:table-cell table:style-name="Table13.B1" office:value-type="string">
            <text:p text:style-name="Standard"><text:s/>- <text:s text:c="15"/>да <text:s text:c="12"/>да</text:p>
          </table:table-cell>
        </table:table-row>
        <table:table-row table:style-name="Table13.1">
          <table:table-cell table:style-name="Table13.A1" office:value-type="string">
            <text:p text:style-name="P76">Ключевые слова</text:p>
          </table:table-cell>
          <table:table-cell table:style-name="Table13.B1" office:value-type="string">
            <text:p text:style-name="Standard"><text:s/>- <text:s text:c="16"/>- <text:s text:c="13"/>да</text:p>
          </table:table-cell>
        </table:table-row>
        <table:table-row table:style-name="Table13.1">
          <table:table-cell table:style-name="Table13.A1" office:value-type="string">
            <text:p text:style-name="P76">Рефераты</text:p>
          </table:table-cell>
          <table:table-cell table:style-name="Table13.B1" office:value-type="string">
            <text:p text:style-name="Standard"><text:s/>- <text:s text:c="16"/>- <text:s text:c="13"/>да</text:p>
          </table:table-cell>
        </table:table-row>
        <table:table-row table:style-name="Table13.1">
          <table:table-cell table:style-name="Table13.A1" office:value-type="string">
            <text:p text:style-name="P76">Периодика</text:p>
          </table:table-cell>
          <table:table-cell table:style-name="Table13.B1" office:value-type="string">
            <text:p text:style-name="Standard"><text:s/>- <text:s text:c="16"/>- <text:s text:c="13"/>ДА</text:p>
          </table:table-cell>
        </table:table-row>
        <table:table-row table:style-name="Table13.1">
          <table:table-cell table:style-name="Table13.A1" office:value-type="string">
            <text:p text:style-name="P76">Эксперты</text:p>
          </table:table-cell>
          <table:table-cell table:style-name="Table13.B1" office:value-type="string">
            <text:p text:style-name="Standard">ДА <text:s text:c="13"/>да <text:s text:c="12"/>-</text:p>
          </table:table-cell>
        </table:table-row>
        <table:table-row table:style-name="Table13.1">
          <table:table-cell table:style-name="Table13.A1" office:value-type="string">
            <text:p text:style-name="P76">Другие исследователи</text:p>
          </table:table-cell>
          <table:table-cell table:style-name="Table13.B1" office:value-type="string">
            <text:p text:style-name="Standard">Да <text:s text:c="14"/>ДА <text:s text:c="10"/>-</text:p>
          </table:table-cell>
        </table:table-row>
      </table:table>
      <text:p text:style-name="P267"/>
      <text:p text:style-name="P266">А – разработка монорельсовой дороги; Б – архитектору нужно установить минимальную ширину гаража на одну машину; В – дизайнеру необходимо установить способы решения проблемы комфортности сидения автомобиля. </text:p>
      <text:p text:style-name="P266">Эффективность поиска определяется: <text:s text:c="66"/></text:p>
      <text:p text:style-name="P266"><text:s text:c="11"/>1) погрешность поиска <text:s text:c="4"/><text:span text:style-name="T22">№ выделенных полей <text:s text:c="4"/></text:span><text:s text:c="11"/>2) полнота поиска <text:s text:c="3"/><text:span text:style-name="T22">№ выделенных <text:s text:c="4"/></text:span><text:s text:c="8"/></text:p>
      <text:p text:style-name="P265"><text:span text:style-name="T4"><text:s text:c="43"/></text:span>общее число просмотров<text:span text:style-name="T4"> <text:s text:c="38"/></text:span>№ полезных в массиве</text:p>
      <text:p text:style-name="P265"/>
      <text:p text:style-name="P515">Рис.3.2 Анализ ситуации, этап: поиск информации</text:p>
      <table:table table:name="Table14" table:style-name="Table14">
        <table:table-column table:style-name="Table14.A"/>
        <table:table-column table:style-name="Table14.B"/>
        <table:table-row table:style-name="Table14.1">
          <table:table-cell table:style-name="Table14.A1" office:value-type="string">
            <text:p text:style-name="P378">Название типа шкалы измерения</text:p>
          </table:table-cell>
          <table:table-cell table:style-name="Table14.B1" office:value-type="string">
            <text:p text:style-name="P32">Примеры классификации</text:p>
          </table:table-cell>
        </table:table-row>
        <table:table-row table:style-name="Table14.1">
          <table:table-cell table:style-name="Table14.A1" office:value-type="string">
            <text:p text:style-name="P4">Номинальная (классификаторная)</text:p>
          </table:table-cell>
          <table:table-cell table:style-name="Table14.B1" office:value-type="string">
            <text:p text:style-name="P4">Цвета, запахи, болезни, профессии, кодовые номера и т.п.</text:p>
          </table:table-cell>
        </table:table-row>
        <table:table-row table:style-name="Table14.1">
          <table:table-cell table:style-name="Table14.A1" office:value-type="string">
            <text:p text:style-name="P4">Частично упорядоченная<text:line-break/>(слабо упорядоченная)</text:p>
          </table:table-cell>
          <table:table-cell table:style-name="Table14.B1" office:value-type="string">
            <text:p text:style-name="P4">Дед, отец, дядя, ребенок, двоюродный брат – частично упорядоченные по возрасту</text:p>
          </table:table-cell>
        </table:table-row>
        <table:table-row table:style-name="Table14.1">
          <table:table-cell table:style-name="Table14.A1" office:value-type="string">
            <text:p text:style-name="P4">Порядковая (ранговая)</text:p>
          </table:table-cell>
          <table:table-cell table:style-name="Table14.B1" office:value-type="string">
            <text:p text:style-name="P4">Первый, второй, третий…отлично, хорошо, удовлетворительно, плохо…</text:p>
          </table:table-cell>
        </table:table-row>
        <table:table-row table:style-name="Table14.1">
          <table:table-cell table:style-name="Table14.A1" office:value-type="string">
            <text:p text:style-name="P4">Интервальная</text:p>
          </table:table-cell>
          <table:table-cell table:style-name="Table14.B1" office:value-type="string">
            <text:p text:style-name="P4">Шкала термометра, шкала измерения объема, циферблат и т.п.</text:p>
          </table:table-cell>
        </table:table-row>
        <table:table-row table:style-name="Table14.1">
          <table:table-cell table:style-name="Table14.A1" office:value-type="string">
            <text:p text:style-name="P4">Пропорциональная</text:p>
          </table:table-cell>
          <table:table-cell table:style-name="Table14.B1" office:value-type="string">
            <text:p text:style-name="P4">Единицы измерения: граммы, сантиметры, секунды, рубли и т.п.</text:p>
          </table:table-cell>
        </table:table-row>
        <table:table-row table:style-name="Table14.1">
          <table:table-cell table:style-name="Table14.A1" office:value-type="string">
            <text:p text:style-name="P4">Многомерная (числовые индексы)</text:p>
          </table:table-cell>
          <table:table-cell table:style-name="Table14.B1" office:value-type="string">
            <text:p text:style-name="P4">Шкала, состоящая из нескольких простых измерительных шкал: эффективный пробег – километры на литр бензина и т.п.</text:p>
          </table:table-cell>
        </table:table-row>
      </table:table>
      <text:p text:style-name="Standard"><text:span text:style-name="T6">P</text:span><text:span text:style-name="T4">.</text:span><text:span text:style-name="T6">S</text:span><text:span text:style-name="T4">. Погрешность измерения должна быть на порядок ниже «приемлемой» накопленной погрешности.</text:span></text:p>
      <text:p text:style-name="P355"/>
      <text:p text:style-name="P355">Таблица 3.2 Типы шкал измерения и области их применения</text:p>
      <text:p text:style-name="P265"/>
      <table:table table:name="Table15" table:style-name="Table15">
        <table:table-column table:style-name="Table15.A"/>
        <table:table-column table:style-name="Table15.B"/>
        <table:table-row table:style-name="Table15.1">
          <table:table-cell table:style-name="Table15.A1" office:value-type="string">
            <text:p text:style-name="P4"><draw:line text:anchor-type="char" draw:z-index="339" draw:style-name="gr13" draw:text-style-name="P596" svg:x1="5.461cm" svg:y1="1.016cm" svg:x2="5.461cm" svg:y2="10.668cm"><text:p/></draw:line><draw:line text:anchor-type="char" draw:z-index="338" draw:style-name="gr13" draw:text-style-name="P596" svg:x1="8.001cm" svg:y1="1.016cm" svg:x2="8.001cm" svg:y2="10.922cm"><text:p/></draw:line><draw:line text:anchor-type="char" draw:z-index="332" draw:style-name="gr13" draw:text-style-name="P596" svg:x1="4.699cm" svg:y1="1.016cm" svg:x2="12.319cm" svg:y2="1.016cm"><text:p/></draw:line><draw:line text:anchor-type="char" draw:z-index="340" draw:style-name="gr13" draw:text-style-name="P596" svg:x1="3.429cm" svg:y1="1.016cm" svg:x2="4.699cm" svg:y2="1.016cm"><text:p/></draw:line><draw:line text:anchor-type="char" draw:z-index="337" draw:style-name="gr13" draw:text-style-name="P596" svg:x1="10.541cm" svg:y1="1.016cm" svg:x2="10.541cm" svg:y2="10.922cm"><text:p/></draw:line><draw:line text:anchor-type="char" draw:z-index="336" draw:style-name="gr13" draw:text-style-name="P596" svg:x1="13.335cm" svg:y1="1.016cm" svg:x2="13.335cm" svg:y2="10.922cm"><text:p/></draw:line><draw:line text:anchor-type="char" draw:z-index="335" draw:style-name="gr13" draw:text-style-name="P596" svg:x1="15.621cm" svg:y1="1.016cm" svg:x2="16.129cm" svg:y2="1.016cm"><text:p/></draw:line><draw:line text:anchor-type="char" draw:z-index="334" draw:style-name="gr13" draw:text-style-name="P596" svg:x1="12.319cm" svg:y1="1.016cm" svg:x2="13.081cm" svg:y2="1.016cm"><text:p/></draw:line><draw:line text:anchor-type="char" draw:z-index="333" draw:style-name="gr13" draw:text-style-name="P596" svg:x1="13.081cm" svg:y1="1.016cm" svg:x2="15.621cm" svg:y2="1.016cm"><text:p/></draw:line>Определяющие функции</text:p>
            <text:p text:style-name="P4">(параметры) проблемы</text:p>
          </table:table-cell>
          <table:table-cell table:style-name="Table15.B1" office:value-type="string">
            <text:p text:style-name="P133">Промежуточные варианты решений</text:p>
            <text:p text:style-name="P2"/>
            <text:p text:style-name="P2"/>
            <text:p text:style-name="Standard"><text:s text:c="10"/><text:span text:style-name="T27">1 <text:s text:c="11"/>2 <text:s text:c="14"/>3 <text:s text:c="19"/>. . . . <text:s text:c="13"/></text:span><text:span text:style-name="T28">N</text:span><text:span text:style-name="T27"> <text:s/></text:span></text:p>
            <text:p text:style-name="P2"/>
          </table:table-cell>
        </table:table-row>
        <table:table-row table:style-name="Table15.1">
          <table:table-cell table:style-name="Table15.A1" office:value-type="string">
            <text:p text:style-name="P143"><draw:line text:anchor-type="char" draw:z-index="350" draw:style-name="gr22" draw:text-style-name="P596" svg:x1="7.493cm" svg:y1="1.439cm" svg:x2="9.017cm" svg:y2="1.439cm"><text:p/></draw:line><draw:line text:anchor-type="char" draw:z-index="351" draw:style-name="gr22" draw:text-style-name="P596" svg:x1="7.493cm" svg:y1="1.439cm" svg:x2="7.493cm" svg:y2="1.947cm"><text:p/></draw:line><draw:line text:anchor-type="char" draw:z-index="349" draw:style-name="gr22" draw:text-style-name="P596" svg:x1="9.017cm" svg:y1="1.185cm" svg:x2="9.017cm" svg:y2="1.439cm"><text:p/></draw:line><draw:line text:anchor-type="char" draw:z-index="348" draw:style-name="gr21" draw:text-style-name="P596" svg:x1="6.731cm" svg:y1="1.439cm" svg:x2="6.731cm" svg:y2="1.947cm"><text:p/></draw:line><draw:line text:anchor-type="char" draw:z-index="347" draw:style-name="gr21" draw:text-style-name="P596" svg:x1="4.191cm" svg:y1="1.439cm" svg:x2="6.731cm" svg:y2="1.439cm"><text:p/></draw:line><draw:line text:anchor-type="char" draw:z-index="346" draw:style-name="gr21" draw:text-style-name="P596" svg:x1="4.191cm" svg:y1="1.185cm" svg:x2="4.191cm" svg:y2="1.439cm"><text:p/></draw:line><draw:frame draw:style-name="fr5" draw:name="Frame81" text:anchor-type="char" svg:x="3.14cm" svg:y="0.134cm" svg:width="2.103cm" svg:height="1.087cm" draw:z-index="341"><draw:text-box><text:p text:style-name="Standard">Вариант А1</text:p></draw:text-box></draw:frame><draw:frame draw:style-name="fr2" draw:name="Frame82" text:anchor-type="char" svg:x="8.229cm" svg:y="0.143cm" svg:width="2.085cm" svg:height="1.069cm" draw:z-index="342"><draw:text-box><text:p text:style-name="Standard">Вариант А3 <text:s text:c="5"/></text:p></draw:text-box></draw:frame>А</text:p>
            <text:p text:style-name="Standard"/>
            <text:p text:style-name="P4"/>
          </table:table-cell>
          <table:table-cell table:style-name="Table15.B1" office:value-type="string">
            <text:p text:style-name="P127"><text:span text:style-name="T4"><text:s text:c="29"/></text:span>Вариант <text:s text:c="19"/></text:p>
            <text:p text:style-name="P127"><text:span text:style-name="T4"><text:s text:c="31"/></text:span>А2 <text:s text:c="51"/><text:span text:style-name="T26">. . . . <text:s text:c="9"/></text:span>Вариант <text:span text:style-name="T19">AN</text:span></text:p>
          </table:table-cell>
        </table:table-row>
        <table:table-row table:style-name="Table15.1">
          <table:table-cell table:style-name="Table15.A1" office:value-type="string">
            <text:p text:style-name="P38"><draw:line text:anchor-type="char" draw:z-index="359" draw:style-name="gr22" draw:text-style-name="P596" svg:x1="14.097cm" svg:y1="1.15cm" svg:x2="14.097cm" svg:y2="2.42cm"><text:p/></draw:line><draw:line text:anchor-type="char" draw:z-index="357" draw:style-name="gr22" draw:text-style-name="P596" svg:x1="7.747cm" svg:y1="1.15cm" svg:x2="14.097cm" svg:y2="1.15cm"><text:p/></draw:line><draw:line text:anchor-type="char" draw:z-index="353" draw:style-name="gr21" draw:text-style-name="P596" svg:x1="4.953cm" svg:y1="1.15cm" svg:x2="4.953cm" svg:y2="2.166cm"><text:p/></draw:line><draw:line text:anchor-type="char" draw:z-index="352" draw:style-name="gr21" draw:text-style-name="P596" svg:x1="4.953cm" svg:y1="1.15cm" svg:x2="5.715cm" svg:y2="1.15cm"><text:p/></draw:line><draw:frame draw:style-name="fr2" draw:name="Frame83" text:anchor-type="char" svg:x="5.689cm" svg:y="0.362cm" svg:width="2.085cm" svg:height="1.069cm" draw:z-index="343"><draw:text-box><text:p text:style-name="Standard">Вариант В2</text:p></draw:text-box></draw:frame></text:p>
            <text:p text:style-name="P142">В</text:p>
            <text:p text:style-name="Standard"/>
          </table:table-cell>
          <table:table-cell table:style-name="Table15.B1" office:value-type="string">
            <text:p text:style-name="P134"/>
            <text:p text:style-name="Standard">Вариант В1 <text:s text:c="37"/>Вариант В3 <text:s text:c="15"/><text:span text:style-name="T26">. . . . <text:s text:c="9"/></text:span>Вариант <text:span text:style-name="T19">BN</text:span></text:p>
            <text:p text:style-name="Standard"/>
            <text:p text:style-name="Standard"/>
          </table:table-cell>
        </table:table-row>
        <table:table-row table:style-name="Table15.1">
          <table:table-cell table:style-name="Table15.A1" office:value-type="string">
            <text:p text:style-name="P38"><draw:line text:anchor-type="char" draw:z-index="360" draw:style-name="gr22" draw:text-style-name="P596" svg:x1="14.097cm" svg:y1="1.552cm" svg:x2="14.097cm" svg:y2="2.822cm"><text:p/></draw:line><draw:frame draw:style-name="fr2" draw:name="Frame84" text:anchor-type="char" svg:x="13.563cm" svg:y="0.51cm" svg:width="2.085cm" svg:height="1.069cm" draw:z-index="358"><draw:text-box><text:p text:style-name="Standard">Вариант <text:span text:style-name="T19">CN</text:span></text:p></draw:text-box></draw:frame><draw:line text:anchor-type="char" draw:z-index="354" draw:style-name="gr21" draw:text-style-name="P596" svg:x1="4.953cm" svg:y1="1.298cm" svg:x2="4.953cm" svg:y2="3.838cm"><text:p/></draw:line><draw:frame draw:style-name="fr2" draw:name="Frame85" text:anchor-type="char" svg:x="3.149cm" svg:y="0.256cm" svg:width="2.085cm" svg:height="1.069cm" draw:z-index="344"><draw:text-box><text:p text:style-name="Standard">Вариант С1 <text:s text:c="47"/></text:p></draw:text-box></draw:frame></text:p>
            <text:p text:style-name="P142">С</text:p>
          </table:table-cell>
          <table:table-cell table:style-name="Table15.B1" office:value-type="string">
            <text:p text:style-name="P134"/>
            <text:p text:style-name="Standard"><text:s text:c="29"/>Вариант С2 <text:s text:c="8"/>Вариант С3 <text:s text:c="15"/><text:span text:style-name="T26">. . . . </text:span><text:s text:c="13"/>Вариант <text:span text:style-name="T19">CN</text:span></text:p>
            <text:p text:style-name="Standard"/>
            <text:p text:style-name="Standard"/>
          </table:table-cell>
        </table:table-row>
        <table:table-row table:style-name="Table15.1">
          <table:table-cell table:style-name="Table15.A1" office:value-type="string">
            <text:p text:style-name="P63"><draw:line text:anchor-type="char" draw:z-index="362" draw:style-name="gr22" draw:text-style-name="P596" svg:x1="5.207cm" svg:y1="0.938cm" svg:x2="5.207cm" svg:y2="1.954cm"><text:p/></draw:line><draw:line text:anchor-type="char" draw:z-index="361" draw:style-name="gr22" draw:text-style-name="P596" svg:x1="5.207cm" svg:y1="0.938cm" svg:x2="14.097cm" svg:y2="0.938cm"><text:p/></draw:line>.</text:p>
            <text:p text:style-name="P63">.</text:p>
            <text:p text:style-name="P63">.</text:p>
          </table:table-cell>
          <table:table-cell table:style-name="Table15.B1" office:value-type="string">
            <text:p text:style-name="P63">. <text:s text:c="18"/>. <text:s text:c="18"/>. <text:s text:c="20"/>. <text:s text:c="20"/>.</text:p>
            <text:p text:style-name="P63">. <text:s text:c="18"/>. <text:s text:c="18"/>. <text:s text:c="20"/>. <text:s text:c="20"/>.</text:p>
            <text:p text:style-name="P63">. <text:s text:c="18"/>. <text:s text:c="18"/>. <text:s text:c="20"/>. <text:s text:c="20"/>.</text:p>
          </table:table-cell>
        </table:table-row>
        <table:table-row table:style-name="Table15.1">
          <table:table-cell table:style-name="Table15.A1" office:value-type="string">
            <text:p text:style-name="P71"><draw:line text:anchor-type="char" draw:z-index="368" draw:style-name="gr13" draw:text-style-name="P596" svg:x1="13.335cm" svg:y1="1.249cm" svg:x2="13.335cm" svg:y2="1.757cm"><text:p/></draw:line><draw:line text:anchor-type="char" draw:z-index="367" draw:style-name="gr13" draw:text-style-name="P596" svg:x1="10.541cm" svg:y1="1.503cm" svg:x2="10.541cm" svg:y2="1.757cm"><text:p/></draw:line><draw:line text:anchor-type="char" draw:z-index="366" draw:style-name="gr13" draw:text-style-name="P596" svg:x1="8.001cm" svg:y1="1.503cm" svg:x2="8.001cm" svg:y2="1.757cm"><text:p/></draw:line><draw:line text:anchor-type="char" draw:z-index="365" draw:style-name="gr13" draw:text-style-name="P596" svg:x1="5.461cm" svg:y1="1.249cm" svg:x2="5.461cm" svg:y2="1.757cm"><text:p/></draw:line><draw:line text:anchor-type="char" draw:z-index="363" draw:style-name="gr22" draw:text-style-name="P596" svg:x1="5.207cm" svg:y1="1.249cm" svg:x2="5.207cm" svg:y2="2.549cm"><text:p/></draw:line><draw:line text:anchor-type="char" draw:z-index="355" draw:style-name="gr21" draw:text-style-name="P596" svg:x1="4.953cm" svg:y1="1.249cm" svg:x2="4.953cm" svg:y2="3.449cm"><text:p/></draw:line><draw:frame draw:style-name="fr2" draw:name="Frame86" text:anchor-type="char" svg:x="3.149cm" svg:y="0.206cm" svg:width="2.085cm" svg:height="1.069cm" draw:z-index="345"><draw:text-box><text:p text:style-name="Standard">Вариант <text:span text:style-name="T19">N1</text:span></text:p></draw:text-box></draw:frame>N</text:p>
            <text:p text:style-name="P63">. <text:s text:c="118"/></text:p>
            <text:p text:style-name="P63">.</text:p>
          </table:table-cell>
          <table:table-cell table:style-name="Table15.B1" office:value-type="string">
            <text:p text:style-name="P127"><text:span text:style-name="T4"><text:s text:c="25"/></text:span>Вариант <text:s/><text:span text:style-name="T19">N</text:span>2 <text:s text:c="5"/>Вариант <text:span text:style-name="T19">N</text:span>3 <text:s text:c="6"/><text:span text:style-name="T4"><text:s text:c="8"/></text:span><text:span text:style-name="T26">. . . . </text:span><text:s text:c="14"/>Вариант <text:span text:style-name="T19">NN</text:span></text:p>
          </table:table-cell>
        </table:table-row>
      </table:table>
      <text:p text:style-name="Standard"><text:s text:c="9"/></text:p>
      <text:p text:style-name="Standard"><draw:line text:anchor-type="char" draw:z-index="364" draw:style-name="gr22" draw:text-style-name="P596" svg:x1="5.08cm" svg:y1="0.263cm" svg:x2="7.366cm" svg:y2="0.263cm"><text:p/></draw:line> <text:s text:c="86"/><text:span text:style-name="T4">Оптимальный вариант</text:span></text:p>
      <text:p text:style-name="P4"><text:s text:c="2"/></text:p>
      <text:p text:style-name="P4"><draw:line text:anchor-type="char" draw:z-index="356" draw:style-name="gr21" draw:text-style-name="P596" svg:x1="5.08cm" svg:y1="0.242cm" svg:x2="7.874cm" svg:y2="0.242cm"><text:p/></draw:line> <text:s text:c="76"/>Удовлетворительный <text:s/>вариант</text:p>
      <text:p text:style-name="P4"/>
      <text:p text:style-name="P4">Рис.3.3 Матрица морфологической карты</text:p>
      <text:p text:style-name="P516"><draw:line text:anchor-type="char" draw:z-index="1216" draw:style-name="gr13" draw:text-style-name="P596" svg:x1="12.446cm" svg:y1="0.797cm" svg:x2="12.446cm" svg:y2="2.321cm"><text:p/></draw:line><draw:frame draw:style-name="fr2" draw:name="Frame87" text:anchor-type="char" svg:x="1.752cm" svg:y="0.771cm" svg:width="20.881cm" svg:height="1.577cm" draw:z-index="1214"><draw:text-box><text:p text:style-name="Standard">Раздел <text:span text:style-name="T19">I</text:span>. Определение границ, разработка вариантов решений, <text:s text:c="15"/>Раздел <text:span text:style-name="T19">II</text:span>. Комбинирование промежуточных решений и</text:p><text:p text:style-name="Standard"><text:s text:c="16"/>выявление конфликтов <text:s text:c="85"/>вариантов проектов</text:p></draw:text-box></draw:frame> <text:s text:c="22"/></text:p>
      <text:p text:style-name="P37"><draw:line text:anchor-type="char" draw:z-index="1215" draw:style-name="gr13" draw:text-style-name="P596" svg:x1="12.192cm" svg:y1="0.31cm" svg:x2="12.192cm" svg:y2="1.834cm"><text:p/></draw:line></text:p>
      <text:p text:style-name="P4"/>
      <text:p text:style-name="P4"/>
      <text:p text:style-name="P37"><draw:line text:anchor-type="char" draw:z-index="1248" draw:style-name="gr13" draw:text-style-name="P596" svg:x1="16.256cm" svg:y1="2.152cm" svg:x2="16.256cm" svg:y2="0.374cm"><text:p/></draw:line><draw:line text:anchor-type="char" draw:z-index="1245" draw:style-name="gr13" draw:text-style-name="P596" svg:x1="1.778cm" svg:y1="0.374cm" svg:x2="1.778cm" svg:y2="1.644cm"><text:p/></draw:line><draw:line text:anchor-type="char" draw:z-index="1244" draw:style-name="gr13" draw:text-style-name="P596" svg:x1="6.604cm" svg:y1="2.914cm" svg:x2="6.604cm" svg:y2="0.374cm"><text:p/></draw:line><draw:line text:anchor-type="char" draw:z-index="1227" draw:style-name="gr13" draw:text-style-name="P596" svg:x1="22.606cm" svg:y1="0.374cm" svg:x2="22.606cm" svg:y2="7.74cm"><text:p/></draw:line></text:p>
      <text:p text:style-name="Standard"><text:span text:style-name="T4"><text:s text:c="19"/></text:span>Целевые задачи <text:s text:c="53"/>Методы <text:s text:c="31"/>поиска <text:s text:c="30"/>Целевые задачи</text:p>
      <text:p text:style-name="P4"><draw:line text:anchor-type="char" draw:z-index="1217" draw:style-name="gr12" draw:text-style-name="P596" svg:x1="1.778cm" svg:y1="0.497cm" svg:x2="22.606cm" svg:y2="0.497cm"><text:p/></draw:line> <text:s text:c="221"/></text:p>
      <text:p text:style-name="P4"><draw:line text:anchor-type="char" draw:z-index="1220" draw:style-name="gr13" draw:text-style-name="P596" svg:x1="1.778cm" svg:y1="0.265cm" svg:x2="1.79cm" svg:y2="9.779cm"><text:p/></draw:line><draw:line text:anchor-type="char" draw:z-index="1247" draw:style-name="gr13" draw:text-style-name="P596" svg:x1="12.446cm" svg:y1="0.011cm" svg:x2="12.446cm" svg:y2="1.027cm"><text:p/></draw:line><draw:line text:anchor-type="char" draw:z-index="1246" draw:style-name="gr13" draw:text-style-name="P596" svg:x1="12.192cm" svg:y1="0.011cm" svg:x2="12.192cm" svg:y2="0.773cm"><text:p/></draw:line> <text:s text:c="20"/></text:p>
      <text:p text:style-name="Standard"><draw:line text:anchor-type="char" draw:z-index="1222" draw:style-name="gr13" draw:text-style-name="P596" svg:x1="16.256cm" svg:y1="0.286cm" svg:x2="16.256cm" svg:y2="7.906cm"><text:p/></draw:line><draw:line text:anchor-type="char" draw:z-index="1218" draw:style-name="gr13" draw:text-style-name="P596" svg:x1="12.192cm" svg:y1="0.286cm" svg:x2="12.192cm" svg:y2="6.636cm"><text:p/></draw:line><draw:line text:anchor-type="char" draw:z-index="1219" draw:style-name="gr13" draw:text-style-name="P596" svg:x1="12.446cm" svg:y1="0.286cm" svg:x2="12.446cm" svg:y2="3.842cm"><text:p/></draw:line><text:span text:style-name="T4"> <text:s text:c="21"/></text:span>Выявление пределов <text:s text:c="21"/>Мозговая атака <text:s text:c="43"/>Синектика <text:s text:c="18"/>Генерирование гипотез</text:p>
      <text:p text:style-name="Standard"><text:s text:c="26"/>приемлемых решений</text:p>
      <text:p text:style-name="P37"><draw:line text:anchor-type="char" draw:z-index="1221" draw:style-name="gr13" draw:text-style-name="P596" svg:x1="6.604cm" svg:y1="0.236cm" svg:x2="6.586cm" svg:y2="8.454cm"><text:p/></draw:line><draw:line text:anchor-type="char" draw:z-index="1226" draw:style-name="gr13" draw:text-style-name="P596" svg:x1="16.256cm" svg:y1="0.215cm" svg:x2="22.606cm" svg:y2="0.215cm"><text:p/></draw:line><draw:line text:anchor-type="char" draw:z-index="1225" draw:style-name="gr13" draw:text-style-name="P596" svg:x1="12.446cm" svg:y1="0.215cm" svg:x2="16.256cm" svg:y2="0.215cm"><text:p/></draw:line><draw:line text:anchor-type="char" draw:z-index="1224" draw:style-name="gr13" draw:text-style-name="P596" svg:x1="6.604cm" svg:y1="0.215cm" svg:x2="12.192cm" svg:y2="0.215cm"><text:p/></draw:line><draw:line text:anchor-type="char" draw:z-index="1223" draw:style-name="gr13" draw:text-style-name="P596" svg:x1="1.778cm" svg:y1="0.215cm" svg:x2="6.604cm" svg:y2="0.215cm"><text:p/></draw:line></text:p>
      <text:p text:style-name="Standard"><text:s text:c="24"/>Определение действий, <text:s text:c="16"/>Морфологические карты <text:s text:c="24"/>Трансформация <text:s text:c="14"/>Преобразование проблемы</text:p>
      <text:p text:style-name="Standard"><text:s text:c="25"/>приводящих к желаемым <text:s text:c="81"/>системы</text:p>
      <text:p text:style-name="Standard"><draw:line text:anchor-type="char" draw:z-index="1230" draw:style-name="gr13" draw:text-style-name="P596" svg:x1="12.446cm" svg:y1="0.268cm" svg:x2="16.256cm" svg:y2="0.268cm"><text:p/></draw:line><draw:line text:anchor-type="char" draw:z-index="1229" draw:style-name="gr13" draw:text-style-name="P596" svg:x1="6.604cm" svg:y1="0.268cm" svg:x2="12.192cm" svg:y2="0.268cm"><text:p/></draw:line> <text:s text:c="25"/>изменениям</text:p>
      <text:p text:style-name="Standard"><text:s text:c="83"/>Поиск информации</text:p>
      <text:p text:style-name="Standard"><draw:line text:anchor-type="char" draw:z-index="1233" draw:style-name="gr13" draw:text-style-name="P596" svg:x1="12.446cm" svg:y1="0.727cm" svg:x2="16.256cm" svg:y2="0.727cm"><text:p/></draw:line><draw:line text:anchor-type="char" draw:z-index="1232" draw:style-name="gr13" draw:text-style-name="P596" svg:x1="6.604cm" svg:y1="0.473cm" svg:x2="12.192cm" svg:y2="0.473cm"><text:p/></draw:line><draw:line text:anchor-type="char" draw:z-index="1231" draw:style-name="gr13" draw:text-style-name="P596" svg:x1="16.256cm" svg:y1="0.116cm" svg:x2="22.606cm" svg:y2="0.116cm"><text:p/></draw:line><draw:line text:anchor-type="char" draw:z-index="1228" draw:style-name="gr13" draw:text-style-name="P596" svg:x1="1.778cm" svg:y1="0.37cm" svg:x2="6.604cm" svg:y2="0.37cm"><text:p/></draw:line> <text:s text:c="145"/>Смещение границ <text:s text:c="11"/></text:p>
      <text:p text:style-name="Standard"><draw:line text:anchor-type="char" draw:z-index="1240" draw:style-name="gr13" draw:text-style-name="P596" svg:x1="12.446cm" svg:y1="0.321cm" svg:x2="12.442cm" svg:y2="6.025cm"><text:p/></draw:line> <text:s text:c="25"/></text:p>
      <text:p text:style-name="Standard"><text:s text:c="19"/></text:p>
      <text:p text:style-name="Standard"><draw:line text:anchor-type="char" draw:z-index="1235" draw:style-name="gr13" draw:text-style-name="P596" svg:x1="6.604cm" svg:y1="0.526cm" svg:x2="12.192cm" svg:y2="0.526cm"><text:p/></draw:line> <text:s text:c="26"/>Генерирование идей<draw:line text:anchor-type="char" draw:z-index="1234" draw:style-name="gr13" draw:text-style-name="P596" svg:x1="1.778cm" svg:y1="0.526cm" svg:x2="6.604cm" svg:y2="0.526cm"><text:p/></draw:line> <text:s text:c="22"/>Системные испытания <text:s text:c="24"/>Проектирование </text:p>
      <text:p text:style-name="Standard"/>
      <text:p text:style-name="Standard"><text:s text:c="147"/>новых функций <text:s text:c="16"/>Выявление новых направлений</text:p>
      <text:p text:style-name="Standard"><draw:line text:anchor-type="char" draw:z-index="1236" draw:style-name="gr13" draw:text-style-name="P596" svg:x1="1.778cm" svg:y1="0.833cm" svg:x2="6.604cm" svg:y2="0.833cm"><text:p/></draw:line><draw:line text:anchor-type="char" draw:z-index="1238" draw:style-name="gr13" draw:text-style-name="P596" svg:x1="16.256cm" svg:y1="0.325cm" svg:x2="22.606cm" svg:y2="0.325cm"><text:p/></draw:line> <text:s text:c="25"/>Расширение области<draw:line text:anchor-type="char" draw:z-index="1237" draw:style-name="gr13" draw:text-style-name="P596" svg:x1="6.604cm" svg:y1="0.579cm" svg:x2="12.192cm" svg:y2="0.579cm"><text:p/></draw:line> <text:s text:c="19"/>Ранжирование и взвешивание <text:s text:c="171"/></text:p>
      <text:p text:style-name="Standard"><draw:line text:anchor-type="char" draw:z-index="1243" draw:style-name="gr13" draw:text-style-name="P596" svg:x1="22.593cm" svg:y1="0.182cm" svg:x2="22.581cm" svg:y2="3.613cm"><text:p/></draw:line> <text:s text:c="25"/>поиска решений</text:p>
      <text:p text:style-name="Standard"><draw:line text:anchor-type="char" draw:z-index="1241" draw:style-name="gr13" draw:text-style-name="P596" svg:x1="12.192cm" svg:y1="0.275cm" svg:x2="12.139cm" svg:y2="3.184cm"><text:p/></draw:line> <text:s text:c="26"/></text:p>
      <text:p text:style-name="Standard"><text:s text:c="26"/>Выбор критериев в</text:p>
      <text:p text:style-name="Standard"><text:s text:c="26"/>приемлемости решений <text:s text:c="15"/>Матрица взаимодействий <text:s text:c="64"/>Выявление всех совместимых</text:p>
      <text:p text:style-name="Standard"><draw:line text:anchor-type="char" draw:z-index="1249" draw:style-name="gr13" draw:text-style-name="P596" svg:x1="1.778cm" svg:y1="0.351cm" svg:x2="12.15cm" svg:y2="0.326cm"><text:p/></draw:line><draw:line text:anchor-type="char" draw:z-index="1242" draw:style-name="gr13" draw:text-style-name="P596" svg:x1="16.256cm" svg:y1="0.33cm" svg:x2="16.251cm" svg:y2="1.992cm"><text:p/></draw:line> <text:s text:c="191"/>комбинаций частных решений</text:p>
      <text:p text:style-name="Standard"/>
      <text:p text:style-name="Standard"><text:s text:c="27"/>Сравнение альтернативных <text:s text:c="8"/>Сеть взаимодействий <text:s text:c="103"/></text:p>
      <text:p text:style-name="Standard"/>
      <text:p text:style-name="Standard"><draw:line text:anchor-type="char" draw:z-index="1239" draw:style-name="gr13" draw:text-style-name="P596" svg:x1="1.778cm" svg:y1="0.383cm" svg:x2="22.606cm" svg:y2="0.383cm"><text:p/></draw:line> <text:s text:c="27"/>решений</text:p>
      <text:p text:style-name="Standard"><text:s text:c="8"/></text:p>
      <text:p text:style-name="P4">Таблица 3.3 Целевые задачи и методы поиска решений на стадии «Синтез решений»</text:p>
      <text:p text:style-name="Standard"/>
      <text:p text:style-name="P4"/>
      <text:p text:style-name="P517"/>
      <text:p text:style-name="Standard"/>
      <text:p text:style-name="Standard"/>
      <table:table table:name="Table16" table:style-name="Table16">
        <table:table-column table:style-name="Table16.A"/>
        <table:table-column table:style-name="Table16.B"/>
        <table:table-column table:style-name="Table16.C"/>
        <table:table-column table:style-name="Table16.B"/>
        <table:table-column table:style-name="Table16.E"/>
        <table:table-column table:style-name="Table16.B"/>
        <table:table-column table:style-name="Table16.G"/>
        <table:table-row table:style-name="Table16.1">
          <table:table-cell table:style-name="Table16.A1" office:value-type="string">
            <text:p text:style-name="P4"><draw:line text:anchor-type="char" draw:z-index="1253" draw:style-name="gr13" draw:text-style-name="P596" svg:x1="5.461cm" svg:y1="0.764cm" svg:x2="7.239cm" svg:y2="0.764cm"><text:p/></draw:line><draw:line text:anchor-type="char" draw:z-index="1251" draw:style-name="gr9" draw:text-style-name="P596" svg:x1="0.889cm" svg:y1="1.272cm" svg:x2="5.207cm" svg:y2="1.272cm"><text:p/></draw:line><draw:line text:anchor-type="char" draw:z-index="1252" draw:style-name="gr13" draw:text-style-name="P596" svg:x1="7.239cm" svg:y1="0.764cm" svg:x2="14.859cm" svg:y2="0.764cm"><text:p/></draw:line><draw:line text:anchor-type="char" draw:z-index="1250" draw:style-name="gr9" draw:text-style-name="P596" svg:x1="0.127cm" svg:y1="0.256cm" svg:x2="0.127cm" svg:y2="1.018cm"><text:p/></draw:line> <text:s text:c="2"/>Номер элемента и его <text:s/></text:p>
            <text:p text:style-name="P4"><text:s text:c="4"/>наименование <text:s text:c="4"/></text:p>
          </table:table-cell>
          <table:table-cell table:style-name="Table16.B1" table:number-columns-spanned="6" office:value-type="string">
            <text:p text:style-name="P4"><text:s text:c="10"/>Оценка взаимодействия элементов</text:p>
            <text:p text:style-name="P4"/>
            <text:p text:style-name="P4">№ 1 <text:s text:c="7"/>№ 2 <text:s text:c="6"/>№ 3 <text:s text:c="8"/>№ 4 <text:s text:c="8"/>№ 5 <text:s text:c="8"/>№ 6</text:p>
          </table:table-cell>
          <table:covered-table-cell/>
          <table:covered-table-cell/>
          <table:covered-table-cell/>
          <table:covered-table-cell/>
          <table:covered-table-cell/>
        </table:table-row>
        <table:table-row table:style-name="Table16.2">
          <table:table-cell table:style-name="Table16.A1" office:value-type="string">
            <text:p text:style-name="P4">Элемент № 1</text:p>
          </table:table-cell>
          <table:table-cell table:style-name="Table16.A1" office:value-type="string">
            <text:p text:style-name="P4"><text:s text:c="2"/>-</text:p>
          </table:table-cell>
          <table:table-cell table:style-name="Table16.A1" office:value-type="string">
            <text:p text:style-name="P4"><text:s text:c="2"/>2 </text:p>
          </table:table-cell>
          <table:table-cell table:style-name="Table16.A1" office:value-type="string">
            <text:p text:style-name="P4"><text:s text:c="3"/>0</text:p>
          </table:table-cell>
          <table:table-cell table:style-name="Table16.A1" office:value-type="string">
            <text:p text:style-name="P4"><text:s text:c="3"/>0</text:p>
          </table:table-cell>
          <table:table-cell table:style-name="Table16.A1" office:value-type="string">
            <text:p text:style-name="P4"><text:s text:c="3"/>1</text:p>
          </table:table-cell>
          <table:table-cell table:style-name="Table16.B1" office:value-type="string">
            <text:p text:style-name="P4"><text:s text:c="3"/>1</text:p>
          </table:table-cell>
        </table:table-row>
        <table:table-row table:style-name="Table16.3">
          <table:table-cell table:style-name="Table16.A1" office:value-type="string">
            <text:p text:style-name="P4">Элемент № 2</text:p>
          </table:table-cell>
          <table:table-cell table:style-name="Table16.A1" office:value-type="string">
            <text:p text:style-name="P4"><text:s text:c="2"/>-</text:p>
          </table:table-cell>
          <table:table-cell table:style-name="Table16.A1" office:value-type="string">
            <text:p text:style-name="P4"><text:s text:c="2"/>-</text:p>
          </table:table-cell>
          <table:table-cell table:style-name="Table16.A1" office:value-type="string">
            <text:p text:style-name="P4"><text:s text:c="3"/>1</text:p>
          </table:table-cell>
          <table:table-cell table:style-name="Table16.A1" office:value-type="string">
            <text:p text:style-name="P4"><text:s text:c="3"/>2</text:p>
          </table:table-cell>
          <table:table-cell table:style-name="Table16.A1" office:value-type="string">
            <text:p text:style-name="P4"><text:s text:c="3"/>2</text:p>
          </table:table-cell>
          <table:table-cell table:style-name="Table16.B1" office:value-type="string">
            <text:p text:style-name="P4"><text:s text:c="3"/>2</text:p>
          </table:table-cell>
        </table:table-row>
        <table:table-row table:style-name="Table16.4">
          <table:table-cell table:style-name="Table16.A1" office:value-type="string">
            <text:p text:style-name="P4">Элемент № 3</text:p>
          </table:table-cell>
          <table:table-cell table:style-name="Table16.A1" office:value-type="string">
            <text:p text:style-name="P4"><text:s text:c="2"/>-</text:p>
          </table:table-cell>
          <table:table-cell table:style-name="Table16.A1" office:value-type="string">
            <text:p text:style-name="P4"><text:s text:c="2"/>-</text:p>
          </table:table-cell>
          <table:table-cell table:style-name="Table16.A1" office:value-type="string">
            <text:p text:style-name="P4"><text:s text:c="3"/>-</text:p>
          </table:table-cell>
          <table:table-cell table:style-name="Table16.A1" office:value-type="string">
            <text:p text:style-name="P4"><text:s text:c="3"/>2</text:p>
          </table:table-cell>
          <table:table-cell table:style-name="Table16.A1" office:value-type="string">
            <text:p text:style-name="P4"><text:s text:c="3"/>1</text:p>
          </table:table-cell>
          <table:table-cell table:style-name="Table16.B1" office:value-type="string">
            <text:p text:style-name="P4"><text:s text:c="3"/>1</text:p>
          </table:table-cell>
        </table:table-row>
        <table:table-row table:style-name="Table16.5">
          <table:table-cell table:style-name="Table16.A1" office:value-type="string">
            <text:p text:style-name="P4">Элемент № 4</text:p>
          </table:table-cell>
          <table:table-cell table:style-name="Table16.A1" office:value-type="string">
            <text:p text:style-name="P4"><text:s text:c="2"/>-</text:p>
          </table:table-cell>
          <table:table-cell table:style-name="Table16.A1" office:value-type="string">
            <text:p text:style-name="P4"><text:s text:c="2"/>-</text:p>
          </table:table-cell>
          <table:table-cell table:style-name="Table16.A1" office:value-type="string">
            <text:p text:style-name="P4"><text:s text:c="3"/>-</text:p>
          </table:table-cell>
          <table:table-cell table:style-name="Table16.A1" office:value-type="string">
            <text:p text:style-name="P4"><text:s text:c="3"/>-</text:p>
          </table:table-cell>
          <table:table-cell table:style-name="Table16.A1" office:value-type="string">
            <text:p text:style-name="P4"><text:s text:c="3"/>1</text:p>
          </table:table-cell>
          <table:table-cell table:style-name="Table16.B1" office:value-type="string">
            <text:p text:style-name="P4"><text:s text:c="3"/>0</text:p>
          </table:table-cell>
        </table:table-row>
        <table:table-row table:style-name="Table16.6">
          <table:table-cell table:style-name="Table16.A1" office:value-type="string">
            <text:p text:style-name="P4">Элемент № 5</text:p>
          </table:table-cell>
          <table:table-cell table:style-name="Table16.A1" office:value-type="string">
            <text:p text:style-name="P4"><text:s text:c="2"/>-</text:p>
          </table:table-cell>
          <table:table-cell table:style-name="Table16.A1" office:value-type="string">
            <text:p text:style-name="P4"><text:s text:c="2"/>-</text:p>
          </table:table-cell>
          <table:table-cell table:style-name="Table16.A1" office:value-type="string">
            <text:p text:style-name="P4"><text:s text:c="3"/>-</text:p>
          </table:table-cell>
          <table:table-cell table:style-name="Table16.A1" office:value-type="string">
            <text:p text:style-name="P4"><text:s text:c="3"/>-</text:p>
          </table:table-cell>
          <table:table-cell table:style-name="Table16.A1" office:value-type="string">
            <text:p text:style-name="P4"><text:s text:c="3"/>-</text:p>
          </table:table-cell>
          <table:table-cell table:style-name="Table16.B1" office:value-type="string">
            <text:p text:style-name="P4"><text:s text:c="3"/>1</text:p>
          </table:table-cell>
        </table:table-row>
        <table:table-row table:style-name="Table16.7">
          <table:table-cell table:style-name="Table16.A1" office:value-type="string">
            <text:p text:style-name="P4">Элемент № 6</text:p>
          </table:table-cell>
          <table:table-cell table:style-name="Table16.A1" office:value-type="string">
            <text:p text:style-name="P4"><text:s text:c="2"/>-</text:p>
          </table:table-cell>
          <table:table-cell table:style-name="Table16.A1" office:value-type="string">
            <text:p text:style-name="P4"><text:s text:c="2"/>-</text:p>
          </table:table-cell>
          <table:table-cell table:style-name="Table16.A1" office:value-type="string">
            <text:p text:style-name="P4"><text:s text:c="3"/>-</text:p>
          </table:table-cell>
          <table:table-cell table:style-name="Table16.A1" office:value-type="string">
            <text:p text:style-name="P4"><text:s text:c="3"/>-</text:p>
          </table:table-cell>
          <table:table-cell table:style-name="Table16.A1" office:value-type="string">
            <text:p text:style-name="P4"><text:s text:c="3"/>-</text:p>
          </table:table-cell>
          <table:table-cell table:style-name="Table16.B1" office:value-type="string">
            <text:p text:style-name="P4"><text:s text:c="3"/>-</text:p>
          </table:table-cell>
        </table:table-row>
      </table:table>
      <text:p text:style-name="P4"/>
      <text:p text:style-name="P268">2 – существенная взаимосвязь</text:p>
      <text:p text:style-name="P268">1 – желательная взаимосвязь</text:p>
      <text:p text:style-name="P268">0 – излишняя взаимосвязь</text:p>
      <text:p text:style-name="P4"/>
      <text:p text:style-name="Standard"><text:span text:style-name="T44"></text:span><text:span text:style-name="T4"> взаимосвязей (эл1=4), (эл2=9), (эл4=5), (эл5=6), (эл6=5)</text:span></text:p>
      <text:p text:style-name="Heading"/>
      <text:p text:style-name="P132">Таблица 3.4 Матрица взаимодействий</text:p>
      <text:p text:style-name="P4"/>
      <text:p text:style-name="P4"/>
      <text:p text:style-name="P4"/>
      <text:p text:style-name="P4"/>
      <text:p text:style-name="P4"/>
      <text:p text:style-name="P4"/>
      <text:p text:style-name="P4"/>
      <text:p text:style-name="P4"/>
      <text:p text:style-name="P4"><draw:line text:anchor-type="char" draw:z-index="1093" draw:style-name="gr26" draw:text-style-name="P596" svg:x1="-0.127cm" svg:y1="0.131cm" svg:x2="15.621cm" svg:y2="0.131cm"><text:p/></draw:line> <text:s text:c="147"/></text:p>
      <text:p text:style-name="P4"/>
      <text:p text:style-name="P4"/>
      <text:p text:style-name="P4"><text:s text:c="6"/></text:p>
      <text:p text:style-name="P37"><draw:custom-shape text:anchor-type="char" draw:z-index="1094" draw:style-name="gr18" draw:text-style-name="P597" svg:width="1.017cm" svg:height="1.017cm" svg:x="6.477cm" svg:y="0.4cm"><text:p text:style-name="P597"><text:span text:style-name="T62">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7"><draw:line text:anchor-type="char" draw:z-index="1105" draw:style-name="gr12" draw:text-style-name="P596" svg:x1="7.493cm" svg:y1="0.422cm" svg:x2="9.017cm" svg:y2="0.93cm"><text:p/></draw:line><draw:line text:anchor-type="char" draw:z-index="1100" draw:style-name="gr13" draw:text-style-name="P596" svg:x1="6.477cm" svg:y1="0.422cm" svg:x2="4.953cm" svg:y2="0.93cm"><text:p/></draw:line></text:p>
      <text:p text:style-name="P37"><draw:custom-shape text:anchor-type="char" draw:z-index="1096" draw:style-name="gr18" draw:text-style-name="P597" svg:width="1.017cm" svg:height="1.017cm" svg:x="9.017cm" svg:y="0.189cm"><text:p text:style-name="P597"><text:span text:style-name="T62">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106" draw:style-name="gr13" draw:text-style-name="P596" svg:x1="6.731cm" svg:y1="0.443cm" svg:x2="5.715cm" svg:y2="1.967cm"><text:p/></draw:line><draw:custom-shape text:anchor-type="char" draw:z-index="1095" draw:style-name="gr18" draw:text-style-name="P597" svg:width="1.017cm" svg:height="1.017cm" svg:x="3.937cm" svg:y="0.189cm"><text:p text:style-name="P597"><text:span text:style-name="T62">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draw:line text:anchor-type="char" draw:z-index="1111" draw:style-name="gr12" draw:text-style-name="P596" svg:x1="4.953cm" svg:y1="0.21cm" svg:x2="9.017cm" svg:y2="0.21cm"><text:p/></draw:line><draw:line text:anchor-type="char" draw:z-index="1110" draw:style-name="gr13" draw:text-style-name="P596" svg:x1="4.953cm" svg:y1="0.21cm" svg:x2="8.763cm" svg:y2="2.75cm"><text:p/></draw:line><draw:custom-shape text:anchor-type="char" draw:z-index="1099" draw:style-name="gr18" draw:text-style-name="P597" svg:width="1.017cm" svg:height="1.017cm" svg:x="8.509cm" svg:y="2.496cm"><text:p text:style-name="P597"><text:span text:style-name="T62">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109" draw:style-name="gr13" draw:text-style-name="P596" svg:x1="5.715cm" svg:y1="1.988cm" svg:x2="8.509cm" svg:y2="3.004cm"><text:p/></draw:line><draw:line text:anchor-type="char" draw:z-index="1107" draw:style-name="gr12" draw:text-style-name="P596" svg:x1="5.715cm" svg:y1="1.734cm" svg:x2="9.017cm" svg:y2="0.464cm"><text:p/></draw:line><draw:line text:anchor-type="char" draw:z-index="1108" draw:style-name="gr12" draw:text-style-name="P596" svg:x1="6.477cm" svg:y1="3.258cm" svg:x2="9.271cm" svg:y2="0.718cm"><text:p/></draw:line><draw:line text:anchor-type="char" draw:z-index="1104" draw:style-name="gr13" draw:text-style-name="P596" svg:x1="9.017cm" svg:y1="2.496cm" svg:x2="9.525cm" svg:y2="0.718cm"><text:p/></draw:line><draw:line text:anchor-type="char" draw:z-index="1103" draw:style-name="gr12" draw:text-style-name="P596" svg:x1="6.477cm" svg:y1="3.766cm" svg:x2="8.509cm" svg:y2="3.258cm"><text:p/></draw:line><draw:line text:anchor-type="char" draw:z-index="1102" draw:style-name="gr13" draw:text-style-name="P596" svg:x1="5.461cm" svg:y1="2.242cm" svg:x2="5.715cm" svg:y2="3.004cm"><text:p/></draw:line><draw:line text:anchor-type="char" draw:z-index="1101" draw:style-name="gr13" draw:text-style-name="P596" svg:x1="4.699cm" svg:y1="0.718cm" svg:x2="4.953cm" svg:y2="1.226cm"><text:p/></draw:line><draw:custom-shape text:anchor-type="char" draw:z-index="1098" draw:style-name="gr18" draw:text-style-name="P597" svg:width="1.017cm" svg:height="1.017cm" svg:x="5.461cm" svg:y="3.004cm"><text:p text:style-name="P597"><text:span text:style-name="T62">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97" draw:style-name="gr18" draw:text-style-name="P597" svg:width="1.017cm" svg:height="1.017cm" svg:x="4.699cm" svg:y="1.226cm"><text:p text:style-name="P597"><text:span text:style-name="T62">5</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00"/></text:p>
      <text:p text:style-name="P4"/>
      <text:p text:style-name="P4"/>
      <text:p text:style-name="P4"/>
      <text:p text:style-name="P4"/>
      <text:p text:style-name="P4"/>
      <text:p text:style-name="P4"/>
      <text:p text:style-name="P4"/>
      <text:p text:style-name="P4"/>
      <text:p text:style-name="P4"/>
      <text:p text:style-name="P4"><draw:line text:anchor-type="char" draw:z-index="1112" draw:style-name="gr13" draw:text-style-name="P596" svg:x1="1.905cm" svg:y1="0.402cm" svg:x2="4.445cm" svg:y2="0.402cm"><text:p/></draw:line> <text:s text:c="49"/>желательные взаимодействия (взаимосвязи)</text:p>
      <text:p text:style-name="P269"><draw:line text:anchor-type="char" draw:z-index="1113" draw:style-name="gr12" draw:text-style-name="P596" svg:x1="1.905cm" svg:y1="0.423cm" svg:x2="4.445cm" svg:y2="0.423cm"><text:p/></draw:line> <text:s text:c="49"/>существенно важные взаимодействия (взаимосвязи)</text:p>
      <text:p text:style-name="P269"/>
      <text:p text:style-name="P4"/>
      <text:p text:style-name="P4">Рис.3.4 Сеть взаимодействий элементов матрицы взаимодействий (табл.3.4)</text:p>
      <text:p text:style-name="P108"/>
      <table:table table:name="Table17" table:style-name="Table17">
        <table:table-column table:style-name="Table17.A"/>
        <table:table-column table:style-name="Table17.B"/>
        <table:table-row table:style-name="Table17.1">
          <table:table-cell table:style-name="Table17.A1" office:value-type="string">
            <text:p text:style-name="P378">Классификация аналогий</text:p>
          </table:table-cell>
          <table:table-cell table:style-name="Table17.B1" office:value-type="string">
            <text:p text:style-name="P32">Примеры использования</text:p>
            <text:p text:style-name="P32"/>
          </table:table-cell>
        </table:table-row>
        <table:table-row table:style-name="Table17.1">
          <table:table-cell table:style-name="Table17.A1" office:value-type="string">
            <text:p text:style-name="P4">Прямые (реальные)</text:p>
          </table:table-cell>
          <table:table-cell table:style-name="Table17.B1" office:value-type="string">
            <text:p text:style-name="P4">Поиск в биологических природных системах: наблюдение за червем-древоточцем навело на мысль о кессонном методе строительства подводных сооружений и т.п.</text:p>
          </table:table-cell>
        </table:table-row>
        <table:table-row table:style-name="Table17.1">
          <table:table-cell table:style-name="Table17.A1" office:value-type="string">
            <text:p text:style-name="P4">Субъективные (телесные)</text:p>
          </table:table-cell>
          <table:table-cell table:style-name="Table17.B1" office:value-type="string">
            <text:p text:style-name="P4">Поиск возможности использования собственного тела: анализ спектра ощущений в качестве лопасти винта вертолета в воздушном потоке и т.п.</text:p>
          </table:table-cell>
        </table:table-row>
        <table:table-row table:style-name="Table17.1">
          <table:table-cell table:style-name="Table17.A1" office:value-type="string">
            <text:p text:style-name="P4">Символические (абстрактные)</text:p>
          </table:table-cell>
          <table:table-cell table:style-name="Table17.B1" office:value-type="string">
            <text:p text:style-name="Standard"><text:span text:style-name="T4">Поиск в области словосочетаний, в которых характеристики одного предмета отождествляются со свойствами другого: </text:span><text:span text:style-name="T10">устье</text:span><text:span text:style-name="T4"> реки, </text:span><text:span text:style-name="T10">головка</text:span><text:span text:style-name="T4"> молотка, </text:span><text:span text:style-name="T10">дерево </text:span><text:span text:style-name="T4">решений, </text:span><text:span text:style-name="T10">подавить</text:span><text:span text:style-name="T4"> сопротивление, </text:span><text:span text:style-name="T10">заглушить</text:span><text:span text:style-name="T4"> вибрацию и т.п.</text:span></text:p>
          </table:table-cell>
        </table:table-row>
        <table:table-row table:style-name="Table17.1">
          <table:table-cell table:style-name="Table17.A1" office:value-type="string">
            <text:p text:style-name="P4">Фантастические (нереальные)</text:p>
          </table:table-cell>
          <table:table-cell table:style-name="Table17.B1" office:value-type="string">
            <text:p text:style-name="Standard"><text:span text:style-name="T4">Поиск в области фантазии, основанный на ином представлении о предназначении привычных вещей и явлений: фантазия о вымышленном маленьком человечке для набора телефонного номера, фантазия о том, </text:span><text:span text:style-name="T10">чтобы дорога существовала лишь там, где ее касаются колеса автомобиля</text:span><text:span text:style-name="T4"> (танк-трактор)</text:span></text:p>
          </table:table-cell>
        </table:table-row>
      </table:table>
      <text:p text:style-name="P128"/>
      <text:p text:style-name="P9">Таблица 3.5 Классификация аналогий</text:p>
      <text:p text:style-name="P94"/>
      <text:p text:style-name="P94"><draw:custom-shape text:anchor-type="char" draw:z-index="406" draw:style-name="gr16" draw:text-style-name="P597" svg:width="0.509cm" svg:height="0.509cm" svg:x="2.667cm" svg:y="11.684cm"><text:p/><draw:enhanced-geometry svg:viewBox="0 0 21600 21600" draw:type="rectangle" draw:enhanced-path="M 0 0 L 21600 0 21600 21600 0 21600 0 0 Z N"/></draw:custom-shape><draw:custom-shape text:anchor-type="char" draw:z-index="405" draw:style-name="gr16" draw:text-style-name="P597" svg:width="0.509cm" svg:height="0.509cm" svg:x="2.667cm" svg:y="10.92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04" draw:style-name="gr9" draw:text-style-name="P596" svg:x1="2.413cm" svg:y1="8.128cm" svg:x2="2.921cm" svg:y2="8.89cm"><text:p/></draw:line><draw:line text:anchor-type="char" draw:z-index="403" draw:style-name="gr9" draw:text-style-name="P596" svg:x1="3.429cm" svg:y1="8.128cm" svg:x2="2.921cm" svg:y2="8.89cm"><text:p/></draw:line><draw:line text:anchor-type="char" draw:z-index="402" draw:style-name="gr9" draw:text-style-name="P596" svg:x1="5.461cm" svg:y1="8.128cm" svg:x2="5.461cm" svg:y2="8.89cm"><text:p/></draw:line><draw:line text:anchor-type="char" draw:z-index="401" draw:style-name="gr9" draw:text-style-name="P596" svg:x1="7.239cm" svg:y1="8.128cm" svg:x2="7.239cm" svg:y2="8.89cm"><text:p/></draw:line><draw:line text:anchor-type="char" draw:z-index="400" draw:style-name="gr9" draw:text-style-name="P596" svg:x1="8.509cm" svg:y1="8.128cm" svg:x2="8.509cm" svg:y2="8.89cm"><text:p/></draw:line><draw:line text:anchor-type="char" draw:z-index="399" draw:style-name="gr9" draw:text-style-name="P596" svg:x1="8.763cm" svg:y1="5.334cm" svg:x2="8.763cm" svg:y2="6.35cm"><text:p/></draw:line><draw:line text:anchor-type="char" draw:z-index="398" draw:style-name="gr9" draw:text-style-name="P596" svg:x1="7.239cm" svg:y1="5.334cm" svg:x2="8.509cm" svg:y2="6.35cm"><text:p/></draw:line><draw:line text:anchor-type="char" draw:z-index="397" draw:style-name="gr9" draw:text-style-name="P596" svg:x1="7.239cm" svg:y1="5.334cm" svg:x2="7.239cm" svg:y2="6.35cm"><text:p/></draw:line><draw:line text:anchor-type="char" draw:z-index="396" draw:style-name="gr9" draw:text-style-name="P596" svg:x1="5.461cm" svg:y1="5.334cm" svg:x2="5.461cm" svg:y2="6.35cm"><text:p/></draw:line><draw:line text:anchor-type="char" draw:z-index="395" draw:style-name="gr9" draw:text-style-name="P596" svg:x1="2.921cm" svg:y1="5.334cm" svg:x2="3.429cm" svg:y2="6.35cm"><text:p/></draw:line><draw:line text:anchor-type="char" draw:z-index="394" draw:style-name="gr9" draw:text-style-name="P596" svg:x1="2.921cm" svg:y1="5.334cm" svg:x2="2.667cm" svg:y2="6.35cm"><text:p/></draw:line><draw:line text:anchor-type="char" draw:z-index="393" draw:style-name="gr9" draw:text-style-name="P596" svg:x1="7.747cm" svg:y1="2.54cm" svg:x2="8.255cm" svg:y2="3.81cm"><text:p/></draw:line><draw:line text:anchor-type="char" draw:z-index="392" draw:style-name="gr9" draw:text-style-name="P596" svg:x1="7.747cm" svg:y1="2.54cm" svg:x2="7.239cm" svg:y2="3.81cm"><text:p/></draw:line><draw:line text:anchor-type="char" draw:z-index="391" draw:style-name="gr9" draw:text-style-name="P596" svg:x1="5.461cm" svg:y1="2.54cm" svg:x2="5.461cm" svg:y2="3.81cm"><text:p/></draw:line><draw:line text:anchor-type="char" draw:z-index="390" draw:style-name="gr9" draw:text-style-name="P596" svg:x1="3.175cm" svg:y1="2.54cm" svg:x2="3.175cm" svg:y2="3.81cm"><text:p/></draw:line><draw:custom-shape text:anchor-type="char" draw:z-index="388" draw:style-name="gr16" draw:text-style-name="P597" svg:width="0.763cm" svg:height="0.763cm" svg:x="6.985cm" svg:y="9.398cm"><text:p/><draw:enhanced-geometry svg:viewBox="0 0 21600 21600" draw:type="rectangle" draw:enhanced-path="M 0 0 L 21600 0 21600 21600 0 21600 0 0 Z N"/></draw:custom-shape><draw:custom-shape text:anchor-type="char" draw:z-index="389" draw:style-name="gr16" draw:text-style-name="P597" svg:width="0.763cm" svg:height="0.763cm" svg:x="8.255cm" svg:y="9.398cm"><text:p/><draw:enhanced-geometry svg:viewBox="0 0 21600 21600" draw:type="rectangle" draw:enhanced-path="M 0 0 L 21600 0 21600 21600 0 21600 0 0 Z N"/></draw:custom-shape><draw:custom-shape text:anchor-type="char" draw:z-index="378" draw:style-name="gr16" draw:text-style-name="P597" svg:width="0.763cm" svg:height="0.763cm" svg:x="4.953cm" svg:y="4.0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83" draw:style-name="gr16" draw:text-style-name="P597" svg:width="0.763cm" svg:height="0.763cm" svg:x="4.953cm" svg:y="6.6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87" draw:style-name="gr16" draw:text-style-name="P597" svg:width="0.763cm" svg:height="0.763cm" svg:x="4.953cm" svg:y="9.398cm"><text:p/><draw:enhanced-geometry svg:viewBox="0 0 21600 21600" draw:type="rectangle" draw:enhanced-path="M 0 0 L 21600 0 21600 21600 0 21600 0 0 Z N"/></draw:custom-shape><draw:custom-shape text:anchor-type="char" draw:z-index="386" draw:style-name="gr16" draw:text-style-name="P597" svg:width="0.763cm" svg:height="0.763cm" svg:x="2.413cm" svg:y="9.398cm"><text:p/><draw:enhanced-geometry svg:viewBox="0 0 21600 21600" draw:type="rectangle" draw:enhanced-path="M 0 0 L 21600 0 21600 21600 0 21600 0 0 Z N"/></draw:custom-shape><draw:custom-shape text:anchor-type="char" draw:z-index="385" draw:style-name="gr16" draw:text-style-name="P597" svg:width="0.763cm" svg:height="0.763cm" svg:x="8.255cm" svg:y="6.604cm"><text:p/><draw:enhanced-geometry svg:viewBox="0 0 21600 21600" draw:type="rectangle" draw:enhanced-path="M 0 0 L 21600 0 21600 21600 0 21600 0 0 Z N"/></draw:custom-shape><draw:custom-shape text:anchor-type="char" draw:z-index="384" draw:style-name="gr16" draw:text-style-name="P597" svg:width="0.763cm" svg:height="0.763cm" svg:x="6.985cm" svg:y="6.604cm"><text:p/><draw:enhanced-geometry svg:viewBox="0 0 21600 21600" draw:type="rectangle" draw:enhanced-path="M 0 0 L 21600 0 21600 21600 0 21600 0 0 Z N"/></draw:custom-shape><draw:custom-shape text:anchor-type="char" draw:z-index="382" draw:style-name="gr16" draw:text-style-name="P597" svg:width="0.763cm" svg:height="0.763cm" svg:x="3.175cm" svg:y="6.604cm"><text:p/><draw:enhanced-geometry svg:viewBox="0 0 21600 21600" draw:type="rectangle" draw:enhanced-path="M 0 0 L 21600 0 21600 21600 0 21600 0 0 Z N"/></draw:custom-shape><draw:custom-shape text:anchor-type="char" draw:z-index="381" draw:style-name="gr16" draw:text-style-name="P597" svg:width="0.763cm" svg:height="0.763cm" svg:x="2.159cm" svg:y="6.6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79" draw:style-name="gr16" draw:text-style-name="P597" svg:width="0.763cm" svg:height="0.763cm" svg:x="6.731cm" svg:y="4.0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80" draw:style-name="gr16" draw:text-style-name="P597" svg:width="0.763cm" svg:height="0.763cm" svg:x="8.001cm" svg:y="4.064cm"><text:p/><draw:enhanced-geometry svg:viewBox="0 0 21600 21600" draw:type="rectangle" draw:enhanced-path="M 0 0 L 21600 0 21600 21600 0 21600 0 0 Z N"/></draw:custom-shape><draw:custom-shape text:anchor-type="char" draw:z-index="377" draw:style-name="gr16" draw:text-style-name="P597" svg:width="0.763cm" svg:height="0.763cm" svg:x="2.667cm" svg:y="4.0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76" draw:style-name="gr16" draw:text-style-name="P597" svg:width="0.763cm" svg:height="0.763cm" svg:x="7.493cm" svg:y="1.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70" draw:style-name="gr16" draw:text-style-name="P597" svg:width="7.621cm" svg:height="1.525cm" svg:x="1.651cm" svg:y="1.016cm"><text:p/><draw:enhanced-geometry svg:viewBox="0 0 21600 21600" draw:type="rectangle" draw:enhanced-path="M 0 0 L 21600 0 21600 21600 0 21600 0 0 Z N"/></draw:custom-shape><draw:custom-shape text:anchor-type="char" draw:z-index="375" draw:style-name="gr16" draw:text-style-name="P597" svg:width="0.763cm" svg:height="0.763cm" svg:x="5.207cm" svg:y="1.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74" draw:style-name="gr16" draw:text-style-name="P597" svg:width="0.763cm" svg:height="0.763cm" svg:x="2.667cm" svg:y="1.2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88" text:anchor-type="char" svg:x="0.355cm" svg:y="0.228cm" svg:width="16.055cm" svg:height="12.499cm" draw:z-index="369"><draw:text-box><text:p text:style-name="Standard"><text:s text:c="106"/></text:p><text:p text:style-name="Standard"/><text:p text:style-name="Standard"><text:s text:c="105"/><text:span text:style-name="T4">Существующая система</text:span></text:p><text:p text:style-name="P4"/><text:p text:style-name="P4"/><text:p text:style-name="P4"/><text:p text:style-name="P4"/><text:p text:style-name="P4"/><text:p text:style-name="P4"><text:s text:c="88"/>Первая промежуточная система</text:p><text:p text:style-name="P4"/><text:p text:style-name="P4"/><text:p text:style-name="P4"/><text:p text:style-name="P4"/><text:p text:style-name="P4"/><text:p text:style-name="P4"><text:s text:c="87"/>Вторая промежуточная система</text:p><text:p text:style-name="P4"/><text:p text:style-name="P4"/><text:p text:style-name="P4"/><text:p text:style-name="P4"/><text:p text:style-name="P4"><text:s text:c="87"/>Трансформированная система</text:p><text:p text:style-name="P4"/><text:p text:style-name="P4"/><text:list xml:id="list3765601820949534584" text:style-name="WW8Num68"><text:list-item><text:p text:style-name="P425">существующие компоненты</text:p></text:list-item><text:list-item><text:p text:style-name="P425">новые компоненты</text:p></text:list-item></text:list></draw:text-box></draw:frame><draw:custom-shape text:anchor-type="char" draw:z-index="373" draw:style-name="gr16" draw:text-style-name="P597" svg:width="7.621cm" svg:height="1.779cm" svg:x="1.651cm" svg:y="8.89cm"><text:p/><draw:enhanced-geometry svg:viewBox="0 0 21600 21600" draw:type="rectangle" draw:enhanced-path="M 0 0 L 21600 0 21600 21600 0 21600 0 0 Z N"/></draw:custom-shape><draw:custom-shape text:anchor-type="char" draw:z-index="372" draw:style-name="gr16" draw:text-style-name="P597" svg:width="7.621cm" svg:height="1.779cm" svg:x="1.651cm" svg:y="6.35cm"><text:p/><draw:enhanced-geometry svg:viewBox="0 0 21600 21600" draw:type="rectangle" draw:enhanced-path="M 0 0 L 21600 0 21600 21600 0 21600 0 0 Z N"/></draw:custom-shape><draw:custom-shape text:anchor-type="char" draw:z-index="371" draw:style-name="gr16" draw:text-style-name="P597" svg:width="7.621cm" svg:height="1.525cm" svg:x="1.651cm" svg:y="3.81cm"><text:p/><draw:enhanced-geometry svg:viewBox="0 0 21600 21600" draw:type="rectangle" draw:enhanced-path="M 0 0 L 21600 0 21600 21600 0 21600 0 0 Z N"/></draw:custom-shape> <text:s text:c="188"/></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9">Рис.3.5 Общая схема трансформации системы</text:p>
      <text:p text:style-name="P108"/>
      <text:p text:style-name="P5"/>
      <text:p text:style-name="P5"/>
      <text:p text:style-name="P5"/>
      <text:p text:style-name="P5"/>
      <text:p text:style-name="P5"/>
      <text:p text:style-name="P39"><draw:line text:anchor-type="char" draw:z-index="1260" draw:style-name="gr13" draw:text-style-name="P596" svg:x1="-0.127cm" svg:y1="0.064cm" svg:x2="-0.12cm" svg:y2="15.272cm"><text:p/></draw:line><draw:line text:anchor-type="char" draw:z-index="1261" draw:style-name="gr13" draw:text-style-name="P596" svg:x1="16.129cm" svg:y1="0.064cm" svg:x2="16.129cm" svg:y2="15.304cm"><text:p/></draw:line><draw:line text:anchor-type="char" draw:z-index="1257" draw:style-name="gr13" draw:text-style-name="P596" svg:x1="-0.127cm" svg:y1="0.064cm" svg:x2="16.129cm" svg:y2="0.064cm"><text:p/></draw:line></text:p>
      <text:p text:style-name="P133">Оценка вариантов решений и выбор окончательного варианта решения</text:p>
      <text:p text:style-name="P5"/>
      <text:p text:style-name="P39"><draw:line text:anchor-type="char" draw:z-index="1259" draw:style-name="gr13" draw:text-style-name="P596" svg:x1="7.239cm" svg:y1="0.381cm" svg:x2="7.239cm" svg:y2="2.159cm"><text:p/></draw:line><draw:line text:anchor-type="char" draw:z-index="1258" draw:style-name="gr13" draw:text-style-name="P596" svg:x1="-0.127cm" svg:y1="0.36cm" svg:x2="16.129cm" svg:y2="0.36cm"><text:p/></draw:line></text:p>
      <text:p text:style-name="P20">Целевые задачи <text:s text:c="56"/>Методы поиска</text:p>
      <text:p text:style-name="P37"><draw:line text:anchor-type="char" draw:z-index="1262" draw:style-name="gr13" draw:text-style-name="P596" svg:x1="-0.127cm" svg:y1="0.423cm" svg:x2="16.129cm" svg:y2="0.423cm"><text:p/></draw:line></text:p>
      <text:p text:style-name="P4"/>
      <text:p text:style-name="P4"><draw:line text:anchor-type="char" draw:z-index="1254" draw:style-name="gr13" draw:text-style-name="P596" svg:x1="7.239cm" svg:y1="0.092cm" svg:x2="7.239cm" svg:y2="10.252cm"><text:p/></draw:line>Поиск путей снижения <text:tab/><text:tab/><text:tab/><text:tab/>Анкетный опрос</text:p>
      <text:p text:style-name="P4"><draw:line text:anchor-type="char" draw:z-index="1264" draw:style-name="gr13" draw:text-style-name="P596" svg:x1="7.239cm" svg:y1="0.233cm" svg:x2="16.129cm" svg:y2="0.233cm"><text:p/></draw:line>себестоимости решения</text:p>
      <text:p text:style-name="P4"><draw:line text:anchor-type="char" draw:z-index="1263" draw:style-name="gr13" draw:text-style-name="P596" svg:x1="-0.127cm" svg:y1="0.254cm" svg:x2="7.239cm" svg:y2="0.254cm"><text:p/></draw:line> <text:s text:c="84"/>Исследование поведения <text:s text:c="12"/></text:p>
      <text:p text:style-name="P4">Анализ модели поведения <text:s text:c="39"/>потребителей</text:p>
      <text:p text:style-name="P4"><draw:line text:anchor-type="char" draw:z-index="1265" draw:style-name="gr13" draw:text-style-name="P596" svg:x1="7.239cm" svg:y1="0.296cm" svg:x2="16.129cm" svg:y2="0.296cm"><text:p/></draw:line>потребителей</text:p>
      <text:p text:style-name="P271"><draw:line text:anchor-type="char" draw:z-index="1267" draw:style-name="gr13" draw:text-style-name="P596" svg:x1="-0.127cm" svg:y1="0.318cm" svg:x2="7.239cm" svg:y2="0.318cm"><text:p/></draw:line> <text:s text:c="81"/>Системные испытания</text:p>
      <text:p text:style-name="P4"><draw:line text:anchor-type="char" draw:z-index="1266" draw:style-name="gr13" draw:text-style-name="P596" svg:x1="7.239cm" svg:y1="0.106cm" svg:x2="16.129cm" svg:y2="0.106cm"><text:p/></draw:line>Определение действий для </text:p>
      <text:p text:style-name="P4">изменения ситуации <text:s text:c="48"/>Выбор шкал изменения</text:p>
      <text:p text:style-name="P37"><draw:line text:anchor-type="char" draw:z-index="1269" draw:style-name="gr13" draw:text-style-name="P596" svg:x1="7.239cm" svg:y1="0.402cm" svg:x2="16.129cm" svg:y2="0.402cm"><text:p/></draw:line><draw:line text:anchor-type="char" draw:z-index="1268" draw:style-name="gr13" draw:text-style-name="P596" svg:x1="-0.127cm" svg:y1="0.148cm" svg:x2="7.239cm" svg:y2="0.148cm"><text:p/></draw:line></text:p>
      <text:p text:style-name="P4">Установление приемлемости <text:s text:c="34"/>Накопление и свертывание <text:s text:c="35"/></text:p>
      <text:p text:style-name="P4">решения <text:s text:c="71"/>данных</text:p>
      <text:p text:style-name="P4"><draw:line text:anchor-type="char" draw:z-index="1271" draw:style-name="gr13" draw:text-style-name="P596" svg:x1="7.239cm" svg:y1="0.213cm" svg:x2="16.129cm" svg:y2="0.213cm"><text:p/></draw:line><draw:line text:anchor-type="char" draw:z-index="1270" draw:style-name="gr13" draw:text-style-name="P596" svg:x1="-0.127cm" svg:y1="0.213cm" svg:x2="7.239cm" svg:y2="0.213cm"><text:p/></draw:line> <text:s text:c="13"/></text:p>
      <text:p text:style-name="P135">Сравнение ряда альтернативных <text:s text:c="28"/>Системотехника <text:s text:c="29"/></text:p>
      <text:p text:style-name="P4"><draw:line text:anchor-type="char" draw:z-index="1273" draw:style-name="gr13" draw:text-style-name="P596" svg:x1="7.239cm" svg:y1="0.256cm" svg:x2="16.129cm" svg:y2="0.256cm"><text:p/></draw:line>решений</text:p>
      <text:p text:style-name="P37"><draw:line text:anchor-type="char" draw:z-index="1272" draw:style-name="gr13" draw:text-style-name="P596" svg:x1="-0.127cm" svg:y1="0.277cm" svg:x2="7.239cm" svg:y2="0.277cm"><text:p/></draw:line></text:p>
      <text:p text:style-name="P270">Выбор окончательного решения <text:s text:c="29"/>Кумулятивная стратегия Пейджа</text:p>
      <text:p text:style-name="P4"><draw:line text:anchor-type="char" draw:z-index="1274" draw:style-name="gr13" draw:text-style-name="P596" svg:x1="7.239cm" svg:y1="0.319cm" svg:x2="16.129cm" svg:y2="0.319cm"><text:p/></draw:line>и изучение последствий от</text:p>
      <text:p text:style-name="P4">его реализации <text:s text:c="58"/>Ранжирование и взвешивание</text:p>
      <text:p text:style-name="P4"><text:s text:c="85"/>вариантов</text:p>
      <text:p text:style-name="P4"><draw:line text:anchor-type="char" draw:z-index="1275" draw:style-name="gr13" draw:text-style-name="P596" svg:x1="7.239cm" svg:y1="0.129cm" svg:x2="16.129cm" svg:y2="0.129cm"><text:p/></draw:line> <text:s text:c="84"/></text:p>
      <text:p text:style-name="P272"><draw:line text:anchor-type="char" draw:z-index="1256" draw:style-name="gr13" draw:text-style-name="P596" svg:x1="7.239cm" svg:y1="0.03cm" svg:x2="7.228cm" svg:y2="1.665cm"><text:p/></draw:line> <text:s text:c="84"/>Оценка по критерию <text:s/>эффектив-</text:p>
      <text:p text:style-name="P274"><draw:line text:anchor-type="char" draw:z-index="1255" draw:style-name="gr13" draw:text-style-name="P596" svg:x1="-0.127cm" svg:y1="1.187cm" svg:x2="16.129cm" svg:y2="1.187cm"><text:p/></draw:line> <text:s text:c="84"/>ности <text:s/>«Цена-качество»</text:p>
      <text:p text:style-name="P9"/>
      <text:p text:style-name="P171"/>
      <text:p text:style-name="P19">Таблица 3.6 Целевые задачи и методы поиска решений на стадии «Оценка решений»</text:p>
      <text:p text:style-name="P6"/>
      <text:p text:style-name="P590"/>
      <text:p text:style-name="Heading"/>
      <text:p text:style-name="Heading"/>
      <table:table table:name="Table18" table:style-name="Table18">
        <table:table-column table:style-name="Table18.A" table:number-columns-repeated="4"/>
        <table:table-column table:style-name="Table18.E"/>
        <table:table-row table:style-name="Table18.1">
          <table:table-cell table:style-name="Table18.A1" office:value-type="string">
            <text:p text:style-name="P358"><draw:line text:anchor-type="char" draw:z-index="1282" draw:style-name="gr13" draw:text-style-name="P596" svg:x1="18.542cm" svg:y1="8.738cm" svg:x2="21.082cm" svg:y2="8.738cm"><text:p/></draw:line><draw:line text:anchor-type="char" draw:z-index="1281" draw:style-name="gr13" draw:text-style-name="P596" svg:x1="19.812cm" svg:y1="7.722cm" svg:x2="19.812cm" svg:y2="9.754cm"><text:p/></draw:line><draw:custom-shape text:anchor-type="char" draw:z-index="1280" draw:style-name="gr18" draw:text-style-name="P597" svg:width="2.541cm" svg:height="2.033cm" svg:x="18.542cm" svg:y="7.722cm"><text:p text:style-name="P597"><text:span text:style-name="T57">А <text:s text:c="8"/>С</text:span></text:p><text:p text:style-name="P597"><text:span text:style-name="T57"><text:s text:c="26"/></text:span><text:span text:style-name="T57">В <text:s text:c="9"/>Д</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279" draw:style-name="gr13" draw:text-style-name="P596" svg:x1="-0.254cm" svg:y1="8.717cm" svg:x2="24.892cm" svg:y2="8.717cm"><text:p/></draw:line><draw:line text:anchor-type="char" draw:z-index="1278" draw:style-name="gr13" draw:text-style-name="P596" svg:x1="-0.254cm" svg:y1="6.177cm" svg:x2="24.892cm" svg:y2="6.177cm"><text:p/></draw:line><draw:line text:anchor-type="char" draw:z-index="1277" draw:style-name="gr13" draw:text-style-name="P596" svg:x1="9.906cm" svg:y1="3.637cm" svg:x2="24.892cm" svg:y2="3.637cm"><text:p/></draw:line><draw:line text:anchor-type="char" draw:z-index="1276" draw:style-name="gr13" draw:text-style-name="P596" svg:x1="4.826cm" svg:y1="1.351cm" svg:x2="24.892cm" svg:y2="1.351cm"><text:p/></draw:line> <text:s text:c="2"/></text:p>
            <text:p text:style-name="P355"><text:span text:style-name="T32"><text:s text:c="5"/></text:span><text:span text:style-name="T33">Варианты выбора</text:span></text:p>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Продольные</text:p>
            <text:p text:style-name="P355"><text:span text:style-name="T33">(</text:span><text:span text:style-name="T32">исторические и зависящие от времени)</text:span></text:p>
            <text:p text:style-name="P358"/>
            <text:p text:style-name="P358"/>
            <text:p text:style-name="P359">Поперечные</text:p>
            <text:p text:style-name="P358">(количественные и одновременные)</text:p>
          </table:table-cell>
          <table:table-cell table:style-name="Table18.A1" office:value-type="string">
            <text:p text:style-name="P356"/>
            <text:p text:style-name="P355"/>
            <text:p text:style-name="P355"/>
            <text:p text:style-name="P355"/>
            <text:p text:style-name="P359">Рекомендации</text:p>
            <text:p text:style-name="P358"/>
            <text:p text:style-name="P358"/>
            <text:p text:style-name="P358"/>
            <text:p text:style-name="P358"/>
            <text:p text:style-name="P358"/>
            <text:p text:style-name="P359"><text:s/></text:p>
            <text:p text:style-name="P355"/>
            <text:p text:style-name="P355"/>
            <text:p text:style-name="P355"/>
            <text:p text:style-name="P355"><text:s text:c="84"/></text:p>
            <text:p text:style-name="P358">Используется, когда неизвестно, что и почему происходит</text:p>
            <text:p text:style-name="P358"/>
            <text:p text:style-name="P358"/>
            <text:p text:style-name="P358"/>
            <text:p text:style-name="P358">Используются, когда необходимо узнать масштабы происходящего</text:p>
            <text:p text:style-name="P355"/>
          </table:table-cell>
          <table:table-cell table:style-name="Table18.A1" office:value-type="string">
            <text:p text:style-name="P356"/>
            <text:p text:style-name="P355"/>
            <text:p text:style-name="P355"/>
            <text:p text:style-name="P355"/>
            <text:p text:style-name="P355"/>
            <text:p text:style-name="P355"/>
            <text:p text:style-name="P355"/>
            <text:p text:style-name="P355"/>
            <text:p text:style-name="P355"/>
            <text:p text:style-name="P359"><text:s text:c="4"/>Результаты</text:p>
            <text:p text:style-name="P359"/>
            <text:p text:style-name="P359"/>
            <text:p text:style-name="P359"/>
            <text:p text:style-name="P359"/>
            <text:p text:style-name="P359"/>
            <text:p text:style-name="P358">Сбор большого объема данных от каждого члена малой группы</text:p>
            <text:p text:style-name="P358"/>
            <text:p text:style-name="P358"/>
            <text:p text:style-name="P358"/>
            <text:p text:style-name="P355"><text:span text:style-name="T32">Сбор небольшого объема данных от каждого члена большой группы</text:span><text:span text:style-name="T33"> <text:s text:c="49"/></text:span></text:p>
            <text:p text:style-name="P359"/>
            <text:p text:style-name="P359"/>
            <text:p text:style-name="P355"/>
          </table:table-cell>
          <table:table-cell table:style-name="Table18.A1" office:value-type="string">
            <text:p text:style-name="P359">Неизбирательные <text:s/></text:p>
            <text:p text:style-name="P358">(конкретные <text:s text:c="3"/>и реалистичные)</text:p>
            <text:p text:style-name="P358"/>
            <text:p text:style-name="P358">Не планировать методы анализа информации, пока не будет выяснен характер данных</text:p>
            <text:p text:style-name="P358"/>
            <text:p text:style-name="P358"/>
            <text:p text:style-name="P358">Планирование выполняется быстро, анализ – медленно</text:p>
            <text:p text:style-name="P358"/>
            <text:p text:style-name="P358"/>
            <text:p text:style-name="P358"/>
            <text:p text:style-name="P358"/>
            <text:p text:style-name="P358">Примеры: кинофильм, видеозапись, звукозапись, журнал наблюдателя, дневник участника</text:p>
            <text:p text:style-name="P358"/>
            <text:p text:style-name="P358"/>
            <text:p text:style-name="P358"/>
            <text:p text:style-name="P358"/>
            <text:p text:style-name="P358">Примеры: <text:s/>фотоснимки, письменные описания, собранные образцы, свободные интервью</text:p>
            <text:p text:style-name="P358"/>
          </table:table-cell>
          <table:table-cell table:style-name="Table18.E1" office:value-type="string">
            <text:p text:style-name="P355"><text:span text:style-name="T33">Избирательные</text:span><text:span text:style-name="T32"> (абстрактные и утопические)</text:span></text:p>
            <text:p text:style-name="P358"/>
            <text:p text:style-name="P358"/>
            <text:p text:style-name="P358">Не накапливать данных, пока не будет точно решено, каким образом они будут <text:s/>анали-зироваться и использоваться</text:p>
            <text:p text:style-name="P358"/>
            <text:p text:style-name="P358"/>
            <text:p text:style-name="P358">Планирование выполняется медленно, анализ может осуществляться быстро при автоматизированной обработке данных</text:p>
            <text:p text:style-name="P358"/>
            <text:p text:style-name="P358"/>
            <text:p text:style-name="P358">Примеры: <text:s text:c="2"/>графическая запись, анализ движений</text:p>
            <text:p text:style-name="P358"/>
            <text:p text:style-name="P358"/>
            <text:p text:style-name="P358"/>
            <text:p text:style-name="P358"/>
            <text:p text:style-name="P358"/>
            <text:p text:style-name="P358">Примеры: <text:s text:c="2"/>вопросы анкет с множественным выбором ответов, подсчет повторяе-</text:p>
            <text:p text:style-name="P358">мости, топографическая съемка</text:p>
            <text:p text:style-name="P358"/>
          </table:table-cell>
        </table:table-row>
      </table:table>
      <text:p text:style-name="P6"/>
      <text:p text:style-name="P15">Таблица 3.7 Структура процесса накопления и свертывания данных</text:p>
      <text:p text:style-name="P6"/>
      <text:p text:style-name="P518"><text:s text:c="67"/></text:p>
      <text:p text:style-name="P273"><text:span text:style-name="T4"><text:s text:c="67"/></text:span><text:span text:style-name="T26">«а»</text:span></text:p>
      <text:p text:style-name="P274"><draw:custom-shape text:anchor-type="char" draw:z-index="432" draw:style-name="gr18" draw:text-style-name="P597" svg:width="1.271cm" svg:height="0.763cm" svg:x="14.605cm" svg:y="0.266cm"><text:p text:style-name="P597"><text:span text:style-name="T57">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08" draw:style-name="gr18" draw:text-style-name="P597" svg:width="0.763cm" svg:height="0.763cm" svg:x="0.381cm" svg:y="0.236cm"><text:p text:style-name="P597"><text:span text:style-name="T57">1</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92"/></text:p>
      <text:h text:style-name="P393" text:outline-level="1"><draw:line text:anchor-type="char" draw:z-index="419" draw:style-name="gr9" draw:text-style-name="P596" svg:x1="1.143cm" svg:y1="0.369cm" svg:x2="6.223cm" svg:y2="0.369cm"><text:p/></draw:line><draw:frame draw:style-name="fr2" draw:name="Frame89" text:anchor-type="char" svg:x="6.197cm" svg:y="-0.023cm" svg:width="3.101cm" svg:height="3.863cm" draw:z-index="407"><draw:text-box><text:p text:style-name="P4">Система управления платной автостоянкой</text:p></draw:text-box></draw:frame><text:span text:style-name="T30"> <text:s text:c="16"/></text:span><text:span text:style-name="T34">Автомобили с дороги <text:s text:c="6"/></text:span><text:span text:style-name="T30"><text:s text:c="39"/></text:span><text:span text:style-name="T34">Автомобили на дорогу</text:span><text:span text:style-name="T30"> <text:s text:c="15"/></text:span></text:h>
      <text:h text:style-name="Heading_20_1" text:outline-level="1"><draw:line text:anchor-type="char" draw:z-index="410" draw:style-name="gr10" draw:text-style-name="P596" svg:x1="9.271cm" svg:y1="0.055cm" svg:x2="14.605cm" svg:y2="0.055cm"><text:p/></draw:line><draw:line text:anchor-type="char" draw:z-index="409" draw:style-name="gr10" draw:text-style-name="P596" svg:x1="9.271cm" svg:y1="0.055cm" svg:x2="14.605cm" svg:y2="0.055cm"><text:p/></draw:line> <text:s text:c="58"/></text:h>
      <text:h text:style-name="Heading_20_1" text:outline-level="1"><draw:custom-shape text:anchor-type="char" draw:z-index="431" draw:style-name="gr18" draw:text-style-name="P597" svg:width="1.271cm" svg:height="0.763cm" svg:x="14.605cm" svg:y="0.065cm"><text:p text:style-name="P597"><text:span text:style-name="T67">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23" draw:style-name="gr18" draw:text-style-name="P597" svg:width="0.763cm" svg:height="0.763cm" svg:x="0.381cm" svg:y="0.065cm"><text:p text:style-name="P597"><text:span text:style-name="T69">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0"> <text:s text:c="17"/></text:span><text:span text:style-name="T34">Автомобили</text:span><text:span text:style-name="T30"> <text:s/></text:span><text:span text:style-name="T34">на стоянку</text:span><text:span text:style-name="T30"> <text:s text:c="25"/></text:span><text:span text:style-name="T34"><text:s text:c="17"/>Выручка</text:span></text:h>
      <text:h text:style-name="P394" text:outline-level="1"><draw:line text:anchor-type="char" draw:z-index="420" draw:style-name="gr9" draw:text-style-name="P596" svg:x1="1.143cm" svg:y1="0.168cm" svg:x2="6.223cm" svg:y2="0.168cm"><text:p/></draw:line><draw:line text:anchor-type="char" draw:z-index="411" draw:style-name="gr10" draw:text-style-name="P596" svg:x1="9.271cm" svg:y1="0.168cm" svg:x2="14.605cm" svg:y2="0.168cm"><text:p/></draw:line> <text:s text:c="40"/></text:h>
      <text:h text:style-name="P395" text:outline-level="1"><draw:custom-shape text:anchor-type="char" draw:z-index="430" draw:style-name="gr18" draw:text-style-name="P597" svg:width="0.763cm" svg:height="0.763cm" svg:x="14.605cm" svg:y="0.016cm"><text:p text:style-name="P597"><text:span text:style-name="T57">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24" draw:style-name="gr18" draw:text-style-name="P597" svg:width="0.763cm" svg:height="0.763cm" svg:x="0.381cm" svg:y="0.016cm"><text:p text:style-name="P597"><text:span text:style-name="T69">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0"> <text:s text:c="17"/></text:span><text:span text:style-name="T34">Сигналы <text:s/>прибытия <text:s/></text:span><text:span text:style-name="T30"><text:s text:c="46"/></text:span><text:span text:style-name="T34">Автомобили со стоянки</text:span></text:h>
      <text:h text:style-name="P395" text:outline-level="1"><draw:line text:anchor-type="char" draw:z-index="421" draw:style-name="gr9" draw:text-style-name="P596" svg:x1="1.143cm" svg:y1="0.118cm" svg:x2="6.223cm" svg:y2="0.118cm"><text:p/></draw:line><draw:line text:anchor-type="char" draw:z-index="412" draw:style-name="gr10" draw:text-style-name="P596" svg:x1="9.271cm" svg:y1="0.118cm" svg:x2="14.605cm" svg:y2="0.118cm"><text:p/></draw:line> <text:s text:c="91"/></text:h>
      <text:h text:style-name="P396" text:outline-level="1"><draw:custom-shape text:anchor-type="char" draw:z-index="429" draw:style-name="gr18" draw:text-style-name="P597" svg:width="0.763cm" svg:height="0.763cm" svg:x="14.605cm" svg:y="0.048cm"><text:p text:style-name="P597"><text:span text:style-name="T57">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25" draw:style-name="gr18" draw:text-style-name="P597" svg:width="0.763cm" svg:height="0.763cm" svg:x="0.381cm" svg:y="0.048cm"><text:p text:style-name="P597"><text:span text:style-name="T69">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0"> <text:s text:c="12"/></text:span><text:span text:style-name="T34">Контрольные <text:s/>талоны</text:span><text:span text:style-name="T30"> <text:s text:c="47"/></text:span><text:span text:style-name="T34"><text:s text:c="2"/>Оплата расчетная</text:span></text:h>
      <text:p text:style-name="Standard"><draw:line text:anchor-type="char" draw:z-index="422" draw:style-name="gr9" draw:text-style-name="P596" svg:x1="1.143cm" svg:y1="0.069cm" svg:x2="6.223cm" svg:y2="0.069cm"><text:p/></draw:line><draw:line text:anchor-type="char" draw:z-index="413" draw:style-name="gr10" draw:text-style-name="P596" svg:x1="9.271cm" svg:y1="0.139cm" svg:x2="14.605cm" svg:y2="0.139cm"><text:p/></draw:line> <text:s text:c="15"/>прибывающего авто <text:s text:c="95"/></text:p>
      <text:p text:style-name="Standard"><draw:custom-shape text:anchor-type="char" draw:z-index="428" draw:style-name="gr18" draw:text-style-name="P597" svg:width="0.763cm" svg:height="0.763cm" svg:x="14.605cm" svg:y="-0.002cm"><text:p text:style-name="P597"><text:span text:style-name="T69">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16" draw:style-name="gr10" draw:text-style-name="P596" svg:x1="9.271cm" svg:y1="0.344cm" svg:x2="14.605cm" svg:y2="0.344cm"><text:p/></draw:line> <text:s text:c="112"/>Такса</text:p>
      <text:p text:style-name="Standard"><draw:custom-shape text:anchor-type="char" draw:z-index="426" draw:style-name="gr18" draw:text-style-name="P597" svg:width="0.763cm" svg:height="0.763cm" svg:x="0.127cm" svg:y="0.355cm"><text:p text:style-name="P597"><text:span text:style-name="T69">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14" draw:style-name="gr10" draw:text-style-name="P596" svg:x1="8.509cm" svg:y1="0.019cm" svg:x2="8.509cm" svg:y2="0.781cm"><text:p/></draw:line><draw:line text:anchor-type="char" draw:z-index="418" draw:style-name="gr9" draw:text-style-name="P596" svg:x1="6.731cm" svg:y1="0.781cm" svg:x2="6.731cm" svg:y2="0.019cm"><text:p/></draw:line> <text:s text:c="112"/></text:p>
      <text:p text:style-name="Standard"><draw:custom-shape text:anchor-type="char" draw:z-index="427" draw:style-name="gr18" draw:text-style-name="P597" svg:width="0.763cm" svg:height="0.763cm" svg:x="14.605cm" svg:y="0.203cm"><text:p text:style-name="P597"><text:span text:style-name="T69">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15" draw:style-name="gr13" draw:text-style-name="P596" svg:x1="8.509cm" svg:y1="0.376cm" svg:x2="14.605cm" svg:y2="0.376cm"><text:p/></draw:line><draw:line text:anchor-type="char" draw:z-index="417" draw:style-name="gr13" draw:text-style-name="P596" svg:x1="0.889cm" svg:y1="0.376cm" svg:x2="6.731cm" svg:y2="0.376cm"><text:p/></draw:line> <text:s text:c="20"/>Контрольные талоны <text:s text:c="54"/>Сигналы убытия</text:p>
      <text:p text:style-name="Standard"><text:s text:c="21"/>убывающих авто </text:p>
      <text:p text:style-name="P95"><draw:line text:anchor-type="char" draw:z-index="433" draw:style-name="gr13" draw:text-style-name="P596" svg:x1="-1.651cm" svg:y1="0.915cm" svg:x2="16.383cm" svg:y2="0.915cm"><text:p/></draw:line> <text:s text:c="18"/></text:p>
      <text:p text:style-name="P95"/>
      <text:p text:style-name="P95"/>
      <text:p text:style-name="P95"><text:s text:c="25"/>ВХОДЫ <text:s text:c="35"/>ФУНКЦИИ <text:s text:c="35"/>ВЫХОДЫ</text:p>
      <text:p text:style-name="P96"><draw:frame draw:style-name="fr2" draw:name="Frame90" text:anchor-type="char" svg:x="5.689cm" svg:y="7.902cm" svg:width="4.371cm" svg:height="1.831cm" draw:z-index="437"><draw:text-box><text:p text:style-name="Standard">Расчет и кассирование платы</text:p></draw:text-box></draw:frame><draw:frame draw:style-name="fr2" draw:name="Frame91" text:anchor-type="char" svg:x="5.689cm" svg:y="5.362cm" svg:width="4.371cm" svg:height="1.831cm" draw:z-index="436"><draw:text-box><text:p text:style-name="Standard">Снятие контрольного талона с убывающего авто,регистрация убытия</text:p></draw:text-box></draw:frame><draw:frame draw:style-name="fr2" draw:name="Frame92" text:anchor-type="char" svg:x="5.689cm" svg:y="2.822cm" svg:width="4.371cm" svg:height="1.831cm" draw:z-index="435"><draw:text-box><text:p text:style-name="Standard">Закрепление <text:s/>контроль-ного талона за прибыв-шим автомобилем</text:p></draw:text-box></draw:frame><draw:frame draw:style-name="fr2" draw:name="Frame93" text:anchor-type="char" svg:x="5.689cm" svg:y="0.79cm" svg:width="4.371cm" svg:height="1.577cm" draw:z-index="434"><draw:text-box><text:p text:style-name="Standard">Регистрация времени прибытия</text:p></draw:text-box></draw:frame> <text:s text:c="80"/><text:span text:style-name="T26">«б» <text:s text:c="25"/></text:span></text:p>
      <text:p text:style-name="P70"><draw:custom-shape text:anchor-type="char" draw:z-index="458" draw:style-name="gr18" draw:text-style-name="P597" svg:width="0.763cm" svg:height="0.763cm" svg:x="14.859cm" svg:y="0.503cm"><text:p text:style-name="P597"><text:span text:style-name="T57">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52" draw:style-name="gr18" draw:text-style-name="P597" svg:width="0.763cm" svg:height="0.763cm" svg:x="0.381cm" svg:y="0.249cm"><text:p text:style-name="P597"><text:span text:style-name="T57">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6"><draw:line text:anchor-type="char" draw:z-index="439" draw:style-name="gr9" draw:text-style-name="P596" svg:x1="10.033cm" svg:y1="0.443cm" svg:x2="14.859cm" svg:y2="0.443cm"><text:p/></draw:line><draw:line text:anchor-type="char" draw:z-index="438" draw:style-name="gr9" draw:text-style-name="P596" svg:x1="1.143cm" svg:y1="0.443cm" svg:x2="5.715cm" svg:y2="0.443cm"><text:p/></draw:line><text:span text:style-name="T26"> <text:s text:c="11"/></text:span>Сигнал прибытия <text:s text:c="74"/>Контрольный талон<text:span text:style-name="T26"> <text:s text:c="9"/></text:span></text:p>
      <text:p text:style-name="P96"><text:span text:style-name="T26"><text:s text:c="42"/></text:span><text:span text:style-name="T4">А</text:span></text:p>
      <text:p text:style-name="P21"/>
      <text:p text:style-name="P40"><draw:custom-shape text:anchor-type="char" draw:z-index="460" draw:style-name="gr18" draw:text-style-name="P597" svg:width="0.763cm" svg:height="0.763cm" svg:x="14.859cm" svg:y="0.335cm"><text:p text:style-name="P597"><text:span text:style-name="T57">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53" draw:style-name="gr18" draw:text-style-name="P597" svg:width="0.763cm" svg:height="0.763cm" svg:x="0.127cm" svg:y="0.081cm"><text:p text:style-name="P597"><text:span text:style-name="T57">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6"><draw:line text:anchor-type="char" draw:z-index="441" draw:style-name="gr9" draw:text-style-name="P596" svg:x1="10.033cm" svg:y1="0.356cm" svg:x2="14.859cm" svg:y2="0.356cm"><text:p/></draw:line><draw:line text:anchor-type="char" draw:z-index="440" draw:style-name="gr9" draw:text-style-name="P596" svg:x1="0.889cm" svg:y1="0.356cm" svg:x2="5.715cm" svg:y2="0.356cm"><text:p/></draw:line><text:span text:style-name="T4"> <text:s text:c="15"/></text:span>Авто с дороги<text:span text:style-name="T26"> <text:s text:c="51"/></text:span>Авто на стоянку с контроль-</text:p>
      <text:p text:style-name="P96"><text:s text:c="59"/>В <text:s text:c="59"/>ными талонами</text:p>
      <text:p text:style-name="P96"><draw:custom-shape text:anchor-type="char" draw:z-index="459" draw:style-name="gr18" draw:text-style-name="P597" svg:width="0.763cm" svg:height="0.763cm" svg:x="14.859cm" svg:y="0.307cm"><text:p text:style-name="P597"><text:span text:style-name="T57">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54" draw:style-name="gr18" draw:text-style-name="P597" svg:width="0.763cm" svg:height="0.763cm" svg:x="0.127cm" svg:y="0.053cm"><text:p text:style-name="P597"><text:span text:style-name="T57">4</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1"/>Контрольный талон <text:s text:c="73"/>Сигнал прибытия <text:s text:c="10"/></text:p>
      <text:p text:style-name="P96"><draw:line text:anchor-type="char" draw:z-index="442" draw:style-name="gr9" draw:text-style-name="P596" svg:x1="0.889cm" svg:y1="0.155cm" svg:x2="5.715cm" svg:y2="0.155cm"><text:p/></draw:line><draw:line text:anchor-type="char" draw:z-index="443" draw:style-name="gr9" draw:text-style-name="P596" svg:x1="10.033cm" svg:y1="0.155cm" svg:x2="14.859cm" svg:y2="0.155cm"><text:p/></draw:line> <text:s text:c="11"/>прибывающего авто</text:p>
      <text:p text:style-name="P96"/>
      <text:p text:style-name="P78"><draw:custom-shape text:anchor-type="char" draw:z-index="461" draw:style-name="gr18" draw:text-style-name="P597" svg:width="1.271cm" svg:height="0.763cm" svg:x="14.859cm" svg:y="0.36cm"><text:p text:style-name="P597"><text:span text:style-name="T57">1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55" draw:style-name="gr18" draw:text-style-name="P597" svg:width="0.763cm" svg:height="0.763cm" svg:x="0.127cm" svg:y="0.36cm"><text:p text:style-name="P597"><text:span text:style-name="T57">9</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6"><draw:line text:anchor-type="char" draw:z-index="445" draw:style-name="gr9" draw:text-style-name="P596" svg:x1="10.033cm" svg:y1="0.462cm" svg:x2="14.859cm" svg:y2="0.462cm"><text:p/></draw:line><draw:line text:anchor-type="char" draw:z-index="444" draw:style-name="gr9" draw:text-style-name="P596" svg:x1="0.889cm" svg:y1="0.462cm" svg:x2="5.715cm" svg:y2="0.462cm"><text:p/></draw:line> <text:s text:c="14"/>Авто со стоянки <text:s text:c="76"/>Авто на дорогу</text:p>
      <text:p text:style-name="P96"><text:s text:c="13"/>с контрольными талонами</text:p>
      <text:p text:style-name="P96"><draw:custom-shape text:anchor-type="char" draw:z-index="462" draw:style-name="gr18" draw:text-style-name="P597" svg:width="0.763cm" svg:height="0.763cm" svg:x="14.859cm" svg:y="0.159cm"><text:p text:style-name="P597"><text:span text:style-name="T57">5</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4"/>Сигнал убытия <text:s text:c="18"/>С <text:s text:c="52"/>Контрольные талоны</text:p>
      <text:p text:style-name="P96"><draw:line text:anchor-type="char" draw:z-index="447" draw:style-name="gr9" draw:text-style-name="P596" svg:x1="10.033cm" svg:y1="0.007cm" svg:x2="14.859cm" svg:y2="0.007cm"><text:p/></draw:line><draw:line text:anchor-type="char" draw:z-index="446" draw:style-name="gr9" draw:text-style-name="P596" svg:x1="0.889cm" svg:y1="0.007cm" svg:x2="5.715cm" svg:y2="0.007cm"><text:p/></draw:line> <text:s text:c="115"/>убывающего <text:s/>авто <text:s text:c="23"/></text:p>
      <text:p text:style-name="P96"/>
      <text:p text:style-name="P78"><draw:custom-shape text:anchor-type="char" draw:z-index="456" draw:style-name="gr18" draw:text-style-name="P597" svg:width="0.763cm" svg:height="0.763cm" svg:x="0.381cm" svg:y="0.212cm"><text:p text:style-name="P597"><text:span text:style-name="T57">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6"><draw:custom-shape text:anchor-type="char" draw:z-index="463" draw:style-name="gr18" draw:text-style-name="P597" svg:width="0.763cm" svg:height="0.763cm" svg:x="14.859cm" svg:y="0.06cm"><text:p text:style-name="P597"><text:span text:style-name="T57">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49" draw:style-name="gr9" draw:text-style-name="P596" svg:x1="10.033cm" svg:y1="0.314cm" svg:x2="14.859cm" svg:y2="0.314cm"><text:p/></draw:line><draw:line text:anchor-type="char" draw:z-index="448" draw:style-name="gr9" draw:text-style-name="P596" svg:x1="1.143cm" svg:y1="0.314cm" svg:x2="5.715cm" svg:y2="0.314cm"><text:p/></draw:line> <text:s text:c="14"/>Контрольные талоны <text:s text:c="68"/>Расчет оплаты</text:p>
      <text:p text:style-name="P96"><text:s text:c="14"/>убывающего авто</text:p>
      <text:p text:style-name="P96"><draw:custom-shape text:anchor-type="char" draw:z-index="464" draw:style-name="gr18" draw:text-style-name="P597" svg:width="1.525cm" svg:height="1.017cm" svg:x="14.859cm" svg:y="0.265cm"><text:p text:style-name="P597"><text:span text:style-name="T57">10</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59"/>Д</text:p>
      <text:p text:style-name="P96"><draw:line text:anchor-type="char" draw:z-index="465" draw:style-name="gr13" draw:text-style-name="P596" svg:x1="0.381cm" svg:y1="1.129cm" svg:x2="16.383cm" svg:y2="1.129cm"><text:p/></draw:line><draw:custom-shape text:anchor-type="char" draw:z-index="457" draw:style-name="gr18" draw:text-style-name="P597" svg:width="0.763cm" svg:height="0.763cm" svg:x="0.381cm" svg:y="0.113cm"><text:p text:style-name="P597"><text:span text:style-name="T57">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51" draw:style-name="gr9" draw:text-style-name="P596" svg:x1="10.033cm" svg:y1="0.367cm" svg:x2="14.859cm" svg:y2="0.367cm"><text:p/></draw:line><draw:line text:anchor-type="char" draw:z-index="450" draw:style-name="gr9" draw:text-style-name="P596" svg:x1="1.143cm" svg:y1="0.367cm" svg:x2="5.715cm" svg:y2="0.367cm"><text:p/></draw:line> <text:s text:c="19"/>Такса <text:s text:c="90"/>Выручка</text:p>
      <text:p text:style-name="P96"/>
      <text:p text:style-name="P96"/>
      <text:p text:style-name="P96"/>
      <text:p text:style-name="P96"><draw:line text:anchor-type="char" draw:z-index="502" draw:style-name="gr9" draw:text-style-name="P596" svg:x1="10.541cm" svg:y1="2.808cm" svg:x2="10.541cm" svg:y2="0.268cm"><text:p/></draw:line><draw:line text:anchor-type="char" draw:z-index="503" draw:style-name="gr9" draw:text-style-name="P596" svg:x1="10.541cm" svg:y1="0.268cm" svg:x2="12.065cm" svg:y2="0.268cm"><text:p/></draw:line><draw:line text:anchor-type="char" draw:z-index="496" draw:style-name="gr9" draw:text-style-name="P596" svg:x1="6.223cm" svg:y1="0.268cm" svg:x2="6.223cm" svg:y2="1.792cm"><text:p/></draw:line><draw:line text:anchor-type="char" draw:z-index="495" draw:style-name="gr9" draw:text-style-name="P596" svg:x1="5.207cm" svg:y1="0.268cm" svg:x2="6.223cm" svg:y2="0.268cm"><text:p/></draw:line><draw:line text:anchor-type="char" draw:z-index="491" draw:style-name="gr9" draw:text-style-name="P596" svg:x1="6.985cm" svg:y1="0.268cm" svg:x2="9.779cm" svg:y2="0.268cm"><text:p/></draw:line> <text:s text:c="20"/><text:span text:style-name="T4">«в» <text:s text:c="8"/>дорога</text:span></text:p>
      <text:p text:style-name="P96"><draw:frame draw:style-name="fr2" draw:name="Frame94" text:anchor-type="char" svg:x="6.705cm" svg:y="0.009cm" svg:width="3.609cm" svg:height="1.831cm" draw:z-index="486"><draw:text-box><text:p text:style-name="Standard">А <text:s/>Офис <text:s text:c="15"/>С</text:p><text:p text:style-name="Standard"><text:s text:c="6"/>фирмы</text:p><text:p text:style-name="Standard">В <text:s text:c="27"/>Д</text:p></draw:text-box></draw:frame><draw:line text:anchor-type="char" draw:z-index="480" draw:style-name="gr13" draw:text-style-name="P596" svg:x1="0.381cm" svg:y1="0.035cm" svg:x2="5.969cm" svg:y2="0.035cm"><text:p/></draw:line><draw:line text:anchor-type="char" draw:z-index="481" draw:style-name="gr13" draw:text-style-name="P596" svg:x1="5.969cm" svg:y1="0.035cm" svg:x2="5.969cm" svg:y2="0.543cm"><text:p/></draw:line><draw:custom-shape text:anchor-type="char" draw:z-index="466" draw:style-name="gr16" draw:text-style-name="P597" svg:width="0.509cm" svg:height="0.763cm" svg:x="1.143cm" svg:y="0.289cm"><text:p/><draw:enhanced-geometry svg:viewBox="0 0 21600 21600" draw:type="rectangle" draw:enhanced-path="M 0 0 L 21600 0 21600 21600 0 21600 0 0 Z N"/></draw:custom-shape><draw:custom-shape text:anchor-type="char" draw:z-index="492" draw:style-name="gr16" draw:text-style-name="P597" svg:width="0.255cm" svg:height="0.255cm" svg:x="8.001cm" svg:y="1.305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90" draw:style-name="gr13" draw:text-style-name="P596" svg:x1="10.795cm" svg:y1="0.035cm" svg:x2="10.795cm" svg:y2="0.543cm"><text:p/></draw:line><draw:line text:anchor-type="char" draw:z-index="484" draw:style-name="gr13" draw:text-style-name="P596" svg:x1="10.795cm" svg:y1="0.035cm" svg:x2="15.367cm" svg:y2="0.035cm"><text:p/></draw:line><draw:line text:anchor-type="char" draw:z-index="488" draw:style-name="gr13" draw:text-style-name="P596" svg:x1="9.525cm" svg:y1="0.035cm" svg:x2="9.525cm" svg:y2="1.813cm"><text:p/></draw:line><draw:line text:anchor-type="char" draw:z-index="487" draw:style-name="gr13" draw:text-style-name="P596" svg:x1="7.239cm" svg:y1="0.035cm" svg:x2="7.239cm" svg:y2="1.813cm"><text:p/></draw:line><draw:line text:anchor-type="char" draw:z-index="489" draw:style-name="gr13" draw:text-style-name="P596" svg:x1="6.731cm" svg:y1="1.051cm" svg:x2="10.033cm" svg:y2="1.051cm"><text:p/></draw:line><draw:line text:anchor-type="char" draw:z-index="485" draw:style-name="gr13" draw:text-style-name="P596" svg:x1="15.367cm" svg:y1="0.035cm" svg:x2="15.367cm" svg:y2="3.337cm"><text:p/></draw:line><draw:line text:anchor-type="char" draw:z-index="482" draw:style-name="gr13" draw:text-style-name="P596" svg:x1="0.381cm" svg:y1="0.035cm" svg:x2="0.381cm" svg:y2="3.337cm"><text:p/></draw:line><draw:custom-shape text:anchor-type="char" draw:z-index="473" draw:style-name="gr16" draw:text-style-name="P597" svg:width="0.509cm" svg:height="0.763cm" svg:x="13.335cm" svg:y="0.289cm"><text:p/><draw:enhanced-geometry svg:viewBox="0 0 21600 21600" draw:type="rectangle" draw:enhanced-path="M 0 0 L 21600 0 21600 21600 0 21600 0 0 Z N"/></draw:custom-shape><draw:custom-shape text:anchor-type="char" draw:z-index="472" draw:style-name="gr16" draw:text-style-name="P597" svg:width="0.509cm" svg:height="0.763cm" svg:x="12.319cm" svg:y="0.289cm"><text:p/><draw:enhanced-geometry svg:viewBox="0 0 21600 21600" draw:type="rectangle" draw:enhanced-path="M 0 0 L 21600 0 21600 21600 0 21600 0 0 Z N"/></draw:custom-shape><draw:custom-shape text:anchor-type="char" draw:z-index="471" draw:style-name="gr16" draw:text-style-name="P597" svg:width="0.509cm" svg:height="0.763cm" svg:x="11.303cm" svg:y="0.289cm"><text:p/><draw:enhanced-geometry svg:viewBox="0 0 21600 21600" draw:type="rectangle" draw:enhanced-path="M 0 0 L 21600 0 21600 21600 0 21600 0 0 Z N"/></draw:custom-shape><draw:custom-shape text:anchor-type="char" draw:z-index="470" draw:style-name="gr16" draw:text-style-name="P597" svg:width="0.509cm" svg:height="0.763cm" svg:x="5.207cm" svg:y="0.289cm"><text:p/><draw:enhanced-geometry svg:viewBox="0 0 21600 21600" draw:type="rectangle" draw:enhanced-path="M 0 0 L 21600 0 21600 21600 0 21600 0 0 Z N"/></draw:custom-shape><draw:custom-shape text:anchor-type="char" draw:z-index="469" draw:style-name="gr16" draw:text-style-name="P597" svg:width="0.509cm" svg:height="0.763cm" svg:x="4.191cm" svg:y="0.289cm"><text:p/><draw:enhanced-geometry svg:viewBox="0 0 21600 21600" draw:type="rectangle" draw:enhanced-path="M 0 0 L 21600 0 21600 21600 0 21600 0 0 Z N"/></draw:custom-shape><draw:custom-shape text:anchor-type="char" draw:z-index="468" draw:style-name="gr16" draw:text-style-name="P597" svg:width="0.509cm" svg:height="0.763cm" svg:x="3.175cm" svg:y="0.289cm"><text:p/><draw:enhanced-geometry svg:viewBox="0 0 21600 21600" draw:type="rectangle" draw:enhanced-path="M 0 0 L 21600 0 21600 21600 0 21600 0 0 Z N"/></draw:custom-shape><draw:custom-shape text:anchor-type="char" draw:z-index="467" draw:style-name="gr16" draw:text-style-name="P597" svg:width="0.509cm" svg:height="0.763cm" svg:x="2.159cm" svg:y="0.289cm"><text:p/><draw:enhanced-geometry svg:viewBox="0 0 21600 21600" draw:type="rectangle" draw:enhanced-path="M 0 0 L 21600 0 21600 21600 0 21600 0 0 Z N"/></draw:custom-shape> <text:s text:c="117"/></text:p>
      <text:p text:style-name="P96"/>
      <text:p text:style-name="P96"/>
      <text:p text:style-name="P78"><draw:line text:anchor-type="char" draw:z-index="497" draw:style-name="gr10" draw:text-style-name="P596" svg:x1="1.143cm" svg:y1="0.088cm" svg:x2="6.223cm" svg:y2="0.088cm"><text:p/></draw:line><draw:line text:anchor-type="char" draw:z-index="500" draw:style-name="gr13" draw:text-style-name="P596" svg:x1="1.143cm" svg:y1="0.088cm" svg:x2="1.143cm" svg:y2="1.104cm"><text:p/></draw:line></text:p>
      <text:p text:style-name="P96"><text:s text:c="18"/></text:p>
      <text:p text:style-name="P96"><draw:line text:anchor-type="char" draw:z-index="501" draw:style-name="gr9" draw:text-style-name="P596" svg:x1="1.143cm" svg:y1="0.293cm" svg:x2="10.541cm" svg:y2="0.293cm"><text:p/></draw:line> <text:s text:c="13"/></text:p>
      <text:p text:style-name="P78"><draw:custom-shape text:anchor-type="char" draw:z-index="479" draw:style-name="gr16" draw:text-style-name="P597" svg:width="0.509cm" svg:height="0.763cm" svg:x="13.335cm" svg:y="0.395cm"><text:p/><draw:enhanced-geometry svg:viewBox="0 0 21600 21600" draw:type="rectangle" draw:enhanced-path="M 0 0 L 21600 0 21600 21600 0 21600 0 0 Z N"/></draw:custom-shape><draw:custom-shape text:anchor-type="char" draw:z-index="478" draw:style-name="gr16" draw:text-style-name="P597" svg:width="0.509cm" svg:height="0.763cm" svg:x="12.319cm" svg:y="0.395cm"><text:p/><draw:enhanced-geometry svg:viewBox="0 0 21600 21600" draw:type="rectangle" draw:enhanced-path="M 0 0 L 21600 0 21600 21600 0 21600 0 0 Z N"/></draw:custom-shape><draw:custom-shape text:anchor-type="char" draw:z-index="477" draw:style-name="gr16" draw:text-style-name="P597" svg:width="0.509cm" svg:height="0.763cm" svg:x="11.303cm" svg:y="0.395cm"><text:p/><draw:enhanced-geometry svg:viewBox="0 0 21600 21600" draw:type="rectangle" draw:enhanced-path="M 0 0 L 21600 0 21600 21600 0 21600 0 0 Z N"/></draw:custom-shape><draw:line text:anchor-type="char" draw:z-index="493" draw:style-name="gr23" draw:text-style-name="P596" svg:x1="4.699cm" svg:y1="0.395cm" svg:x2="10.287cm" svg:y2="0.395cm"><text:p/></draw:line><draw:line text:anchor-type="char" draw:z-index="494" draw:style-name="gr23" draw:text-style-name="P596" svg:x1="4.699cm" svg:y1="1.157cm" svg:x2="10.287cm" svg:y2="1.157cm"><text:p/></draw:line><draw:custom-shape text:anchor-type="char" draw:z-index="476" draw:style-name="gr16" draw:text-style-name="P597" svg:width="0.509cm" svg:height="0.763cm" svg:x="3.175cm" svg:y="0.395cm"><text:p/><draw:enhanced-geometry svg:viewBox="0 0 21600 21600" draw:type="rectangle" draw:enhanced-path="M 0 0 L 21600 0 21600 21600 0 21600 0 0 Z N"/></draw:custom-shape><draw:custom-shape text:anchor-type="char" draw:z-index="475" draw:style-name="gr16" draw:text-style-name="P597" svg:width="0.509cm" svg:height="0.763cm" svg:x="2.159cm" svg:y="0.395cm"><text:p/><draw:enhanced-geometry svg:viewBox="0 0 21600 21600" draw:type="rectangle" draw:enhanced-path="M 0 0 L 21600 0 21600 21600 0 21600 0 0 Z N"/></draw:custom-shape><draw:custom-shape text:anchor-type="char" draw:z-index="474" draw:style-name="gr16" draw:text-style-name="P597" svg:width="0.509cm" svg:height="0.763cm" svg:x="1.143cm" svg:y="0.395cm"><text:p/><draw:enhanced-geometry svg:viewBox="0 0 21600 21600" draw:type="rectangle" draw:enhanced-path="M 0 0 L 21600 0 21600 21600 0 21600 0 0 Z N"/></draw:custom-shape><draw:line text:anchor-type="char" draw:z-index="483" draw:style-name="gr13" draw:text-style-name="P596" svg:x1="0.381cm" svg:y1="2.173cm" svg:x2="15.367cm" svg:y2="2.173cm"><text:p/></draw:line><draw:line text:anchor-type="char" draw:z-index="499" draw:style-name="gr13" draw:text-style-name="P596" svg:x1="15.367cm" svg:y1="0.903cm" svg:x2="15.367cm" svg:y2="2.173cm"><text:p/></draw:line><draw:line text:anchor-type="char" draw:z-index="498" draw:style-name="gr13" draw:text-style-name="P596" svg:x1="0.381cm" svg:y1="0.903cm" svg:x2="0.381cm" svg:y2="2.173cm"><text:p/></draw:line></text:p>
      <text:p text:style-name="Standard"/>
      <text:p text:style-name="Standard"/>
      <text:p text:style-name="Standard"/>
      <text:p text:style-name="Standard"/>
      <text:p text:style-name="Standard"/>
      <text:p text:style-name="P9">Рис 3.6 Функции, входы и выходы платной автостоянки</text:p>
      <text:p text:style-name="Standard"><text:soft-page-break/></text:p>
      <text:p text:style-name="P591"/>
      <text:p text:style-name="P357"/>
      <text:p text:style-name="P253"/>
      <table:table table:name="Table19" table:style-name="Table19">
        <table:table-column table:style-name="Table19.A"/>
        <table:table-column table:style-name="Table19.B"/>
        <table:table-column table:style-name="Table19.C"/>
        <table:table-column table:style-name="Table19.D"/>
        <table:table-column table:style-name="Table19.C"/>
        <table:table-column table:style-name="Table19.D"/>
        <table:table-column table:style-name="Table19.C"/>
        <table:table-column table:style-name="Table19.H"/>
        <table:table-row table:style-name="Table19.1">
          <table:table-cell table:style-name="Table19.A1" table:number-rows-spanned="2" office:value-type="string">
            <text:p text:style-name="Standard"><draw:line text:anchor-type="char" draw:z-index="1298" draw:style-name="gr13" draw:text-style-name="P596" svg:x1="2.159cm" svg:y1="0.053cm" svg:x2="2.159cm" svg:y2="22.278cm"><text:p/></draw:line>Пункт </text:p>
            <text:p text:style-name="Standard">алгоритма</text:p>
          </table:table-cell>
          <table:table-cell table:style-name="Table19.A1" office:value-type="string">
            <text:p text:style-name="Standard">Задачи</text:p>
          </table:table-cell>
          <table:table-cell table:style-name="Table19.A1" office:value-type="string">
            <text:p text:style-name="Standard">№1</text:p>
          </table:table-cell>
          <table:table-cell table:style-name="Table19.A1" office:value-type="string">
            <text:p text:style-name="Standard">№2</text:p>
          </table:table-cell>
          <table:table-cell table:style-name="Table19.A1" office:value-type="string">
            <text:p text:style-name="Standard">№3</text:p>
          </table:table-cell>
          <table:table-cell table:style-name="Table19.A1" office:value-type="string">
            <text:p text:style-name="Standard">№4</text:p>
          </table:table-cell>
          <table:table-cell table:style-name="Table19.A1" office:value-type="string">
            <text:p text:style-name="Standard">Итого</text:p>
          </table:table-cell>
          <table:table-cell table:style-name="Table19.H1" office:value-type="string">
            <text:p text:style-name="Standard">Ранг</text:p>
          </table:table-cell>
        </table:table-row>
        <table:table-row table:style-name="Table19.1">
          <table:covered-table-cell/>
          <table:table-cell table:style-name="Table19.A1" office:value-type="string">
            <text:p text:style-name="Standard">Задача №1 Жалобы</text:p>
          </table:table-cell>
          <table:table-cell table:style-name="Table19.A1" office:value-type="string">
            <text:p text:style-name="Standard"><text:s text:c="2"/>-</text:p>
          </table:table-cell>
          <table:table-cell table:style-name="Table19.A1" office:value-type="string">
            <text:p text:style-name="Standard"><text:s text:c="2"/>1</text:p>
          </table:table-cell>
          <table:table-cell table:style-name="Table19.A1" office:value-type="string">
            <text:p text:style-name="Standard"><text:s text:c="2"/>1</text:p>
          </table:table-cell>
          <table:table-cell table:style-name="Table19.A1" office:value-type="string">
            <text:p text:style-name="Standard"><text:s text:c="2"/>1</text:p>
          </table:table-cell>
          <table:table-cell table:style-name="Table19.A1" office:value-type="string">
            <text:p text:style-name="Standard"><text:s text:c="2"/>3</text:p>
          </table:table-cell>
          <table:table-cell table:style-name="Table19.H1" office:value-type="string">
            <text:p text:style-name="Standard"><text:s text:c="2"/>1</text:p>
          </table:table-cell>
        </table:table-row>
        <table:table-row table:style-name="Table19.1">
          <table:table-cell table:style-name="Table19.A1" table:number-rows-spanned="3" office:value-type="string">
            <text:p text:style-name="Standard">№1 Матри-</text:p>
            <text:p text:style-name="Standard">ца предпоч-</text:p>
            <text:p text:style-name="Standard">тений -</text:p>
          </table:table-cell>
          <table:table-cell table:style-name="Table19.A1" office:value-type="string">
            <text:p text:style-name="Standard">Задача №2 Гордость</text:p>
          </table:table-cell>
          <table:table-cell table:style-name="Table19.A1" office:value-type="string">
            <text:p text:style-name="Standard"><text:s text:c="2"/>0</text:p>
          </table:table-cell>
          <table:table-cell table:style-name="Table19.A1" office:value-type="string">
            <text:p text:style-name="Standard"><text:s text:c="2"/>-</text:p>
          </table:table-cell>
          <table:table-cell table:style-name="Table19.A1" office:value-type="string">
            <text:p text:style-name="Standard"><text:s text:c="2"/>0</text:p>
          </table:table-cell>
          <table:table-cell table:style-name="Table19.A1" office:value-type="string">
            <text:p text:style-name="Standard"><text:s text:c="2"/>0</text:p>
          </table:table-cell>
          <table:table-cell table:style-name="Table19.A1" office:value-type="string">
            <text:p text:style-name="Standard"><text:s text:c="2"/>0</text:p>
          </table:table-cell>
          <table:table-cell table:style-name="Table19.H1" office:value-type="string">
            <text:p text:style-name="Standard"><text:s text:c="2"/>4</text:p>
          </table:table-cell>
        </table:table-row>
        <table:table-row table:style-name="Table19.1">
          <table:covered-table-cell/>
          <table:table-cell table:style-name="Table19.A1" office:value-type="string">
            <text:p text:style-name="Standard">Задача №3 Авторитет</text:p>
          </table:table-cell>
          <table:table-cell table:style-name="Table19.A1" office:value-type="string">
            <text:p text:style-name="Standard"><text:s text:c="2"/>0</text:p>
          </table:table-cell>
          <table:table-cell table:style-name="Table19.A1" office:value-type="string">
            <text:p text:style-name="Standard"><text:s text:c="2"/>1</text:p>
          </table:table-cell>
          <table:table-cell table:style-name="Table19.A1" office:value-type="string">
            <text:p text:style-name="Standard"><text:s text:c="2"/>-</text:p>
          </table:table-cell>
          <table:table-cell table:style-name="Table19.A1" office:value-type="string">
            <text:p text:style-name="Standard"><text:s text:c="2"/>0</text:p>
          </table:table-cell>
          <table:table-cell table:style-name="Table19.A1" office:value-type="string">
            <text:p text:style-name="Standard"><text:s text:c="2"/>1</text:p>
          </table:table-cell>
          <table:table-cell table:style-name="Table19.H1" office:value-type="string">
            <text:p text:style-name="Standard"><text:s text:c="2"/>3</text:p>
          </table:table-cell>
        </table:table-row>
        <table:table-row table:style-name="Table19.1">
          <table:covered-table-cell/>
          <table:table-cell table:style-name="Table19.A1" office:value-type="string">
            <text:p text:style-name="Standard">Задача №4 Налоги</text:p>
          </table:table-cell>
          <table:table-cell table:style-name="Table19.A1" office:value-type="string">
            <text:p text:style-name="Standard"><text:s text:c="2"/>0</text:p>
          </table:table-cell>
          <table:table-cell table:style-name="Table19.A1" office:value-type="string">
            <text:p text:style-name="Standard"><text:s text:c="2"/>1</text:p>
          </table:table-cell>
          <table:table-cell table:style-name="Table19.A1" office:value-type="string">
            <text:p text:style-name="Standard"><text:s text:c="2"/>1</text:p>
          </table:table-cell>
          <table:table-cell table:style-name="Table19.A1" office:value-type="string">
            <text:p text:style-name="Standard"><text:s text:c="2"/>-</text:p>
          </table:table-cell>
          <table:table-cell table:style-name="Table19.A1" office:value-type="string">
            <text:p text:style-name="Standard"><text:s text:c="2"/>2</text:p>
          </table:table-cell>
          <table:table-cell table:style-name="Table19.H1" office:value-type="string">
            <text:p text:style-name="Standard"><text:s text:c="2"/>2</text:p>
          </table:table-cell>
        </table:table-row>
      </table:table>
      <text:p text:style-name="Standard">попарно <text:s text:c="12"/>1 – задача в данной строке предпочтительнее задачи в данной колонке</text:p>
      <text:p text:style-name="Standard"><draw:line text:anchor-type="char" draw:z-index="1283" draw:style-name="gr12" draw:text-style-name="P596" svg:x1="-0.127cm" svg:y1="0.732cm" svg:x2="16.891cm" svg:y2="0.732cm"><text:p/></draw:line> <text:s text:c="26"/>0 – задача в данной колонке предпочтительнее задачи в данной строке <text:s/></text:p>
      <text:p text:style-name="Standard"/>
      <text:p text:style-name="Standard">№ 2 <text:s/>Ранги <text:s text:c="10"/>Ранг задачи определяется по итоговому числу<text:line-break/> <text:s text:c="8"/>задач <text:s text:c="11"/>из матрицы предпочтений (взаимодействий).</text:p>
      <text:p text:style-name="Standard"><draw:line text:anchor-type="char" draw:z-index="1284" draw:style-name="gr12" draw:text-style-name="P596" svg:x1="-0.127cm" svg:y1="1.039cm" svg:x2="16.891cm" svg:y2="1.039cm"><text:p/></draw:line> <text:s text:c="29"/>Ранг задачи №1 = 1, задачи №2 = 4, задачи №3 = 3, задачи №4 = 2</text:p>
      <text:p text:style-name="P97"/>
      <text:p text:style-name="Standard"/>
      <text:p text:style-name="Standard">№ 3 Коэф- <text:s text:c="11"/>Коэффициенты весомости назначаем:</text:p>
      <text:p text:style-name="Standard">фициенты <text:s text:c="12"/>задачи №1 = 60 <text:s text:c="17"/>задачи №2 = 20 <text:s text:c="3"/></text:p>
      <text:p text:style-name="Standard"><draw:line text:anchor-type="char" draw:z-index="1285" draw:style-name="gr12" draw:text-style-name="P596" svg:x1="-0.127cm" svg:y1="0.788cm" svg:x2="16.891cm" svg:y2="0.788cm"><text:p/></draw:line>весомости <text:s text:c="12"/>задачи №3 = 10 <text:s text:c="17"/>задачи №4 = 10 <text:s text:c="27"/>Всего = 100</text:p>
      <text:p text:style-name="Standard"/>
      <text:p text:style-name="P79"><draw:line text:anchor-type="char" draw:z-index="1292" draw:style-name="gr13" draw:text-style-name="P596" svg:x1="9.017cm" svg:y1="0.739cm" svg:x2="9.017cm" svg:y2="5.057cm"><text:p/></draw:line><draw:line text:anchor-type="char" draw:z-index="1291" draw:style-name="gr13" draw:text-style-name="P596" svg:x1="6.731cm" svg:y1="0.739cm" svg:x2="16.891cm" svg:y2="0.739cm"><text:p/></draw:line><draw:line text:anchor-type="char" draw:z-index="1290" draw:style-name="gr13" draw:text-style-name="P596" svg:x1="4.191cm" svg:y1="4.295cm" svg:x2="4.191cm" svg:y2="5.057cm"><text:p/></draw:line><draw:frame draw:style-name="fr2" draw:name="Frame95" text:anchor-type="char" svg:x="2.133cm" svg:y="0.205cm" svg:width="14.785cm" svg:height="4.879cm" draw:z-index="1286"><draw:text-box><text:p text:style-name="Standard">Показатель <text:s text:c="4"/>Порядковая <text:s text:c="26"/>Задачи по рангу (от 4 к 1) <text:s text:c="2"/></text:p><text:p text:style-name="Standard"><text:s text:c="26"/>шкала <text:s text:c="15"/>№2 <text:s text:c="21"/>№3 <text:s text:c="27"/>№4 <text:s text:c="24"/>№1</text:p><text:p text:style-name="Standard">4 <text:s text:c="6"/>100 <text:s text:c="8"/>Достоверно <text:s text:c="7"/>Решение №1 <text:s text:c="3"/>Решение №1 <text:s text:c="15"/>- <text:s text:c="22"/>Решение 2</text:p><text:p text:style-name="Standard"><text:s text:c="23"/>соответствует</text:p><text:p text:style-name="P98">3 <text:s text:c="7"/>75 <text:s text:c="7"/>Вероятно <text:s text:c="13"/>Решение №2 <text:s text:c="15"/>- <text:s text:c="18"/>Решение №1 <text:s text:c="5"/>Решение №1</text:p><text:p text:style-name="Standard">2 <text:s text:c="7"/>50 <text:s text:c="7"/>Неопределен- <text:s text:c="11"/>- <text:s text:c="17"/>Решение №2 <text:s text:c="11"/>Решение №2 <text:s text:c="13"/>-</text:p><text:p text:style-name="Standard"><text:s text:c="22"/>ное положение</text:p><text:p text:style-name="P99">1 <text:s text:c="7"/>25 <text:s text:c="7"/>Вероятно <text:s text:c="2"/>не <text:s text:c="12"/>- <text:s text:c="29"/>- <text:s text:c="23"/>- <text:s text:c="29"/>-</text:p><text:p text:style-name="P99"><text:s text:c="22"/>соответствует</text:p><text:p text:style-name="P100">0 <text:s text:c="9"/>0 <text:s text:c="7"/>Достоверно не <text:s text:c="10"/>- <text:s text:c="29"/>- <text:s text:c="23"/>- <text:s text:c="29"/>-</text:p><text:p text:style-name="P99"><text:s text:c="23"/>соответствует</text:p><text:p text:style-name="Standard"><text:s text:c="20"/></text:p></draw:text-box></draw:frame><draw:line text:anchor-type="char" draw:z-index="1289" draw:style-name="gr13" draw:text-style-name="P596" svg:x1="6.731cm" svg:y1="0.231cm" svg:x2="6.731cm" svg:y2="4.549cm"><text:p/></draw:line><draw:line text:anchor-type="char" draw:z-index="1288" draw:style-name="gr13" draw:text-style-name="P596" svg:x1="4.191cm" svg:y1="0.231cm" svg:x2="4.191cm" svg:y2="4.549cm"><text:p/></draw:line></text:p>
      <text:p text:style-name="Standard"><draw:line text:anchor-type="char" draw:z-index="1294" draw:style-name="gr13" draw:text-style-name="P596" svg:x1="14.351cm" svg:y1="0.333cm" svg:x2="14.351cm" svg:y2="4.651cm"><text:p/></draw:line><draw:line text:anchor-type="char" draw:z-index="1293" draw:style-name="gr13" draw:text-style-name="P596" svg:x1="11.557cm" svg:y1="0.333cm" svg:x2="11.557cm" svg:y2="4.651cm"><text:p/></draw:line>№ 4 Оценка</text:p>
      <text:p text:style-name="Standard"><draw:line text:anchor-type="char" draw:z-index="1295" draw:style-name="gr13" draw:text-style-name="P596" svg:x1="6.731cm" svg:y1="3.738cm" svg:x2="6.731cm" svg:y2="4.246cm"><text:p/></draw:line><draw:line text:anchor-type="char" draw:z-index="1287" draw:style-name="gr13" draw:text-style-name="P596" svg:x1="2.159cm" svg:y1="0.436cm" svg:x2="16.891cm" svg:y2="0.436cm"><text:p/></draw:line>соответствия</text:p>
      <text:p text:style-name="Standard">задаче</text:p>
      <text:p text:style-name="Standard">решения №1</text:p>
      <text:p text:style-name="Standard"/>
      <text:p text:style-name="Standard"/>
      <text:p text:style-name="Standard"/>
      <text:p text:style-name="Standard"/>
      <text:p text:style-name="Standard"/>
      <text:p text:style-name="Standard"/>
      <text:p text:style-name="Standard"/>
      <text:p text:style-name="P76"><draw:line text:anchor-type="char" draw:z-index="1296" draw:style-name="gr12" draw:text-style-name="P596" svg:x1="-0.127cm" svg:y1="0.445cm" svg:x2="16.838cm" svg:y2="0.383cm"><text:p/></draw:line></text:p>
      <text:p text:style-name="Standard"/>
      <table:table table:name="Table20" table:style-name="Table20">
        <table:table-column table:style-name="Table20.A"/>
        <table:table-column table:style-name="Table20.B"/>
        <table:table-column table:style-name="Table20.C" table:number-columns-repeated="2"/>
        <table:table-column table:style-name="Table20.E"/>
        <table:table-row table:style-name="Table20.1">
          <table:table-cell table:style-name="Table20.A1" table:number-rows-spanned="2" office:value-type="string">
            <text:p text:style-name="Standard">№5 Преоб-</text:p>
            <text:p text:style-name="Standard">разование в</text:p>
            <text:p text:style-name="Standard">процентные <text:s text:c="42"/></text:p>
            <text:p text:style-name="Standard">оценки</text:p>
          </table:table-cell>
          <table:table-cell table:style-name="Table20.A1" table:number-rows-spanned="2" office:value-type="string">
            <text:p text:style-name="Standard">Задачи</text:p>
            <text:p text:style-name="Standard"/>
            <text:p text:style-name="Standard"/>
            <text:p text:style-name="Standard"/>
            <text:p text:style-name="Standard">Задача №1 </text:p>
            <text:p text:style-name="Standard">Задача №2 </text:p>
            <text:p text:style-name="Standard">Задача №3 </text:p>
            <text:p text:style-name="Standard">Задача №4 <text:s/></text:p>
            <text:p text:style-name="Standard"/>
            <text:p text:style-name="Standard">Среднее значение <text:s text:c="46"/></text:p>
          </table:table-cell>
          <table:table-cell table:style-name="Table20.C1" table:number-columns-spanned="3" office:value-type="string">
            <text:p text:style-name="P2">Процентные отношения для:</text:p>
          </table:table-cell>
          <table:covered-table-cell/>
          <table:covered-table-cell/>
        </table:table-row>
        <table:table-row table:style-name="Table20.1">
          <table:covered-table-cell/>
          <table:covered-table-cell/>
          <table:table-cell table:style-name="Table20.A1" office:value-type="string">
            <text:p text:style-name="Standard">Решение №1 <text:s text:c="8"/></text:p>
            <text:p text:style-name="Standard"/>
            <text:p text:style-name="Standard"/>
            <text:p text:style-name="Standard">3/4 х 100 = 75,0 </text:p>
            <text:p text:style-name="Standard">4/4 х 100 = 100 <text:s/></text:p>
            <text:p text:style-name="Standard">4/4 х 100 = 100 </text:p>
            <text:p text:style-name="Standard">3/4 х 100 = 75.0 <text:s text:c="5"/></text:p>
            <text:p text:style-name="Standard"><text:s text:c="5"/></text:p>
            <text:p text:style-name="Standard"><text:s text:c="5"/>87,5</text:p>
            <text:p text:style-name="Standard"/>
          </table:table-cell>
          <table:table-cell table:style-name="Table20.A1" office:value-type="string">
            <text:p text:style-name="Standard">Решение №2</text:p>
            <text:p text:style-name="Standard"/>
            <text:p text:style-name="Standard"/>
            <text:p text:style-name="Standard">4/4 х 100 = 100</text:p>
            <text:p text:style-name="Standard">3/4 х 100 = 75,0 </text:p>
            <text:p text:style-name="Standard">2/4 х 100 = 50,0 </text:p>
            <text:p text:style-name="Standard">2/4 х 100 = 50,0</text:p>
            <text:p text:style-name="Standard"/>
            <text:p text:style-name="Standard"><text:s text:c="7"/>68,75 <text:s text:c="26"/></text:p>
            <text:p text:style-name="Standard"/>
          </table:table-cell>
          <table:table-cell table:style-name="Table20.C1" office:value-type="string">
            <text:p text:style-name="Standard">Максимальное значение</text:p>
            <text:p text:style-name="Standard"/>
            <text:p text:style-name="Standard"><text:s text:c="7"/>100</text:p>
            <text:p text:style-name="Standard"><text:s text:c="7"/>100</text:p>
            <text:p text:style-name="Standard"><text:s text:c="7"/>100</text:p>
            <text:p text:style-name="Standard"><text:s text:c="7"/>100</text:p>
            <text:p text:style-name="Standard"/>
            <text:p text:style-name="Standard"><text:s text:c="10"/>-</text:p>
            <text:p text:style-name="Standard"/>
          </table:table-cell>
        </table:table-row>
      </table:table>
      <text:p text:style-name="Standard"><draw:line text:anchor-type="char" draw:z-index="1297" draw:style-name="gr12" draw:text-style-name="P596" svg:x1="-0.127cm" svg:y1="0.215cm" svg:x2="16.891cm" svg:y2="0.215cm"><text:p/></draw:line> <text:s text:c="13"/></text:p>
      <text:p text:style-name="Standard"/>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Standard"><draw:line text:anchor-type="char" draw:z-index="1702" draw:style-name="gr13" draw:text-style-name="P596" svg:x1="2.159cm" svg:y1="1.247cm" svg:x2="16.891cm" svg:y2="1.247cm"><text:p/></draw:line><draw:line text:anchor-type="char" draw:z-index="1701" draw:style-name="gr13" draw:text-style-name="P596" svg:x1="5.969cm" svg:y1="0.485cm" svg:x2="16.891cm" svg:y2="0.485cm"><text:p/></draw:line>Взвешивание задач по весомости</text:p>
          </table:table-cell>
          <table:table-cell table:style-name="Table21.A1" office:value-type="string">
            <text:p text:style-name="Standard">Задачи</text:p>
            <text:p text:style-name="Standard"/>
            <text:p text:style-name="Standard"/>
            <text:p text:style-name="Standard"/>
            <text:p text:style-name="Standard">Задача №1</text:p>
            <text:p text:style-name="Standard">Задача №2</text:p>
            <text:p text:style-name="Standard">Задача №3</text:p>
            <text:p text:style-name="Standard">Задача №4</text:p>
          </table:table-cell>
          <table:table-cell table:style-name="Table21.A1" table:number-columns-spanned="2" office:value-type="string">
            <text:p text:style-name="Standard">Коэффициент <text:s text:c="11"/>весомости</text:p>
            <text:p text:style-name="Standard"/>
            <text:p text:style-name="Standard">Решение №1 <text:s text:c="13"/>Решение №2</text:p>
            <text:p text:style-name="Standard"/>
            <text:p text:style-name="Standard">3/4 х 60 = 45 <text:s text:c="13"/>4/4 х 60 = 60</text:p>
            <text:p text:style-name="Standard">4/4 х 20 = 20 <text:s text:c="13"/>3/4 х 20 = 15</text:p>
            <text:p text:style-name="Standard">4/4 х 10 = 10 <text:s text:c="13"/>2/4 х 10 = <text:s/>5</text:p>
            <text:p text:style-name="Standard">3/4 х 10 = 7,5 <text:s text:c="12"/>2/4 х 10 = <text:s/>5</text:p>
            <text:p text:style-name="Standard"/>
          </table:table-cell>
          <table:covered-table-cell/>
          <table:table-cell table:style-name="Table21.E1" office:value-type="string">
            <text:p text:style-name="P61"/>
            <text:p text:style-name="Standard"/>
            <text:p text:style-name="Standard">Максимальное значение</text:p>
            <text:p text:style-name="Standard"/>
            <text:p text:style-name="Standard"><text:s text:c="9"/>60</text:p>
            <text:p text:style-name="Standard"><text:s text:c="9"/>20</text:p>
            <text:p text:style-name="Standard"><text:s text:c="9"/>10</text:p>
            <text:p text:style-name="Standard"><text:s text:c="9"/>10</text:p>
            <text:p text:style-name="Standard"/>
          </table:table-cell>
        </table:table-row>
        <table:table-row table:style-name="Table21.1">
          <table:table-cell table:style-name="Table21.A1" office:value-type="string">
            <text:p text:style-name="Standard"><text:s text:c="2"/></text:p>
          </table:table-cell>
          <table:table-cell table:style-name="Table21.A1" office:value-type="string">
            <text:p text:style-name="Standard">Среднее значение </text:p>
          </table:table-cell>
          <table:table-cell table:style-name="Table21.A1" office:value-type="string">
            <text:p text:style-name="Standard"><text:s text:c="4"/>82,5</text:p>
          </table:table-cell>
          <table:table-cell table:style-name="Table21.A1" office:value-type="string">
            <text:p text:style-name="Standard"><text:s text:c="6"/>85</text:p>
          </table:table-cell>
          <table:table-cell table:style-name="Table21.E1" office:value-type="string">
            <text:p text:style-name="Standard"><text:s text:c="7"/>100</text:p>
          </table:table-cell>
        </table:table-row>
      </table:table>
      <text:p text:style-name="Standard"/>
      <text:p text:style-name="P191">Таблица 3.7 Пример ранжирования и взвешивания альтернативных решений № 1 и № 2</text:p>
      <text:p text:style-name="P519">Раздел 4. Коммуникации и информационно-технологические ресурсы</text:p>
      <text:p text:style-name="P124">менеджмента</text:p>
      <text:p text:style-name="Standard"/>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p text:style-name="P363"/>
            <text:p text:style-name="Heading">Вид процессов</text:p>
          </table:table-cell>
          <table:table-cell table:style-name="Table22.A1" table:number-columns-spanned="3" office:value-type="string">
            <text:p text:style-name="P363"/>
            <text:p text:style-name="Heading">Межличностные</text:p>
          </table:table-cell>
          <table:covered-table-cell/>
          <table:covered-table-cell/>
          <table:table-cell table:style-name="Table22.E1" table:number-columns-spanned="2" office:value-type="string">
            <text:p text:style-name="P363"/>
            <text:p text:style-name="Heading">Организационные</text:p>
            <text:p text:style-name="Heading"/>
          </table:table-cell>
          <table:covered-table-cell/>
        </table:table-row>
        <table:table-row table:style-name="Table22.1">
          <table:table-cell table:style-name="Table22.A1" office:value-type="string">
            <text:p text:style-name="Subtitle">Вид информации</text:p>
          </table:table-cell>
          <table:table-cell table:style-name="Table22.A1" office:value-type="string">
            <text:p text:style-name="P4">Вербальная (устная, голосовая, звуковая)</text:p>
          </table:table-cell>
          <table:table-cell table:style-name="Table22.A1" table:number-columns-spanned="3" office:value-type="string">
            <text:p text:style-name="P4">Письменная (печатная) или электронная</text:p>
          </table:table-cell>
          <table:covered-table-cell/>
          <table:covered-table-cell/>
          <table:table-cell table:style-name="Table22.E1" office:value-type="string">
            <text:p text:style-name="P4">Вербальная (жесты, мимика, телодвижения, манеры общения)</text:p>
            <text:p text:style-name="P4"/>
          </table:table-cell>
        </table:table-row>
        <table:table-row table:style-name="Table22.1">
          <table:table-cell table:style-name="Table22.A1" office:value-type="string">
            <text:p text:style-name="P4">Каналы формальных коммуникаций</text:p>
          </table:table-cell>
          <table:table-cell table:style-name="Table22.A1" office:value-type="string">
            <text:p text:style-name="P4">Нисходящие от руководителя к сотрудникам</text:p>
          </table:table-cell>
          <table:table-cell table:style-name="Table22.A1" table:number-columns-spanned="3" office:value-type="string">
            <text:p text:style-name="P4">Восходящие от сотрудников к руководителям</text:p>
          </table:table-cell>
          <table:covered-table-cell/>
          <table:covered-table-cell/>
          <table:table-cell table:style-name="Table22.E1" office:value-type="string">
            <text:p text:style-name="P4">Горизонтальные между подразделениями и сотрудниками одного уровня иерархии</text:p>
          </table:table-cell>
        </table:table-row>
        <table:table-row table:style-name="Table22.1">
          <table:table-cell table:style-name="Table22.A1" office:value-type="string">
            <text:p text:style-name="P4">Каналы неформальных коммуникаций</text:p>
          </table:table-cell>
          <table:table-cell table:style-name="Table22.A1" office:value-type="string">
            <text:p text:style-name="P4">Слухи</text:p>
          </table:table-cell>
          <table:table-cell table:style-name="Table22.A1" table:number-columns-spanned="3" office:value-type="string">
            <text:p text:style-name="P4">Оценки и мнения сотрудников</text:p>
          </table:table-cell>
          <table:covered-table-cell/>
          <table:covered-table-cell/>
          <table:table-cell table:style-name="Table22.E1" office:value-type="string">
            <text:p text:style-name="P4">Утечка информации</text:p>
          </table:table-cell>
        </table:table-row>
        <table:table-row table:style-name="Table22.1">
          <table:table-cell table:style-name="Table22.A1" office:value-type="string">
            <text:p text:style-name="P4">Носители информации</text:p>
          </table:table-cell>
          <table:table-cell table:style-name="Table22.A1" office:value-type="string">
            <text:p text:style-name="P4">Телефонные и радиопередающие устройства, аудиотехника</text:p>
          </table:table-cell>
          <table:table-cell table:style-name="Table22.A1" table:number-columns-spanned="3" office:value-type="string">
            <text:p text:style-name="P4">Факсы, телексы, телетайпы, ЭВМ, печатные устройства, магнитные, лазерные блоки памяти, дискеты</text:p>
          </table:table-cell>
          <table:covered-table-cell/>
          <table:covered-table-cell/>
          <table:table-cell table:style-name="Table22.E1" office:value-type="string">
            <text:p text:style-name="P4">Телевизионная техника, видеотехника</text:p>
          </table:table-cell>
        </table:table-row>
        <table:table-row table:style-name="Table22.6">
          <table:table-cell table:style-name="Table22.A1" office:value-type="string">
            <text:p text:style-name="P4">Структура компьютерных коммуникаций</text:p>
          </table:table-cell>
          <table:table-cell table:style-name="Table22.A1" table:number-columns-spanned="2" office:value-type="string">
            <text:p text:style-name="P4">Централизованные локальные сети</text:p>
          </table:table-cell>
          <table:covered-table-cell/>
          <table:table-cell table:style-name="Table22.E1" table:number-columns-spanned="3" office:value-type="string">
            <text:p text:style-name="P4">Децентрализованные локальные сети, сети типа Интернет и Интранет</text:p>
          </table:table-cell>
          <table:covered-table-cell/>
          <table:covered-table-cell/>
        </table:table-row>
      </table:table>
      <text:p text:style-name="Standard"/>
      <text:p text:style-name="P9">Таблица 4.1 Классификация процессов коммуникации</text:p>
      <text:p text:style-name="Standard"/>
      <text:p text:style-name="Standard"/>
      <text:p text:style-name="Standard"/>
      <text:p text:style-name="Standard"><draw:line text:anchor-type="char" draw:z-index="512" draw:style-name="gr10" draw:text-style-name="P596" svg:x1="3.683cm" svg:y1="4.826cm" svg:x2="11.557cm" svg:y2="4.826cm"><text:p/></draw:line><draw:line text:anchor-type="char" draw:z-index="511" draw:style-name="gr9" draw:text-style-name="P596" svg:x1="3.683cm" svg:y1="2.286cm" svg:x2="11.557cm" svg:y2="2.286cm"><text:p/></draw:line><draw:custom-shape text:anchor-type="char" draw:z-index="510" draw:style-name="gr18" draw:text-style-name="P597" svg:width="3.811cm" svg:height="2.033cm" svg:x="11.557cm" svg:y="3.81cm"><text:p text:style-name="P597"><text:span text:style-name="T57">Кодирование обратной связи</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96" text:anchor-type="char" svg:x="11.277cm" svg:y="-0.28cm" svg:width="4.371cm" svg:height="6.403cm" draw:z-index="505"><draw:text-box><text:p text:style-name="Основной_20_текст_20_2">Получатель информации</text:p></draw:text-box></draw:frame><draw:custom-shape text:anchor-type="char" draw:z-index="509" draw:style-name="gr18" draw:text-style-name="P597" svg:width="3.303cm" svg:height="2.033cm" svg:x="11.557cm" svg:y="1.27cm"><text:p text:style-name="P597"><text:span text:style-name="T57">Декодирова-ние сообщения</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08" draw:style-name="gr18" draw:text-style-name="P597" svg:width="3.557cm" svg:height="2.033cm" svg:x="0.127cm" svg:y="3.81cm"><text:p text:style-name="P597"><text:span text:style-name="T57">Декодирова-ние обратной связи</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07" draw:style-name="gr18" draw:text-style-name="P597" svg:width="3.557cm" svg:height="1.779cm" svg:x="0.127cm" svg:y="1.524cm"><text:p text:style-name="P597"><text:span text:style-name="T57">Кодирование сообщения</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97" text:anchor-type="char" svg:x="-0.153cm" svg:y="-0.026cm" svg:width="4.117cm" svg:height="6.149cm" draw:z-index="504"><draw:text-box><text:p text:style-name="P365">Отправитель информации</text:p></draw:text-box></draw:frame><draw:custom-shape text:anchor-type="char" draw:z-index="506" draw:style-name="gr24" draw:text-style-name="P597" svg:width="4.933cm" svg:height="6.248cm" svg:x="4.801cm" svg:y="0.032cm"><text:p/><draw:enhanced-geometry svg:viewBox="0 0 2796 3542" draw:type="non-primitive" draw:enhanced-path="M 170 937 C 111 876 150 929 122 807 111 760 99 751 73 710 53 629 0 514 57 435 79 404 132 424 170 419 197 424 224 428 251 435 268 439 283 451 300 451 305 451 300 440 300 435 327 322 327 110 445 31 521 36 596 40 672 47 715 51 761 46 801 63 829 75 836 121 866 128 888 133 909 139 931 144 968 87 995 68 1060 47 1076 36 1090 17 1109 14 1211 0 1169 105 1238 128 1274 140 1313 139 1351 144 1491 130 1622 107 1756 63 1912 75 1985 37 2031 176 2036 219 2006 291 2047 306 2129 335 2306 273 2306 273 2412 308 2389 328 2419 451 2424 473 2435 516 2435 516 2430 591 2419 666 2419 742 2419 780 2414 824 2435 856 2459 892 2634 903 2646 904 2697 957 2694 941 2694 1050 2694 1322 2698 1599 2613 1859 2642 1975 2607 1883 2662 1956 2686 1987 2727 2053 2727 2053 2778 2207 2796 2217 2727 2441 2711 2493 2662 2528 2629 2571 2572 2743 2633 2609 2549 2716 2525 2747 2484 2813 2484 2813 2456 2900 2511 2938 2468 3040 2431 3127 2282 3174 2209 3186 2064 3210 1917 3221 1772 3250 1758 3433 1805 3472 1659 3509 1594 3504 1529 3505 1465 3493 1410 3483 1364 3426 1319 3396 1270 3412 1215 3415 1173 3444 1128 3475 1089 3511 1044 3542 906 3527 788 3504 656 3461 608 3413 591 3381 575 3315 569 3256 600 3179 558 3137 530 3110 493 3180 461 3202 447 3211 429 3213 413 3218 297 3204 276 3209 202 3137 163 2979 169 2852 186 2684 192 2630 283 2555 283 2555 264 2516 236 2481 219 2441 172 2329 160 2209 105 2102 86 2025 72 2000 105 1907 118 1870 148 1842 170 1810 179 1796 181 1778 186 1762 165 1697 144 1632 122 1568 116 1552 111 1535 105 1519 100 1503 89 1471 89 1471 73 1353 45 1205 138 1115 143 1093 154 1072 154 1050 154 935 108 999 170 937 Z N"/></draw:custom-shape> <text:s text:c="46"/></text:p>
      <text:p text:style-name="Standard"/>
      <text:p text:style-name="Standard"/>
      <text:p text:style-name="Standard"><text:s text:c="79"/>Сообщени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2">Рис.4.1 Модель процесса коммуникации</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columns-spanned="5" office:value-type="string">
            <text:p text:style-name="P3"/>
            <text:p text:style-name="P2">Основные функции менеджмента</text:p>
            <text:p text:style-name="P2"/>
          </table:table-cell>
          <table:covered-table-cell/>
          <table:covered-table-cell/>
          <table:covered-table-cell/>
          <table:covered-table-cell/>
        </table:table-row>
        <table:table-row table:style-name="Table23.1">
          <table:table-cell table:style-name="Table23.A2" table:number-columns-spanned="2" office:value-type="string">
            <text:p text:style-name="P7"/>
            <text:p text:style-name="P2">Планирование деятельности</text:p>
          </table:table-cell>
          <table:covered-table-cell/>
          <table:table-cell table:style-name="Table23.A2" office:value-type="string">
            <text:p text:style-name="P3"/>
            <text:p text:style-name="P2">Организация и мотивация деятельности</text:p>
            <text:p text:style-name="P2"/>
            <text:p text:style-name="P2"/>
          </table:table-cell>
          <table:table-cell table:style-name="Table23.A1" table:number-columns-spanned="2" office:value-type="string">
            <text:p text:style-name="P3"/>
            <text:p text:style-name="P2">Контроль деятельности</text:p>
            <text:p text:style-name="P2"/>
            <text:p text:style-name="P2"/>
          </table:table-cell>
          <table:covered-table-cell/>
        </table:table-row>
        <table:table-row table:style-name="Table23.3">
          <table:table-cell table:style-name="Table23.A1" table:number-columns-spanned="5" office:value-type="string">
            <text:p text:style-name="P7"/>
            <text:p text:style-name="P2">Роль коммуникаций</text:p>
            <text:p text:style-name="P2"/>
            <text:p text:style-name="P2"/>
          </table:table-cell>
          <table:covered-table-cell/>
          <table:covered-table-cell/>
          <table:covered-table-cell/>
          <table:covered-table-cell/>
        </table:table-row>
        <table:table-row table:style-name="Table23.4">
          <table:table-cell table:style-name="Table23.A2" office:value-type="string">
            <text:p text:style-name="P18"/>
            <text:p text:style-name="Standard">Правильная постановка задач определяется точностью информации</text:p>
            <text:p text:style-name="Standard"/>
          </table:table-cell>
          <table:table-cell table:style-name="Table23.A2" table:number-columns-spanned="3" office:value-type="string">
            <text:p text:style-name="P61"/>
            <text:p text:style-name="Standard">Информация о персонале позволяет выбрать адекватные методы влияния</text:p>
            <text:p text:style-name="Standard"/>
          </table:table-cell>
          <table:covered-table-cell/>
          <table:covered-table-cell/>
          <table:table-cell table:style-name="Table23.A1" office:value-type="string">
            <text:p text:style-name="P61"/>
            <text:p text:style-name="Standard">Коммуникации могут использоваться или искажаться в интересах других групп и организаций</text:p>
            <text:p text:style-name="Standard"/>
          </table:table-cell>
        </table:table-row>
        <table:table-row table:style-name="Table23.5">
          <table:table-cell table:style-name="Table23.A2" office:value-type="string">
            <text:p text:style-name="P18"/>
            <text:p text:style-name="Standard">Планирование зависит от используемых систем внутренних и внешних коммуникаций</text:p>
            <text:p text:style-name="Standard"/>
          </table:table-cell>
          <table:table-cell table:style-name="Table23.A2" table:number-columns-spanned="3" office:value-type="string">
            <text:p text:style-name="P61"/>
            <text:p text:style-name="Standard">Степень влияния на персонал зависит от эффективности коммуникаций</text:p>
          </table:table-cell>
          <table:covered-table-cell/>
          <table:covered-table-cell/>
          <table:table-cell table:style-name="Table23.A1" office:value-type="string">
            <text:p text:style-name="P61"/>
            <text:p text:style-name="Standard">Информация является основой контроля и обучения</text:p>
          </table:table-cell>
        </table:table-row>
        <table:table-row table:style-name="Table23.6">
          <table:table-cell table:style-name="Table23.A2" office:value-type="string">
            <text:p text:style-name="P18"/>
            <text:p text:style-name="Standard">Планирование новых структур на основе информационных технологий</text:p>
          </table:table-cell>
          <table:table-cell table:style-name="Table23.A2" table:number-columns-spanned="3" office:value-type="string">
            <text:p text:style-name="P61"/>
            <text:p text:style-name="Standard">Возрастает роль внутренних коммуникаций, позволяющих компенсировать увеличение расстояний между подразделениями</text:p>
            <text:p text:style-name="Standard"/>
          </table:table-cell>
          <table:covered-table-cell/>
          <table:covered-table-cell/>
          <table:table-cell table:style-name="Table23.A1" table:number-rows-spanned="2" office:value-type="string">
            <text:p text:style-name="P61"/>
            <text:p text:style-name="Standard"/>
            <text:p text:style-name="Standard"/>
            <text:p text:style-name="Standard">Менеджмент зависит от адекватных коммуникаций, позволяющих <text:s/>получать информацию о конкретных событиях в подразделениях, организации в целом и во внешней среде</text:p>
          </table:table-cell>
        </table:table-row>
        <table:table-row table:style-name="Table23.7">
          <table:table-cell table:style-name="Table23.A2" office:value-type="string">
            <text:p text:style-name="P18"/>
            <text:p text:style-name="Standard">Использование модели процесса коммуникации для повышения достоверности исходной информации</text:p>
            <text:p text:style-name="P76"/>
          </table:table-cell>
          <table:table-cell table:style-name="Table23.A2" table:number-columns-spanned="3" office:value-type="string">
            <text:p text:style-name="P61"/>
            <text:p text:style-name="Standard">Коммуникации обеспечивают эффективную работу в группах (командах)</text:p>
          </table:table-cell>
          <table:covered-table-cell/>
          <table:covered-table-cell/>
          <table:covered-table-cell/>
        </table:table-row>
        <table:table-row table:style-name="Table23.6">
          <table:table-cell table:style-name="Table23.A2" office:value-type="string">
            <text:p text:style-name="P18"/>
            <text:p text:style-name="Standard">Эффективные коммуникации устраняют влияние микро- и макробарьеров передачи информации</text:p>
            <text:p text:style-name="Standard"/>
          </table:table-cell>
          <table:table-cell table:style-name="Table23.A2" table:number-columns-spanned="3" office:value-type="string">
            <text:p text:style-name="P61"/>
            <text:p text:style-name="Standard">Оперативные совещания (брифинги) позволяют сотрудникам осознать задачи и политику организации</text:p>
          </table:table-cell>
          <table:covered-table-cell/>
          <table:covered-table-cell/>
          <table:table-cell table:style-name="Table23.A1" table:number-rows-spanned="2" office:value-type="string">
            <text:p text:style-name="P61"/>
            <text:p text:style-name="Standard"/>
            <text:p text:style-name="Standard"/>
            <text:p text:style-name="Standard">Эффективные коммуникации обеспечивают <text:s/>получение оперативной информации о качестве <text:s/>товаров и услуг, об уровне сервиса при их реализации и о реакции рынка на маркетинговые акции организации и т.п.</text:p>
          </table:table-cell>
        </table:table-row>
        <table:table-row table:style-name="Table23.7">
          <table:table-cell table:style-name="Table23.A2" office:value-type="string">
            <text:p text:style-name="P18"/>
            <text:p text:style-name="Standard">Применяемые системы коммуникаций должны соответствовать целям, стратегии, рабочим заданиям, а также внешней среде бизнеса</text:p>
            <text:p text:style-name="Standard"/>
          </table:table-cell>
          <table:table-cell table:style-name="Table23.A2" table:number-columns-spanned="3" office:value-type="string">
            <text:p text:style-name="P61"/>
            <text:p text:style-name="Standard">Информация может побуждать или противодействовать выполнению сотрудниками заданий</text:p>
          </table:table-cell>
          <table:covered-table-cell/>
          <table:covered-table-cell/>
          <table:covered-table-cell/>
        </table:table-row>
      </table:table>
      <text:p text:style-name="P4"/>
      <text:p text:style-name="P520">Таблица 4.2 Роль коммуникаций при реализации основных функций менеджмента</text:p>
      <text:p text:style-name="P521"><draw:custom-shape text:anchor-type="char" draw:z-index="513" draw:style-name="gr18" draw:text-style-name="P596" svg:width="8.637cm" svg:height="13.971cm" svg:x="0.127cm" svg:y="0.43cm"><text:p text:style-name="P596"><text:span text:style-name="T70">Восходящие коммуникации</text:span></text:p><text:p text:style-name="P597"><text:span text:style-name="T57"/></text:p><text:p text:style-name="P597"><text:span text:style-name="T57"/></text:p><text:p text:style-name="P597"><text:span text:style-name="T57">Проблемы и вопросы</text:span></text:p><text:p text:style-name="P597"><text:span text:style-name="T57">Предложения по улучшению чего-либо</text:span></text:p><text:p text:style-name="P597"><text:span text:style-name="T57">Отчеты о результатах</text:span></text:p><text:p text:style-name="P597"><text:span text:style-name="T57"><text:s text:c="8"/></text:span><text:span text:style-name="T57">деятельности</text:span></text:p><text:p text:style-name="P597"><text:span text:style-name="T57">Жалобы и споры</text:span></text:p><text:p text:style-name="P597"><text:span text:style-name="T57">Финансовая и бухгалтерская </text:span></text:p><text:p text:style-name="P597"><text:span text:style-name="T57"><text:s text:c="8"/></text:span><text:span text:style-name="T57">информация</text:span></text:p><text:p text:style-name="P597"><text:span text:style-name="T57"/></text:p><text:p text:style-name="P597"><text:span text:style-name="T57"/></text:p><text:p text:style-name="P597"><text:span text:style-name="T57"/></text:p><text:p text:style-name="P597"><text:span text:style-name="T57"/></text:p><text:p text:style-name="P597"><text:span text:style-name="T57"/></text:p><text:p text:style-name="P597"><text:span text:style-name="T57"/></text:p><text:p text:style-name="P597"><text:span text:style-name="T57"/></text:p><text:p text:style-name="P597"><text:span text:style-name="T57"/></text:p><text:p text:style-name="P597"><text:span text:style-name="T57"/></text:p><text:p text:style-name="P597"><text:span text:style-name="T57"/></text:p><text:p text:style-name="P597"><text:span text:style-name="T57"/></text:p><text:p text:style-name="P597"><text:span text:style-name="T57"/></text:p><text:p text:style-name="P597"><text:span text:style-name="T57"/></text:p><text:p text:style-name="P597"><text:span text:style-name="T57"/></text:p><text:p text:style-name="P597"><text:span text:style-name="T57"/></text:p><text:p text:style-name="P596"><text:span text:style-name="T70">Интерпретация</text:span></text:p><text:p text:style-name="P597"><text:span text:style-name="T57"/></text:p><text:p text:style-name="P597"><text:span text:style-name="T57"/></text:p><text:p text:style-name="P597"><text:span text:style-name="T71">Интерпретация</text:span></text:p><text:p text:style-name="P597"><text:span text:style-name="T57"/></text:p><text:p text:style-name="P597"><text:span text:style-name="T57"/></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
      <text:p text:style-name="P4"/>
      <text:p text:style-name="P4"/>
      <text:p text:style-name="P4"><draw:custom-shape text:anchor-type="char" draw:z-index="514" draw:style-name="gr18" draw:text-style-name="P596" svg:width="8.891cm" svg:height="14.288cm" svg:x="6.731cm" svg:y="0.198cm"><text:p text:style-name="P596"><text:span text:style-name="T70">Нисходящие <text:s text:c="4"/>коммуникации</text:span></text:p><text:p text:style-name="P599"><text:span text:style-name="T57">О внедрении целей и стратегии</text:span></text:p><text:p text:style-name="P599"><text:span text:style-name="T57">Должностные инструкции и приказы</text:span></text:p><text:p text:style-name="P599"><text:span text:style-name="T57">Процедуры и различ-ные правила</text:span></text:p><text:p text:style-name="P599"><text:span text:style-name="T57">Обратная связь по </text:span></text:p><text:p text:style-name="P600"><text:span text:style-name="T57">результатам деятель-ности</text:span></text:p><text:p text:style-name="P599"><text:span text:style-name="T57">Внушение идей</text:span></text:p><text:p text:style-name="P601"><text:span text:style-name="T72"/></text:p><text:p text:style-name="P601"><text:span text:style-name="T72"/></text:p><text:p text:style-name="P601"><text:span text:style-name="T72"/></text:p><text:p text:style-name="P601"><text:span text:style-name="T72"/></text:p><text:p text:style-name="P601"><text:span text:style-name="T72"/></text:p><text:p text:style-name="P601"><text:span text:style-name="T72"/></text:p><text:p text:style-name="P601"><text:span text:style-name="T72"/></text:p><text:p text:style-name="P601"><text:span text:style-name="T72"/></text:p><text:p text:style-name="P601"><text:span text:style-name="T72"/></text:p><text:p text:style-name="P601"><text:span text:style-name="T72"/></text:p><text:p text:style-name="P601"><text:span text:style-name="T72"/></text:p><text:p text:style-name="P601"><text:span text:style-name="T72"/></text:p><text:p text:style-name="P596"><text:span text:style-name="T70">Влияние</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12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7"><draw:custom-shape text:anchor-type="char" draw:z-index="515" draw:style-name="gr18" draw:text-style-name="P596" svg:width="19.305cm" svg:height="4.763cm" svg:x="-1.905cm" svg:y="0.305cm"><text:p text:style-name="P596"><text:span text:style-name="T70">Координация</text:span></text:p><text:p text:style-name="P596"><text:span text:style-name="T70">Горизонтальные коммуникации</text:span></text:p><text:p text:style-name="P602"><text:span text:style-name="T57">Разрешение проблем внутри подразделений</text:span></text:p><text:p text:style-name="P602"><text:span text:style-name="T57">Координация работы подразделений</text:span></text:p><text:p text:style-name="P602"><text:span text:style-name="T57">Рекомендации сотрудникам линейных отделов</text:spa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132"/>
      <text:p text:style-name="P132">Рис.4.2 Организационные коммуникации</text:p>
      <text:p text:style-name="Standard"/>
      <text:p text:style-name="P278"/>
      <text:p text:style-name="Standard"><text:s text:c="9"/>Медленные и менее точные <text:s text:c="20"/>Быстрые и более точные <text:s text:c="33"/></text:p>
      <text:p text:style-name="P76"><draw:custom-shape text:anchor-type="char" draw:z-index="516" draw:style-name="gr16" draw:text-style-name="P597" svg:width="12.701cm" svg:height="7.367cm" svg:x="-0.213cm" svg:y="0.155cm"><text:p/><draw:enhanced-geometry svg:viewBox="0 0 21600 21600" draw:type="rectangle" draw:enhanced-path="M 0 0 L 21600 0 21600 21600 0 21600 0 0 Z N"/></draw:custom-shape><draw:line text:anchor-type="char" draw:z-index="518" draw:style-name="gr13" draw:text-style-name="P596" svg:x1="6.258cm" svg:y1="0.155cm" svg:x2="6.258cm" svg:y2="7.521cm"><text:p/></draw:line><draw:line text:anchor-type="char" draw:z-index="537" draw:style-name="gr13" draw:text-style-name="P596" svg:x1="9.779cm" svg:y1="2.032cm" svg:x2="11.303cm" svg:y2="2.032cm"><text:p/></draw:line><draw:line text:anchor-type="char" draw:z-index="542" draw:style-name="gr13" draw:text-style-name="P596" svg:x1="2.921cm" svg:y1="5.588cm" svg:x2="4.445cm" svg:y2="5.588cm"><text:p/></draw:line><draw:line text:anchor-type="char" draw:z-index="541" draw:style-name="gr13" draw:text-style-name="P596" svg:x1="3.683cm" svg:y1="4.572cm" svg:x2="3.683cm" svg:y2="6.604cm"><text:p/></draw:line><draw:line text:anchor-type="char" draw:z-index="540" draw:style-name="gr13" draw:text-style-name="P596" svg:x1="1.397cm" svg:y1="5.334cm" svg:x2="1.397cm" svg:y2="6.604cm"><text:p/></draw:line><draw:line text:anchor-type="char" draw:z-index="539" draw:style-name="gr13" draw:text-style-name="P596" svg:x1="1.397cm" svg:y1="5.334cm" svg:x2="2.159cm" svg:y2="4.318cm"><text:p/></draw:line><draw:line text:anchor-type="char" draw:z-index="538" draw:style-name="gr13" draw:text-style-name="P596" svg:x1="0.635cm" svg:y1="4.318cm" svg:x2="1.397cm" svg:y2="5.334cm"><text:p/></draw:line><draw:line text:anchor-type="char" draw:z-index="536" draw:style-name="gr13" draw:text-style-name="P596" svg:x1="10.541cm" svg:y1="1.016cm" svg:x2="10.541cm" svg:y2="3.048cm"><text:p/></draw:line><draw:line text:anchor-type="char" draw:z-index="534" draw:style-name="gr13" draw:text-style-name="P596" svg:x1="7.747cm" svg:y1="1.778cm" svg:x2="8.509cm" svg:y2="0.762cm"><text:p/></draw:line><draw:line text:anchor-type="char" draw:z-index="533" draw:style-name="gr13" draw:text-style-name="P596" svg:x1="6.731cm" svg:y1="0.762cm" svg:x2="7.747cm" svg:y2="1.778cm"><text:p/></draw:line><draw:line text:anchor-type="char" draw:z-index="535" draw:style-name="gr13" draw:text-style-name="P596" svg:x1="7.747cm" svg:y1="1.778cm" svg:x2="7.747cm" svg:y2="3.302cm"><text:p/></draw:line><draw:line text:anchor-type="char" draw:z-index="532" draw:style-name="gr13" draw:text-style-name="P596" svg:x1="3.683cm" svg:y1="2.794cm" svg:x2="5.207cm" svg:y2="1.778cm"><text:p/></draw:line><draw:line text:anchor-type="char" draw:z-index="531" draw:style-name="gr13" draw:text-style-name="P596" svg:x1="9.779cm" svg:y1="6.096cm" svg:x2="11.303cm" svg:y2="5.08cm"><text:p/></draw:line><draw:line text:anchor-type="char" draw:z-index="530" draw:style-name="gr13" draw:text-style-name="P596" svg:x1="9.271cm" svg:y1="5.08cm" svg:x2="10.795cm" svg:y2="6.096cm"><text:p/></draw:line><draw:line text:anchor-type="char" draw:z-index="529" draw:style-name="gr13" draw:text-style-name="P596" svg:x1="9.271cm" svg:y1="5.08cm" svg:x2="11.303cm" svg:y2="5.08cm"><text:p/></draw:line><draw:line text:anchor-type="char" draw:z-index="528" draw:style-name="gr13" draw:text-style-name="P596" svg:x1="10.287cm" svg:y1="4.318cm" svg:x2="10.795cm" svg:y2="6.096cm"><text:p/></draw:line><draw:line text:anchor-type="char" draw:z-index="527" draw:style-name="gr13" draw:text-style-name="P596" svg:x1="10.287cm" svg:y1="4.318cm" svg:x2="9.779cm" svg:y2="6.096cm"><text:p/></draw:line><draw:line text:anchor-type="char" draw:z-index="526" draw:style-name="gr13" draw:text-style-name="P596" svg:x1="4.445cm" svg:y1="1.016cm" svg:x2="4.953cm" svg:y2="2.794cm"><text:p/></draw:line><draw:line text:anchor-type="char" draw:z-index="525" draw:style-name="gr13" draw:text-style-name="P596" svg:x1="4.445cm" svg:y1="1.016cm" svg:x2="3.683cm" svg:y2="2.794cm"><text:p/></draw:line><draw:line text:anchor-type="char" draw:z-index="524" draw:style-name="gr13" draw:text-style-name="P596" svg:x1="3.429cm" svg:y1="1.778cm" svg:x2="4.953cm" svg:y2="2.794cm"><text:p/></draw:line><draw:line text:anchor-type="char" draw:z-index="523" draw:style-name="gr13" draw:text-style-name="P596" svg:x1="3.429cm" svg:y1="1.778cm" svg:x2="5.207cm" svg:y2="1.778cm"><text:p/></draw:line><draw:custom-shape text:anchor-type="char" draw:z-index="521" draw:style-name="gr16" draw:text-style-name="P597" svg:width="2.033cm" svg:height="1.779cm" svg:x="6.477cm" svg:y="4.318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522" draw:style-name="gr16" draw:text-style-name="P597" svg:width="2.033cm" svg:height="1.779cm" svg:x="9.271cm" svg:y="4.318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520" draw:style-name="gr16" draw:text-style-name="P597" svg:width="1.779cm" svg:height="1.779cm" svg:x="3.429cm" svg:y="1.016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ext:p text:style-name="Standard"/>
      <text:p text:style-name="P279"><draw:custom-shape text:anchor-type="char" draw:z-index="519" draw:style-name="gr25" draw:text-style-name="P597" svg:width="2.033cm" svg:height="1.927cm" svg:x="0.526cm" svg:y="0.106cm"><text:p text:style-name="P597"><text:span text:style-name="T57"/></text:p><draw:enhanced-geometry svg:viewBox="0 0 21600 21600" draw:glue-points="10800 0 0 8260 4230 21600 10800 21600 17370 21600 21600 8260" draw:text-areas="4230 5080 17370 21600" draw:type="pentagon" draw:enhanced-path="M 10800 0 L 0 8260 4230 21600 17370 21600 21600 8260 10800 0 Z N"/></draw:custom-shape> <text:s text:c="143"/>Централи-</text:p>
      <text:p text:style-name="P280">Простые задачи <text:s text:c="147"/>зованные</text:p>
      <text:p text:style-name="P281"><text:s text:c="143"/>сети –« <text:span text:style-name="T19">Y</text:span>-</text:p>
      <text:p text:style-name="P282"><text:s text:c="142"/>образные» и <text:s text:c="141"/></text:p>
      <text:p text:style-name="P283"><draw:line text:anchor-type="char" draw:z-index="517" draw:style-name="gr13" draw:text-style-name="P596" svg:x1="-0.213cm" svg:y1="1.277cm" svg:x2="12.487cm" svg:y2="1.277cm"><text:p/></draw:line> <text:s text:c="169"/>«Крест» <text:s text:c="4"/></text:p>
      <text:p text:style-name="P238"/>
      <text:p text:style-name="P238"/>
      <text:p text:style-name="P238"/>
      <text:p text:style-name="P284">Комплексные <text:s text:c="149"/>Децентрализо- <text:s text:c="151"/></text:p>
      <text:p text:style-name="P284">Задачи <text:s text:c="161"/>ванные сети –</text:p>
      <text:p text:style-name="P284"><text:s text:c="175"/>«Круг», «Все</text:p>
      <text:p text:style-name="P284"><text:s text:c="175"/>каналы</text:p>
      <text:p text:style-name="P284"/>
      <text:p text:style-name="P284"/>
      <text:p text:style-name="P284"/>
      <text:p text:style-name="P284"/>
      <text:p text:style-name="P284"/>
      <text:p text:style-name="P288">Рис.4.3 Эффективность коммуникационных сетей</text:p>
      <text:p text:style-name="P522"><draw:frame draw:style-name="fr2" draw:name="Frame98" text:anchor-type="char" svg:x="11.086cm" svg:y="0.235cm" svg:width="4.625cm" svg:height="1.831cm" draw:z-index="544"><draw:text-box><text:p text:style-name="Standard">Наименее эффективный канал</text:p></draw:text-box></draw:frame><draw:frame draw:style-name="fr2" draw:name="Frame99" text:anchor-type="char" svg:x="-1.614cm" svg:y="0.235cm" svg:width="4.879cm" svg:height="1.831cm" draw:z-index="543"><draw:text-box><text:p text:style-name="Standard">Наиболее эффективный канал</text:p></draw:text-box></draw:frame> <text:s text:c="205"/></text:p>
      <text:p text:style-name="P287"><draw:line text:anchor-type="char" draw:z-index="551" draw:style-name="gr17" draw:text-style-name="P596" svg:x1="3.235cm" svg:y1="0.372cm" svg:x2="11.021cm" svg:y2="0.356cm"><text:p/></draw:line></text:p>
      <text:p text:style-name="P285"/>
      <text:p text:style-name="P285"/>
      <text:p text:style-name="P285"/>
      <text:p text:style-name="P287"><draw:line text:anchor-type="char" draw:z-index="546" draw:style-name="gr13" draw:text-style-name="P596" svg:x1="2.223cm" svg:y1="0.106cm" svg:x2="2.223cm" svg:y2="2.964cm"><text:p/></draw:line><draw:line text:anchor-type="char" draw:z-index="547" draw:style-name="gr13" draw:text-style-name="P596" svg:x1="6.35cm" svg:y1="0.106cm" svg:x2="6.35cm" svg:y2="2.964cm"><text:p/></draw:line><draw:line text:anchor-type="char" draw:z-index="548" draw:style-name="gr13" draw:text-style-name="P596" svg:x1="10.795cm" svg:y1="0.106cm" svg:x2="10.795cm" svg:y2="2.964cm"><text:p/></draw:line><draw:frame draw:style-name="fr2" draw:name="Frame100" text:anchor-type="char" svg:x="-1.614cm" svg:y="0.079cm" svg:width="17.325cm" svg:height="2.912cm" draw:z-index="545"><draw:text-box><text:p text:style-name="Standard">Физическое присут- <text:s text:c="8"/>Интерактивные <text:s text:c="21"/>Личные <text:s text:c="35"/>Безличные</text:p><text:p text:style-name="Standard">ствие (контакт <text:s text:c="17"/>каналы (телефон, <text:s text:c="18"/>статичные каналы <text:s text:c="18"/>статичные каналы</text:p><text:p text:style-name="Standard">лицом к лицу) <text:s text:c="18"/>факс, электронные <text:s text:c="15"/>(записки, письма ) <text:s text:c="19"/>(отчеты, бюллетени)</text:p><text:p text:style-name="Standard"><text:s text:c="44"/>средства связи)</text:p><text:p text:style-name="Standard"/></draw:text-box></draw:frame></text:p>
      <text:p text:style-name="P285"/>
      <text:p text:style-name="P285"/>
      <text:p text:style-name="P285"/>
      <text:p text:style-name="P285"/>
      <text:p text:style-name="P285"/>
      <text:p text:style-name="P285"/>
      <text:p text:style-name="P287"><draw:frame draw:style-name="fr2" draw:name="Frame101" text:anchor-type="char" svg:x="9.499cm" svg:y="0.108cm" svg:width="6.149cm" svg:height="3.101cm" draw:z-index="550"><draw:text-box><text:p text:style-name="Standard">Подходит для рутинных, четких, простых сообщений</text:p></draw:text-box></draw:frame><draw:frame draw:style-name="fr2" draw:name="Frame102" text:anchor-type="char" svg:x="-1.614cm" svg:y="0.108cm" svg:width="5.641cm" svg:height="3.053cm" draw:z-index="549"><draw:text-box><text:p text:style-name="Standard">Целесообразно использовать для нестандартных, многозначных, трудных сообщений</text:p></draw:text-box></draw:frame></text:p>
      <text:p text:style-name="P285"/>
      <text:p text:style-name="P287"><draw:line text:anchor-type="char" draw:z-index="552" draw:style-name="gr17" draw:text-style-name="P596" svg:x1="3.81cm" svg:y1="0.43cm" svg:x2="9.652cm" svg:y2="0.43cm"><text:p/></draw:line></text:p>
      <text:p text:style-name="P285"/>
      <text:p text:style-name="P285"/>
      <text:p text:style-name="P285"/>
      <text:p text:style-name="P285"/>
      <text:p text:style-name="P285"/>
      <text:p text:style-name="P288">Рис.4.4 Классификация каналов и носителей информации для коммуникаций по</text:p>
      <text:p text:style-name="P524">пропускной способности и пригодности для различных сообщений</text:p>
      <text:p text:style-name="P286"/>
      <text:p text:style-name="P286"/>
      <text:p text:style-name="P286"/>
      <text:p text:style-name="P286"/>
      <table:table table:name="Table24" table:style-name="Table24">
        <table:table-column table:style-name="Table24.A"/>
        <table:table-column table:style-name="Table24.B"/>
        <table:table-row table:style-name="Table24.1">
          <table:table-cell table:style-name="Table24.A1" office:value-type="string">
            <text:p text:style-name="P132">По видам пользователей</text:p>
          </table:table-cell>
          <table:table-cell table:style-name="Table24.B1" office:value-type="string">
            <text:list xml:id="list1113876930836967548" text:style-name="WW8Num5">
              <text:list-item>
                <text:p text:style-name="P427">индивидуальные</text:p>
              </text:list-item>
              <text:list-item>
                <text:p text:style-name="P427">локальные</text:p>
              </text:list-item>
              <text:list-item>
                <text:p text:style-name="P427">корпоративные, в том числе географические</text:p>
              </text:list-item>
              <text:list-item>
                <text:p text:style-name="P427">интерорганизационные</text:p>
              </text:list-item>
            </text:list>
          </table:table-cell>
        </table:table-row>
        <table:table-row table:style-name="Table24.1">
          <table:table-cell table:style-name="Table24.A1" office:value-type="string">
            <text:p text:style-name="P4">По иерархии пользователей</text:p>
          </table:table-cell>
          <table:table-cell table:style-name="Table24.B1" office:value-type="string">
            <text:list xml:id="list41309635" text:continue-numbering="true" text:style-name="WW8Num5">
              <text:list-item>
                <text:p text:style-name="P427">ИС стратегического менеджмента</text:p>
              </text:list-item>
              <text:list-item>
                <text:p text:style-name="P427">ИС тактического менеджмента</text:p>
              </text:list-item>
              <text:list-item>
                <text:p text:style-name="P427">ИС операционного менеджмента</text:p>
              </text:list-item>
            </text:list>
          </table:table-cell>
        </table:table-row>
        <table:table-row table:style-name="Table24.1">
          <table:table-cell table:style-name="Table24.A1" office:value-type="string">
            <text:p text:style-name="P4">По функциональному назначению</text:p>
          </table:table-cell>
          <table:table-cell table:style-name="Table24.B1" office:value-type="string">
            <text:list xml:id="list41335076" text:continue-numbering="true" text:style-name="WW8Num5">
              <text:list-item>
                <text:p text:style-name="P427">операционные</text:p>
              </text:list-item>
              <text:list-item>
                <text:p text:style-name="P427">мониторинговые</text:p>
              </text:list-item>
              <text:list-item>
                <text:p text:style-name="P427">экспертные (системы знаний, базы <text:s/>данных)</text:p>
              </text:list-item>
              <text:list-item>
                <text:p text:style-name="P427">обеспечения принятия решений</text:p>
              </text:list-item>
              <text:list-item>
                <text:p text:style-name="P427">коммуникационные</text:p>
              </text:list-item>
            </text:list>
          </table:table-cell>
        </table:table-row>
        <table:table-row table:style-name="Table24.1">
          <table:table-cell table:style-name="Table24.A1" office:value-type="string">
            <text:p text:style-name="P4">По системе коммуникаций</text:p>
          </table:table-cell>
          <table:table-cell table:style-name="Table24.B1" office:value-type="string">
            <text:list xml:id="list41325378" text:continue-numbering="true" text:style-name="WW8Num5">
              <text:list-item>
                <text:p text:style-name="P427">централизованные сетевые</text:p>
              </text:list-item>
              <text:list-item>
                <text:p text:style-name="P427">децентрализованные сетевые</text:p>
              </text:list-item>
            </text:list>
          </table:table-cell>
        </table:table-row>
        <table:table-row table:style-name="Table24.1">
          <table:table-cell table:style-name="Table24.A1" office:value-type="string">
            <text:p text:style-name="P4">По видам баз данных</text:p>
          </table:table-cell>
          <table:table-cell table:style-name="Table24.B1" office:value-type="string">
            <text:list xml:id="list41309723" text:continue-numbering="true" text:style-name="WW8Num5">
              <text:list-item>
                <text:p text:style-name="P427">централизованные</text:p>
              </text:list-item>
              <text:list-item>
                <text:p text:style-name="P427">распределенные</text:p>
              </text:list-item>
              <text:list-item>
                <text:p text:style-name="P427">интегрированные</text:p>
              </text:list-item>
            </text:list>
          </table:table-cell>
        </table:table-row>
      </table:table>
      <text:p text:style-name="P286"/>
      <text:p text:style-name="P289">Таблица 4.3 Классификация компьютерных информационных систем (ИС) менеджмента</text:p>
      <text:p text:style-name="P523"/>
      <text:p text:style-name="P76"><draw:line text:anchor-type="char" draw:z-index="592" draw:style-name="gr10" draw:text-style-name="P596" svg:x1="8.001cm" svg:y1="0.254cm" svg:x2="14.605cm" svg:y2="0.254cm"><text:p/></draw:line><draw:line text:anchor-type="char" draw:z-index="591" draw:style-name="gr13" draw:text-style-name="P596" svg:x1="14.605cm" svg:y1="1.016cm" svg:x2="14.605cm" svg:y2="0.254cm"><text:p/></draw:line></text:p>
      <text:p text:style-name="Standard"><draw:line text:anchor-type="char" draw:z-index="574" draw:style-name="gr13" draw:text-style-name="P596" svg:x1="8.001cm" svg:y1="0.356cm" svg:x2="9.271cm" svg:y2="0.356cm"><text:p/></draw:line><draw:line text:anchor-type="char" draw:z-index="575" draw:style-name="gr9" draw:text-style-name="P596" svg:x1="9.271cm" svg:y1="0.356cm" svg:x2="9.271cm" svg:y2="1.118cm"><text:p/></draw:line><draw:line text:anchor-type="char" draw:z-index="576" draw:style-name="gr13" draw:text-style-name="P596" svg:x1="0.127cm" svg:y1="0.356cm" svg:x2="1.143cm" svg:y2="0.356cm"><text:p/></draw:line><draw:line text:anchor-type="char" draw:z-index="577" draw:style-name="gr9" draw:text-style-name="P596" svg:x1="0.127cm" svg:y1="0.356cm" svg:x2="0.127cm" svg:y2="1.118cm"><text:p/></draw:line><draw:frame draw:style-name="fr2" draw:name="Frame103" text:anchor-type="char" svg:x="1.117cm" svg:y="-0.534cm" svg:width="6.911cm" svg:height="1.577cm" draw:z-index="553"><draw:text-box><text:p text:style-name="P2">Внешняя среда</text:p></draw:text-box></draw:frame><draw:custom-shape text:anchor-type="char" draw:z-index="554" draw:style-name="gr18" draw:text-style-name="P597" svg:width="3.049cm" svg:height="2.541cm" svg:x="-1.143cm" svg:y="1.118cm"><text:p text:style-name="P597"><text:span text:style-name="T57">Ресурсы, капитал, персонал и т.п.</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104" text:anchor-type="char" svg:x="-1.931cm" svg:y="9.474cm" svg:width="2.085cm" svg:height="1.069cm" draw:z-index="558"><draw:text-box><text:p text:style-name="Standard">Вход</text:p></draw:text-box></draw:frame><draw:frame draw:style-name="fr2" draw:name="Frame105" text:anchor-type="char" svg:x="14.325cm" svg:y="9.474cm" svg:width="2.085cm" svg:height="1.069cm" draw:z-index="559"><draw:text-box><text:p text:style-name="Standard">Выход</text:p></draw:text-box></draw:frame><draw:frame draw:style-name="fr2" draw:name="Frame106" text:anchor-type="char" svg:x="1.371cm" svg:y="9.474cm" svg:width="9.197cm" svg:height="1.323cm" draw:z-index="557"><draw:text-box><text:p text:style-name="P2">Процесс трансформации</text:p></draw:text-box></draw:frame><draw:custom-shape text:anchor-type="char" draw:z-index="573" draw:style-name="gr18" draw:text-style-name="P597" svg:width="2.541cm" svg:height="1.271cm" svg:x="9.017cm" svg:y="7.214cm"><text:p text:style-name="P597"><text:span text:style-name="T57">Данные</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55" draw:style-name="gr18" draw:text-style-name="P597" svg:width="3.557cm" svg:height="1.779cm" svg:x="7.747cm" svg:y="1.118cm"><text:p text:style-name="P597"><text:span text:style-name="T57">Данные</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107" text:anchor-type="char" svg:x="8.483cm" svg:y="4.14cm" svg:width="4.625cm" svg:height="1.831cm" draw:z-index="571"><draw:text-box><text:p text:style-name="Standard"/></draw:text-box></draw:frame><draw:frame draw:style-name="fr2" draw:name="Frame108" text:anchor-type="char" svg:x="8.737cm" svg:y="4.394cm" svg:width="4.117cm" svg:height="1.323cm" draw:z-index="572"><draw:text-box><text:p text:style-name="Standard">Информационные системы</text:p></draw:text-box></draw:frame><draw:custom-shape text:anchor-type="char" draw:z-index="570" draw:style-name="gr16" draw:text-style-name="P597" svg:width="4.065cm" svg:height="1.271cm" svg:x="8.763cm" svg:y="4.42cm"><text:p/><draw:enhanced-geometry svg:viewBox="0 0 21600 21600" draw:type="rectangle" draw:enhanced-path="M 0 0 L 21600 0 21600 21600 0 21600 0 0 Z N"/></draw:custom-shape><draw:line text:anchor-type="char" draw:z-index="567" draw:style-name="gr13" draw:text-style-name="P596" svg:x1="1.143cm" svg:y1="6.706cm" svg:x2="1.143cm" svg:y2="7.976cm"><text:p/></draw:line><draw:line text:anchor-type="char" draw:z-index="569" draw:style-name="gr13" draw:text-style-name="P596" svg:x1="1.143cm" svg:y1="7.976cm" svg:x2="7.493cm" svg:y2="7.976cm"><text:p/></draw:line><draw:line text:anchor-type="char" draw:z-index="568" draw:style-name="gr13" draw:text-style-name="P596" svg:x1="7.493cm" svg:y1="6.706cm" svg:x2="7.493cm" svg:y2="7.976cm"><text:p/></draw:line><draw:line text:anchor-type="char" draw:z-index="566" draw:style-name="gr13" draw:text-style-name="P596" svg:x1="1.143cm" svg:y1="6.706cm" svg:x2="7.493cm" svg:y2="6.706cm"><text:p/></draw:line><draw:line text:anchor-type="char" draw:z-index="565" draw:style-name="gr13" draw:text-style-name="P596" svg:x1="6.731cm" svg:y1="5.436cm" svg:x2="6.731cm" svg:y2="6.706cm"><text:p/></draw:line><draw:line text:anchor-type="char" draw:z-index="564" draw:style-name="gr13" draw:text-style-name="P596" svg:x1="1.905cm" svg:y1="5.436cm" svg:x2="1.905cm" svg:y2="6.706cm"><text:p/></draw:line><draw:line text:anchor-type="char" draw:z-index="561" draw:style-name="gr13" draw:text-style-name="P596" svg:x1="1.905cm" svg:y1="5.436cm" svg:x2="6.731cm" svg:y2="5.436cm"><text:p/></draw:line><draw:line text:anchor-type="char" draw:z-index="563" draw:style-name="gr13" draw:text-style-name="P596" svg:x1="6.223cm" svg:y1="4.166cm" svg:x2="6.223cm" svg:y2="5.436cm"><text:p/></draw:line><draw:line text:anchor-type="char" draw:z-index="560" draw:style-name="gr13" draw:text-style-name="P596" svg:x1="2.413cm" svg:y1="4.166cm" svg:x2="6.223cm" svg:y2="4.166cm"><text:p/></draw:line><draw:line text:anchor-type="char" draw:z-index="562" draw:style-name="gr13" draw:text-style-name="P596" svg:x1="2.413cm" svg:y1="4.166cm" svg:x2="2.413cm" svg:y2="5.436cm"><text:p/></draw:line> <text:s text:c="261"/></text:p>
      <text:p text:style-name="P76"><draw:custom-shape text:anchor-type="char" draw:z-index="556" draw:style-name="gr18" draw:text-style-name="P597" svg:width="2.795cm" svg:height="2.541cm" svg:x="13.335cm" svg:y="0.205cm"><text:p text:style-name="P597"><text:span text:style-name="T57">Товары, услуги и т.п. </text:span></text:p><text:p text:style-name="P597"><text:span text:style-name="T57"><text:s text:c="98"/></text:span></text:p><text:p text:style-name="P597"><text:span text:style-name="T57"/></text:p><text:p text:style-name="P597"><text:span text:style-name="T57"/></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Standard"/>
      <text:p text:style-name="Standard"/>
      <text:p text:style-name="P76"><draw:line text:anchor-type="char" draw:z-index="590" draw:style-name="gr9" draw:text-style-name="P596" svg:x1="14.859cm" svg:y1="6.66cm" svg:x2="14.859cm" svg:y2="0.31cm"><text:p/></draw:line><draw:line text:anchor-type="char" draw:z-index="582" draw:style-name="gr9" draw:text-style-name="P596" svg:x1="9.779cm" svg:y1="0.056cm" svg:x2="9.779cm" svg:y2="1.326cm"><text:p/></draw:line></text:p>
      <text:p text:style-name="Standard"/>
      <text:p text:style-name="P76"><draw:line text:anchor-type="char" draw:z-index="589" draw:style-name="gr13" draw:text-style-name="P596" svg:x1="-0.127cm" svg:y1="0.007cm" svg:x2="-0.127cm" svg:y2="5.849cm"><text:p/></draw:line></text:p>
      <text:p text:style-name="Standard"><text:s text:c="29"/></text:p>
      <text:p text:style-name="Standard"><draw:line text:anchor-type="char" draw:z-index="583" draw:style-name="gr10" draw:text-style-name="P596" svg:x1="6.223cm" svg:y1="0.212cm" svg:x2="8.509cm" svg:y2="0.212cm"><text:p/></draw:line> <text:s text:c="29"/>Стратегический </text:p>
      <text:p text:style-name="Standard"><text:s text:c="31"/>менеджмент</text:p>
      <text:p text:style-name="Standard"/>
      <text:p text:style-name="Standard"><draw:line text:anchor-type="char" draw:z-index="586" draw:style-name="gr13" draw:text-style-name="P596" svg:x1="8.763cm" svg:y1="0.265cm" svg:x2="8.763cm" svg:y2="1.281cm"><text:p/></draw:line><draw:line text:anchor-type="char" draw:z-index="585" draw:style-name="gr10" draw:text-style-name="P596" svg:x1="6.731cm" svg:y1="0.011cm" svg:x2="8.509cm" svg:y2="0.011cm"><text:p/></draw:line><draw:line text:anchor-type="char" draw:z-index="581" draw:style-name="gr9" draw:text-style-name="P596" svg:x1="10.033cm" svg:y1="1.535cm" svg:x2="10.033cm" svg:y2="0.265cm"><text:p/></draw:line> <text:s text:c="31"/>Тактический</text:p>
      <text:p text:style-name="Standard"><draw:line text:anchor-type="char" draw:z-index="584" draw:style-name="gr13" draw:text-style-name="P596" svg:x1="8.509cm" svg:y1="0.367cm" svg:x2="8.509cm" svg:y2="0.367cm"><text:p/></draw:line> <text:s text:c="32"/>менеджмент </text:p>
      <text:p text:style-name="Standard"><text:s text:c="176"/></text:p>
      <text:p text:style-name="Standard"><draw:line text:anchor-type="char" draw:z-index="588" draw:style-name="gr9" draw:text-style-name="P596" svg:x1="4.699cm" svg:y1="1.08cm" svg:x2="4.699cm" svg:y2="2.604cm"><text:p/></draw:line><draw:line text:anchor-type="char" draw:z-index="587" draw:style-name="gr10" draw:text-style-name="P596" svg:x1="7.493cm" svg:y1="0.064cm" svg:x2="8.763cm" svg:y2="0.064cm"><text:p/></draw:line><draw:line text:anchor-type="char" draw:z-index="580" draw:style-name="gr9" draw:text-style-name="P596" svg:x1="10.033cm" svg:y1="2.604cm" svg:x2="10.033cm" svg:y2="1.588cm"><text:p/></draw:line><draw:line text:anchor-type="char" draw:z-index="579" draw:style-name="gr9" draw:text-style-name="P596" svg:x1="10.541cm" svg:y1="3.112cm" svg:x2="14.351cm" svg:y2="3.112cm"><text:p/></draw:line><draw:line text:anchor-type="char" draw:z-index="578" draw:style-name="gr9" draw:text-style-name="P596" svg:x1="0.127cm" svg:y1="3.112cm" svg:x2="1.397cm" svg:y2="3.112cm"><text:p/></draw:line> <text:s text:c="26"/>Операционный менеджмент <text:s text:c="7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2">Рис.4.5 Информационные системы в организациях</text:p>
      <text:p text:style-name="P133"/>
      <text:p text:style-name="P133"/>
      <text:p text:style-name="P133"/>
      <text:p text:style-name="P133"/>
      <table:table table:name="Table25" table:style-name="Table25">
        <table:table-column table:style-name="Table25.A"/>
        <table:table-column table:style-name="Table25.B"/>
        <table:table-row table:style-name="Table25.1">
          <table:table-cell table:style-name="Table25.A1" office:value-type="string">
            <text:p text:style-name="P32">Стратегический менеджмент</text:p>
            <text:p text:style-name="P32">(дирекция)</text:p>
          </table:table-cell>
          <table:table-cell table:style-name="Table25.B1" office:value-type="string">
            <text:p text:style-name="P32">Тактический менеджмент (руководители отделов)</text:p>
          </table:table-cell>
        </table:table-row>
        <table:table-row table:style-name="Table25.1">
          <table:table-cell table:style-name="Table25.A1" office:value-type="string">
            <text:list xml:id="list2155423550719599802" text:style-name="WW8Num16">
              <text:list-item>
                <text:p text:style-name="P428">обобщенные данные о деятельности организации;</text:p>
              </text:list-item>
              <text:list-item>
                <text:p text:style-name="P428">анализ тенденций, планы на будущее;</text:p>
              </text:list-item>
              <text:list-item>
                <text:p text:style-name="P428">внешняя и внутренняя информация;</text:p>
              </text:list-item>
              <text:list-item>
                <text:p text:style-name="P428">преимущественно качественная информация</text:p>
              </text:list-item>
              <text:list-item>
                <text:p text:style-name="P428">потребности варьируются в зависимости от необходимости принятия конкретных решений</text:p>
              </text:list-item>
            </text:list>
          </table:table-cell>
          <table:table-cell table:style-name="Table25.B1" office:value-type="string">
            <text:list xml:id="list451858489733097411" text:style-name="WW8Num40">
              <text:list-item>
                <text:p text:style-name="P429">узкоспециализированная функциональная информация;</text:p>
              </text:list-item>
              <text:list-item>
                <text:p text:style-name="P429">статистические данные;</text:p>
              </text:list-item>
              <text:list-item>
                <text:p text:style-name="P429">преимущественно внутренние данные;</text:p>
              </text:list-item>
              <text:list-item>
                <text:p text:style-name="P429">главным образом, количественная информация;</text:p>
              </text:list-item>
              <text:list-item>
                <text:p text:style-name="P429">ежедневные данные</text:p>
              </text:list-item>
            </text:list>
          </table:table-cell>
        </table:table-row>
      </table:table>
      <text:p text:style-name="Standard"/>
      <text:p text:style-name="P290">Таблица 4.4 Различия в информационных потребностях стратегического</text:p>
      <text:p text:style-name="P291">(дирекция) и тактического (руководители отделов) менеджмента</text:p>
      <table:table table:name="Table26" table:style-name="Table26">
        <table:table-column table:style-name="Table26.A"/>
        <table:table-column table:style-name="Table26.B"/>
        <table:table-column table:style-name="Table26.C"/>
        <table:table-row table:style-name="Table26.1">
          <table:table-cell table:style-name="Table26.A1" table:number-columns-spanned="3" office:value-type="string">
            <text:p text:style-name="P380">Основные функции менеджмента</text:p>
          </table:table-cell>
          <table:covered-table-cell/>
          <table:covered-table-cell/>
        </table:table-row>
        <table:table-row table:style-name="Table26.1">
          <table:table-cell table:style-name="Table26.A2" office:value-type="string">
            <text:p text:style-name="P380">Планирование</text:p>
            <text:p text:style-name="P380">деятельности</text:p>
          </table:table-cell>
          <table:table-cell table:style-name="Table26.A2" office:value-type="string">
            <text:p text:style-name="P380">Организация деятельности</text:p>
            <text:p text:style-name="P380">и мотивация</text:p>
          </table:table-cell>
          <table:table-cell table:style-name="Table26.A1" office:value-type="string">
            <text:p text:style-name="P380">Контроль</text:p>
            <text:p text:style-name="P380">деятельности</text:p>
          </table:table-cell>
        </table:table-row>
        <table:table-row table:style-name="Table26.1">
          <table:table-cell table:style-name="Table26.A1" table:number-columns-spanned="3" office:value-type="string">
            <text:p text:style-name="P380">Роль ИТ и ИС</text:p>
          </table:table-cell>
          <table:covered-table-cell/>
          <table:covered-table-cell/>
        </table:table-row>
        <table:table-row table:style-name="Table26.4">
          <table:table-cell table:style-name="Table26.A4" office:value-type="string">
            <text:p text:style-name="P381">Информация о внутренней и внешней среде имеет важное значение для менеджмента</text:p>
          </table:table-cell>
          <table:table-cell table:style-name="Table26.A4" office:value-type="string">
            <text:p text:style-name="P381">Новые ИТ и ИС оказывают влияние на внутренние и внешние заинтересованные группы</text:p>
          </table:table-cell>
          <table:table-cell table:style-name="Table26.C4" office:value-type="string">
            <text:p text:style-name="P381">ИТ поддерживают существующее распределение власти</text:p>
          </table:table-cell>
        </table:table-row>
        <table:table-row table:style-name="Table26.4">
          <table:table-cell table:style-name="Table26.A4" office:value-type="string">
            <text:p text:style-name="P381">ИТ помогает определить реальные цели организации</text:p>
          </table:table-cell>
          <table:table-cell table:style-name="Table26.A4" office:value-type="string">
            <text:p text:style-name="P381">ИС расширяют возможности</text:p>
            <text:p text:style-name="P381">участия сотрудников в процессе принятия решений</text:p>
          </table:table-cell>
          <table:table-cell table:style-name="Table26.C4" office:value-type="string">
            <text:p text:style-name="P381">ИС позволяют усилить контроль над деятельностью подразделений</text:p>
          </table:table-cell>
        </table:table-row>
        <table:table-row table:style-name="Table26.4">
          <table:table-cell table:style-name="Table26.A4" office:value-type="string">
            <text:p text:style-name="P381">ИТ позволяет получить конкурентное преимущество</text:p>
          </table:table-cell>
          <table:table-cell table:style-name="Table26.A4" office:value-type="string">
            <text:p text:style-name="P381">Внедрение ИТ затрагивает аспекты глобальных организационных процессов</text:p>
          </table:table-cell>
          <table:table-cell table:style-name="Table26.C4" office:value-type="string">
            <text:p text:style-name="P381">Контроль центра может быть сознательно ограничен ради расширения самостоятельности бизнес единиц</text:p>
          </table:table-cell>
        </table:table-row>
        <table:table-row table:style-name="Table26.4">
          <table:table-cell table:style-name="Table26.A4" office:value-type="string">
            <text:p text:style-name="P381">ИТ стимулирует появление радикально новых организационных форм</text:p>
          </table:table-cell>
          <table:table-cell table:style-name="Table26.A4" office:value-type="string">
            <text:p text:style-name="P381">Эффективное внедрение ИС предполагает разработку проекта политической модели и участие менеджмента</text:p>
          </table:table-cell>
          <table:table-cell table:style-name="Table26.C4" office:value-type="string">
            <text:p text:style-name="P381">ИС позволяет ужесточить управленческий контроль</text:p>
          </table:table-cell>
        </table:table-row>
        <table:table-row table:style-name="Table26.4">
          <table:table-cell table:style-name="Table26.A4" office:value-type="string">
            <text:p text:style-name="P381">ИС, учитывающая как технологические, так и человеческие факторы, способствует усилению роли моделирования управленческих решений</text:p>
          </table:table-cell>
          <table:table-cell table:style-name="Table26.A4" office:value-type="string">
            <text:p text:style-name="P381">ИС способствует возрастанию мотивации сотрудников в случае учета человеческих аспектов внедрения</text:p>
          </table:table-cell>
          <table:table-cell table:style-name="Table26.C4" office:value-type="string">
            <text:p text:style-name="P381">Передача данных упростилась, однако усилилась задача обеспечения информационной безопасности и осложнилась проблема понимания сторон</text:p>
          </table:table-cell>
        </table:table-row>
      </table:table>
      <text:p text:style-name="P379"/>
      <text:p text:style-name="P290">Таблица 4.5 Роль информационных технологий (ИТ) и информационных систем</text:p>
      <text:p text:style-name="P291">(ИС) при реализации основных функций менеджмента</text:p>
      <text:p text:style-name="P291"/>
      <text:p text:style-name="P291"/>
      <text:p text:style-name="Standard"><draw:line text:anchor-type="char" draw:z-index="602" draw:style-name="gr9" draw:text-style-name="P596" svg:x1="1.143cm" svg:y1="1.524cm" svg:x2="4.191cm" svg:y2="1.524cm"><text:p/></draw:line><draw:line text:anchor-type="char" draw:z-index="601" draw:style-name="gr13" draw:text-style-name="P596" svg:x1="1.143cm" svg:y1="3.048cm" svg:x2="1.143cm" svg:y2="1.524cm"><text:p/></draw:line><draw:line text:anchor-type="char" draw:z-index="600" draw:style-name="gr9" draw:text-style-name="P596" svg:x1="0.127cm" svg:y1="0.762cm" svg:x2="0.127cm" svg:y2="3.048cm"><text:p/></draw:line><draw:line text:anchor-type="char" draw:z-index="599" draw:style-name="gr13" draw:text-style-name="P596" svg:x1="0.127cm" svg:y1="0.762cm" svg:x2="4.191cm" svg:y2="0.762cm"><text:p/></draw:line><draw:frame draw:style-name="fr2" draw:name="Frame109" text:anchor-type="char" svg:x="11.531cm" svg:y="3.022cm" svg:width="4.371cm" svg:height="1.323cm" draw:z-index="598"><draw:text-box><text:p text:style-name="Standard">Отдел <text:s/>выпускников</text:p></draw:text-box></draw:frame><draw:frame draw:style-name="fr2" draw:name="Frame110" text:anchor-type="char" svg:x="-0.661cm" svg:y="3.022cm" svg:width="3.355cm" svg:height="1.577cm" draw:z-index="597"><draw:text-box><text:p text:style-name="Standard">Приемная комиссия</text:p></draw:text-box></draw:frame><draw:frame draw:style-name="fr2" draw:name="Frame111" text:anchor-type="char" svg:x="4.165cm" svg:y="0.482cm" svg:width="5.133cm" svg:height="1.069cm" draw:z-index="593"><draw:text-box><text:p text:style-name="Standard"><text:s text:c="13"/>Студенты</text:p></draw:text-box></draw:frame><draw:frame draw:style-name="fr2" draw:name="Frame112" text:anchor-type="char" svg:x="4.165cm" svg:y="3.022cm" svg:width="5.387cm" svg:height="1.323cm" draw:z-index="594"><draw:text-box><text:p text:style-name="Standard"><text:s text:c="10"/>Преподаватели</text:p></draw:text-box></draw:frame> <text:s text:c="3"/>Поступление <text:s text:c="90"/>Требования к выпускникам</text:p>
      <text:p text:style-name="P76"><draw:line text:anchor-type="char" draw:z-index="614" draw:style-name="gr9" draw:text-style-name="P596" svg:x1="14.351cm" svg:y1="0.356cm" svg:x2="14.351cm" svg:y2="2.642cm"><text:p/></draw:line><draw:line text:anchor-type="char" draw:z-index="613" draw:style-name="gr13" draw:text-style-name="P596" svg:x1="9.271cm" svg:y1="0.356cm" svg:x2="14.351cm" svg:y2="0.356cm"><text:p/></draw:line><draw:line text:anchor-type="char" draw:z-index="609" draw:style-name="gr13" draw:text-style-name="P596" svg:x1="2.921cm" svg:y1="0.102cm" svg:x2="2.667cm" svg:y2="0.356cm"><text:p/></draw:line><draw:line text:anchor-type="char" draw:z-index="608" draw:style-name="gr13" draw:text-style-name="P596" svg:x1="0.381cm" svg:y1="0.102cm" svg:x2="2.921cm" svg:y2="0.102cm"><text:p/></draw:line></text:p>
      <text:p text:style-name="Standard"/>
      <text:p text:style-name="P76"><draw:line text:anchor-type="char" draw:z-index="616" draw:style-name="gr10" draw:text-style-name="P596" svg:x1="9.271cm" svg:y1="0.307cm" svg:x2="12.573cm" svg:y2="0.307cm"><text:p/></draw:line><draw:line text:anchor-type="char" draw:z-index="615" draw:style-name="gr13" draw:text-style-name="P596" svg:x1="12.573cm" svg:y1="1.831cm" svg:x2="12.573cm" svg:y2="0.307cm"><text:p/></draw:line><draw:line text:anchor-type="char" draw:z-index="610" draw:style-name="gr17" draw:text-style-name="P596" svg:x1="7.493cm" svg:y1="0.307cm" svg:x2="7.493cm" svg:y2="1.831cm"><text:p/></draw:line><draw:line text:anchor-type="char" draw:z-index="603" draw:style-name="gr9" draw:text-style-name="P596" svg:x1="5.461cm" svg:y1="1.831cm" svg:x2="5.461cm" svg:y2="0.307cm"><text:p/></draw:line></text:p>
      <text:p text:style-name="Standard"><text:s text:c="15"/>Подтверждение <text:s text:c="67"/>Степень/отказ</text:p>
      <text:p text:style-name="Standard"><draw:line text:anchor-type="char" draw:z-index="607" draw:style-name="gr13" draw:text-style-name="P596" svg:x1="1.397cm" svg:y1="0.004cm" svg:x2="5.461cm" svg:y2="0.004cm"><text:p/></draw:line><draw:line text:anchor-type="char" draw:z-index="606" draw:style-name="gr13" draw:text-style-name="P596" svg:x1="1.143cm" svg:y1="0.258cm" svg:x2="1.397cm" svg:y2="0.004cm"><text:p/></draw:line><draw:line text:anchor-type="char" draw:z-index="605" draw:style-name="gr13" draw:text-style-name="P596" svg:x1="4.953cm" svg:y1="0.766cm" svg:x2="5.461cm" svg:y2="0.258cm"><text:p/></draw:line> <text:s text:c="40"/></text:p>
      <text:p text:style-name="Standard"><draw:line text:anchor-type="char" draw:z-index="622" draw:style-name="gr9" draw:text-style-name="P596" svg:x1="0.127cm" svg:y1="5.694cm" svg:x2="4.191cm" svg:y2="5.694cm"><text:p/></draw:line><draw:line text:anchor-type="char" draw:z-index="621" draw:style-name="gr13" draw:text-style-name="P596" svg:x1="0.127cm" svg:y1="2.138cm" svg:x2="0.127cm" svg:y2="5.694cm"><text:p/></draw:line><draw:line text:anchor-type="char" draw:z-index="612" draw:style-name="gr13" draw:text-style-name="P596" svg:x1="7.493cm" svg:y1="0.106cm" svg:x2="8.001cm" svg:y2="0.36cm"><text:p/></draw:line><draw:line text:anchor-type="char" draw:z-index="611" draw:style-name="gr13" draw:text-style-name="P596" svg:x1="8.001cm" svg:y1="0.36cm" svg:x2="9.779cm" svg:y2="0.36cm"><text:p/></draw:line><draw:line text:anchor-type="char" draw:z-index="604" draw:style-name="gr13" draw:text-style-name="P596" svg:x1="3.175cm" svg:y1="0.36cm" svg:x2="4.953cm" svg:y2="0.36cm"><text:p/></draw:line> <text:s text:c="35"/>Обучение <text:s text:c="38"/>Экзамены</text:p>
      <text:p text:style-name="Standard"/>
      <text:p text:style-name="Standard"/>
      <text:p text:style-name="Standard"/>
      <text:p text:style-name="P76"><draw:line text:anchor-type="char" draw:z-index="629" draw:style-name="gr13" draw:text-style-name="P596" svg:x1="14.605cm" svg:y1="0.261cm" svg:x2="14.605cm" svg:y2="4.579cm"><text:p/></draw:line><draw:line text:anchor-type="char" draw:z-index="628" draw:style-name="gr9" draw:text-style-name="P596" svg:x1="12.827cm" svg:y1="4.071cm" svg:x2="12.827cm" svg:y2="0.261cm"><text:p/></draw:line><draw:line text:anchor-type="char" draw:z-index="619" draw:style-name="gr9" draw:text-style-name="P596" svg:x1="7.747cm" svg:y1="0.261cm" svg:x2="7.747cm" svg:y2="1.531cm"><text:p/></draw:line><draw:line text:anchor-type="char" draw:z-index="618" draw:style-name="gr9" draw:text-style-name="P596" svg:x1="5.207cm" svg:y1="1.531cm" svg:x2="5.207cm" svg:y2="0.261cm"><text:p/></draw:line></text:p>
      <text:p text:style-name="Standard"><draw:line text:anchor-type="char" draw:z-index="625" draw:style-name="gr13" draw:text-style-name="P596" svg:x1="8.001cm" svg:y1="0.363cm" svg:x2="9.525cm" svg:y2="0.363cm"><text:p/></draw:line> <text:s text:c="90"/>Результаты</text:p>
      <text:p text:style-name="Standard"><draw:line text:anchor-type="char" draw:z-index="630" draw:style-name="gr10" draw:text-style-name="P596" svg:x1="9.779cm" svg:y1="3.768cm" svg:x2="14.605cm" svg:y2="3.768cm"><text:p/></draw:line><draw:line text:anchor-type="char" draw:z-index="627" draw:style-name="gr13" draw:text-style-name="P596" svg:x1="9.779cm" svg:y1="3.26cm" svg:x2="12.827cm" svg:y2="3.26cm"><text:p/></draw:line><draw:line text:anchor-type="char" draw:z-index="626" draw:style-name="gr13" draw:text-style-name="P596" svg:x1="7.747cm" svg:y1="0.466cm" svg:x2="9.525cm" svg:y2="0.466cm"><text:p/></draw:line><draw:line text:anchor-type="char" draw:z-index="624" draw:style-name="gr13" draw:text-style-name="P596" svg:x1="4.445cm" svg:y1="0.466cm" svg:x2="5.207cm" svg:y2="0.212cm"><text:p/></draw:line><draw:line text:anchor-type="char" draw:z-index="623" draw:style-name="gr13" draw:text-style-name="P596" svg:x1="2.921cm" svg:y1="0.466cm" svg:x2="4.445cm" svg:y2="0.466cm"><text:p/></draw:line><draw:frame draw:style-name="fr2" draw:name="Frame113" text:anchor-type="char" svg:x="4.165cm" svg:y="0.693cm" svg:width="5.387cm" svg:height="1.323cm" draw:z-index="595"><draw:text-box><text:p text:style-name="Standard"><text:s text:c="11"/>Факультеты</text:p></draw:text-box></draw:frame> <text:s text:c="33"/>Расписание <text:s text:c="37"/>экзаменов <text:s text:c="40"/></text:p>
      <text:p text:style-name="Standard"><text:s text:c="106"/></text:p>
      <text:p text:style-name="Standard"><draw:line text:anchor-type="char" draw:z-index="632" draw:style-name="gr13" draw:text-style-name="P596" svg:x1="12.319cm" svg:y1="0.416cm" svg:x2="12.827cm" svg:y2="0.67cm"><text:p/></draw:line><draw:line text:anchor-type="char" draw:z-index="631" draw:style-name="gr13" draw:text-style-name="P596" svg:x1="10.033cm" svg:y1="0.416cm" svg:x2="12.319cm" svg:y2="0.416cm"><text:p/></draw:line> <text:s text:c="113"/>Подтверждение</text:p>
      <text:p text:style-name="Standard"/>
      <text:p text:style-name="P76"><draw:line text:anchor-type="char" draw:z-index="620" draw:style-name="gr9" draw:text-style-name="P596" svg:x1="7.747cm" svg:y1="0.367cm" svg:x2="7.747cm" svg:y2="1.383cm"><text:p/></draw:line><draw:line text:anchor-type="char" draw:z-index="617" draw:style-name="gr9" draw:text-style-name="P596" svg:x1="5.207cm" svg:y1="1.383cm" svg:x2="5.207cm" svg:y2="0.367cm"><text:p/></draw:line></text:p>
      <text:p text:style-name="Standard"><draw:frame draw:style-name="fr2" draw:name="Frame114" text:anchor-type="char" svg:x="4.165cm" svg:y="0.951cm" svg:width="5.641cm" svg:height="1.323cm" draw:z-index="596"><draw:text-box><text:p text:style-name="Standard"><text:s text:c="5"/>База данных о студентах</text:p></draw:text-box></draw:frame><draw:line text:anchor-type="char" draw:z-index="634" draw:style-name="gr13" draw:text-style-name="P596" svg:x1="7.747cm" svg:y1="0.469cm" svg:x2="11.303cm" svg:y2="0.469cm"><text:p/></draw:line><draw:line text:anchor-type="char" draw:z-index="633" draw:style-name="gr13" draw:text-style-name="P596" svg:x1="0.889cm" svg:y1="0.469cm" svg:x2="5.207cm" svg:y2="0.469cm"><text:p/></draw:line> <text:s text:c="10"/>Данные о студентах <text:s text:c="45"/>Результаты экзаменов</text:p>
      <text:p text:style-name="Standard"/>
      <text:p text:style-name="Standard"/>
      <text:p text:style-name="P76"><draw:line text:anchor-type="char" draw:z-index="636" draw:style-name="gr13" draw:text-style-name="P596" svg:x1="2.159cm" svg:y1="1.284cm" svg:x2="2.921cm" svg:y2="0.014cm"><text:p/></draw:line></text:p>
      <text:p text:style-name="Standard"><draw:line text:anchor-type="char" draw:z-index="637" draw:style-name="gr13" draw:text-style-name="P596" svg:x1="10.541cm" svg:y1="0.116cm" svg:x2="10.287cm" svg:y2="0.878cm"><text:p/></draw:line> <text:s text:c="2"/>Данные о</text:p>
      <text:p text:style-name="Standard"><draw:line text:anchor-type="char" draw:z-index="638" draw:style-name="gr13" draw:text-style-name="P596" svg:x1="10.287cm" svg:y1="0.473cm" svg:x2="13.589cm" svg:y2="0.473cm"><text:p/></draw:line><draw:line text:anchor-type="char" draw:z-index="635" draw:style-name="gr13" draw:text-style-name="P596" svg:x1="-0.127cm" svg:y1="0.473cm" svg:x2="2.159cm" svg:y2="0.473cm"><text:p/></draw:line> <text:s/>студентах <text:s text:c="102"/>Подтверждение</text:p>
      <text:p text:style-name="Standard"/>
      <text:p text:style-name="Standard"/>
      <text:p text:style-name="P9"><draw:line text:anchor-type="char" draw:z-index="639" draw:style-name="gr13" draw:text-style-name="P596" svg:x1="-2.413cm" svg:y1="0.677cm" svg:x2="-2.413cm" svg:y2="0.677cm"><text:p/></draw:line>Рис.4.6 Упрощенная модель ИС университета</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87">№ п/п</text:p>
          </table:table-cell>
          <table:table-cell table:style-name="Table27.A1" office:value-type="string">
            <text:p text:style-name="P87">Этапы внедрения</text:p>
          </table:table-cell>
          <table:table-cell table:style-name="Table27.C1" office:value-type="string">
            <text:p text:style-name="P87">Выполнение работы</text:p>
          </table:table-cell>
        </table:table-row>
        <table:table-row table:style-name="Table27.1">
          <table:table-cell table:style-name="Table27.A1" office:value-type="string">
            <text:p text:style-name="P89">1</text:p>
          </table:table-cell>
          <table:table-cell table:style-name="Table27.A1" office:value-type="string">
            <text:p text:style-name="P89">Планирование проекта</text:p>
          </table:table-cell>
          <table:table-cell table:style-name="Table27.C1" office:value-type="string">
            <text:p text:style-name="P89">Определение целей, направлений, контрольных этапов</text:p>
          </table:table-cell>
        </table:table-row>
        <table:table-row table:style-name="Table27.1">
          <table:table-cell table:style-name="Table27.A1" office:value-type="string">
            <text:p text:style-name="P89">2</text:p>
          </table:table-cell>
          <table:table-cell table:style-name="Table27.A1" office:value-type="string">
            <text:p text:style-name="P89">Обследование</text:p>
          </table:table-cell>
          <table:table-cell table:style-name="Table27.C1" office:value-type="string">
            <text:p text:style-name="P89">Описание бизнес процессов организации и их сравнение с бизнес-процессами КИС, определение расхождений</text:p>
          </table:table-cell>
        </table:table-row>
        <table:table-row table:style-name="Table27.1">
          <table:table-cell table:style-name="Table27.A1" office:value-type="string">
            <text:p text:style-name="P89">3</text:p>
          </table:table-cell>
          <table:table-cell table:style-name="Table27.A1" office:value-type="string">
            <text:p text:style-name="P89">Настройка и проектирование системы</text:p>
          </table:table-cell>
          <table:table-cell table:style-name="Table27.C1" office:value-type="string">
            <text:p text:style-name="P89">Разработка дополнительной функциональности с учетом бизнес-процессов заказчика</text:p>
          </table:table-cell>
        </table:table-row>
        <table:table-row table:style-name="Table27.1">
          <table:table-cell table:style-name="Table27.A1" office:value-type="string">
            <text:p text:style-name="P89">4</text:p>
          </table:table-cell>
          <table:table-cell table:style-name="Table27.A1" office:value-type="string">
            <text:p text:style-name="P89">Обучение пользователей</text:p>
          </table:table-cell>
          <table:table-cell table:style-name="Table27.C1" office:value-type="string">
            <text:p text:style-name="P89">Обучение и аттестация</text:p>
          </table:table-cell>
        </table:table-row>
        <table:table-row table:style-name="Table27.1">
          <table:table-cell table:style-name="Table27.A1" office:value-type="string">
            <text:p text:style-name="P89">5</text:p>
          </table:table-cell>
          <table:table-cell table:style-name="Table27.A1" office:value-type="string">
            <text:p text:style-name="P89">Построение КИС</text:p>
          </table:table-cell>
          <table:table-cell table:style-name="Table27.C1" office:value-type="string">
            <text:p text:style-name="P89">Создание рабочих мест, тестирование оборудования, ПО и коммуникаций</text:p>
          </table:table-cell>
        </table:table-row>
        <table:table-row table:style-name="Table27.1">
          <table:table-cell table:style-name="Table27.A1" office:value-type="string">
            <text:p text:style-name="P89">6</text:p>
          </table:table-cell>
          <table:table-cell table:style-name="Table27.A1" office:value-type="string">
            <text:p text:style-name="P89">Переход на работу в новой системе</text:p>
          </table:table-cell>
          <table:table-cell table:style-name="Table27.C1" office:value-type="string">
            <text:p text:style-name="P89">Конвертация данных и их проверка; параллельная работа на нескольких системах</text:p>
          </table:table-cell>
        </table:table-row>
        <table:table-row table:style-name="Table27.1">
          <table:table-cell table:style-name="Table27.A1" office:value-type="string">
            <text:p text:style-name="P89">7</text:p>
          </table:table-cell>
          <table:table-cell table:style-name="Table27.A1" office:value-type="string">
            <text:p text:style-name="P89">Эксплуатация</text:p>
          </table:table-cell>
          <table:table-cell table:style-name="Table27.C1" office:value-type="string">
            <text:p text:style-name="P89">Работа только на новой КИС</text:p>
          </table:table-cell>
        </table:table-row>
      </table:table>
      <text:p text:style-name="P293"><text:span text:style-name="T39">Примечание: 1)<text:tab/>Этапы 1-7 реализуются при внедрении КИС типа </text:span><text:span text:style-name="T41">ERP</text:span><text:span text:style-name="T39"> (</text:span><text:span text:style-name="T41">SAP</text:span><text:span text:style-name="T39"> </text:span><text:span text:style-name="T41">AG</text:span><text:span text:style-name="T39">)</text:span></text:p>
      <text:list xml:id="list6604599450480516628" text:style-name="WW8Num57">
        <text:list-item>
          <text:p text:style-name="P526">Этапы 1, 4-7 реализуются при внедрении КИС по методике</text:p>
        </text:list-item>
      </text:list>
      <text:p text:style-name="P294">Fast Formand (Oracle Corporation)</text:p>
      <text:p text:style-name="P91"/>
      <text:p text:style-name="Standard"><text:span text:style-name="T4">Таблица</text:span><text:span text:style-name="T6"> 4.6 </text:span><text:span text:style-name="T4">Стандартная методика внедрения корпоративных</text:span></text:p>
      <text:p text:style-name="P296">информационных систем (КИС)</text:p>
      <text:p text:style-name="P171"/>
      <text:p text:style-name="P92"><draw:g text:anchor-type="as-char" svg:y="0cm" draw:z-index="3" draw:style-name="gr1"><draw:rect draw:style-name="gr2" draw:text-style-name="P596" svg:width="15.874cm" svg:height="9.842cm" svg:x="0.002cm" svg:y="0.002cm"><text:p/></draw:rect><draw:frame draw:style-name="gr3" draw:text-style-name="P597" svg:width="3.809cm" svg:height="4.444cm" svg:x="0cm" svg:y="0cm"><draw:text-box><text:p text:style-name="P597"><text:span text:style-name="T57">Определение:</text:span></text:p><text:p text:style-name="P597"><text:span text:style-name="T57">- технических потребностей</text:span></text:p><text:p text:style-name="P597"><text:span text:style-name="T57">- физических факторов</text:span></text:p><text:p text:style-name="P597"><text:span text:style-name="T57">- контрольных функций</text:span></text:p></draw:text-box></draw:frame><draw:frame draw:style-name="gr3" draw:text-style-name="P597" svg:width="3.809cm" svg:height="4.444cm" svg:x="0cm" svg:y="5.396cm"><draw:text-box><text:p text:style-name="P597"><text:span text:style-name="T57">Определение:</text:span></text:p><text:p text:style-name="P597"><text:span text:style-name="T57">- человеческих потребностей</text:span></text:p><text:p text:style-name="P597"><text:span text:style-name="T57">- сфер деятельности, в которых возможно повышение степени удовлетворенности трудом</text:span></text:p></draw:text-box></draw:frame><draw:frame draw:style-name="gr3" draw:text-style-name="P597" svg:width="2.855cm" svg:height="1.904cm" svg:x="4.764cm" svg:y="0.316cm"><draw:text-box><text:p text:style-name="P597"><text:span text:style-name="T57">Определение технических ограничений</text:span></text:p></draw:text-box></draw:frame><draw:frame draw:style-name="gr3" draw:text-style-name="P597" svg:width="2.855cm" svg:height="1.904cm" svg:x="4.764cm" svg:y="2.538cm"><draw:text-box><text:p text:style-name="P597"><text:span text:style-name="T57">Определение ресурсов технических систем</text:span></text:p></draw:text-box></draw:frame><draw:frame draw:style-name="gr3" draw:text-style-name="P597" svg:width="2.855cm" svg:height="2.222cm" svg:x="4.764cm" svg:y="5.078cm"><draw:text-box><text:p text:style-name="P597"><text:span text:style-name="T57">Определение ресурсов, доступных для социальных систем</text:span></text:p></draw:text-box></draw:frame><draw:frame draw:style-name="gr3" draw:text-style-name="P597" svg:width="2.855cm" svg:height="1.904cm" svg:x="4.764cm" svg:y="7.618cm"><draw:text-box><text:p text:style-name="P597"><text:span text:style-name="T57">Определение социальных ограничений</text:span></text:p></draw:text-box></draw:frame><draw:frame draw:style-name="gr3" draw:text-style-name="P597" svg:width="2.857cm" svg:height="1.904cm" svg:x="8.571cm" svg:y="1.586cm"><draw:text-box><text:p text:style-name="P597"><text:span text:style-name="T57">Выделение технических систем</text:span></text:p></draw:text-box></draw:frame><draw:frame draw:style-name="gr3" draw:text-style-name="P597" svg:width="2.857cm" svg:height="1.904cm" svg:x="8.571cm" svg:y="6.983cm"><draw:text-box><text:p text:style-name="P597"><text:span text:style-name="T57">Постановка социальных задач</text:span></text:p></draw:text-box></draw:frame><draw:frame draw:style-name="gr3" draw:text-style-name="P597" svg:width="2.857cm" svg:height="1.904cm" svg:x="8.571cm" svg:y="4.126cm"><draw:text-box><text:p text:style-name="P597"><text:span text:style-name="T57">Проверка совместимости</text:span></text:p></draw:text-box></draw:frame><draw:frame draw:style-name="gr3" draw:text-style-name="P597" svg:width="3.492cm" svg:height="1.904cm" svg:x="12.063cm" svg:y="1.586cm"><draw:text-box><text:p text:style-name="P597"><text:span text:style-name="T57">Разработка альтернативных технических решений</text:span></text:p></draw:text-box></draw:frame><draw:frame draw:style-name="gr3" draw:text-style-name="P597" svg:width="3.492cm" svg:height="1.904cm" svg:x="12.063cm" svg:y="4.126cm"><draw:text-box><text:p text:style-name="P597"><text:span text:style-name="T57">Разработка возможных социотехнических решений</text:span></text:p></draw:text-box></draw:frame><draw:frame draw:style-name="gr3" draw:text-style-name="P597" svg:width="3.176cm" svg:height="1.904cm" svg:x="12.381cm" svg:y="6.983cm"><draw:text-box><text:p text:style-name="P597"><text:span text:style-name="T57">Разработка альтернативных социальных решений</text:span></text:p></draw:text-box></draw:frame><draw:line draw:style-name="gr5" draw:text-style-name="P596" svg:x1="3.812cm" svg:y1="1.27cm" svg:x2="4.763cm" svg:y2="1.27cm"><text:p/></draw:line><draw:line draw:style-name="gr5" draw:text-style-name="P596" svg:x1="3.812cm" svg:y1="3.493cm" svg:x2="4.763cm" svg:y2="3.493cm"><text:p/></draw:line><draw:line draw:style-name="gr5" draw:text-style-name="P596" svg:x1="7.62cm" svg:y1="1.905cm" svg:x2="8.573cm" svg:y2="1.905cm"><text:p/></draw:line><draw:line draw:style-name="gr5" draw:text-style-name="P596" svg:x1="7.62cm" svg:y1="2.858cm" svg:x2="8.573cm" svg:y2="2.858cm"><text:p/></draw:line><draw:line draw:style-name="gr5" draw:text-style-name="P596" svg:x1="11.43cm" svg:y1="2.54cm" svg:x2="12.063cm" svg:y2="2.54cm"><text:p/></draw:line><draw:line draw:style-name="gr5" draw:text-style-name="P596" svg:x1="9.843cm" svg:y1="3.493cm" svg:x2="9.843cm" svg:y2="4.126cm"><text:p/></draw:line><draw:line draw:style-name="gr5" draw:text-style-name="P596" svg:x1="13.653cm" svg:y1="3.493cm" svg:x2="13.653cm" svg:y2="4.126cm"><text:p/></draw:line><draw:line draw:style-name="gr5" draw:text-style-name="P596" svg:x1="3.812cm" svg:y1="6.35cm" svg:x2="4.763cm" svg:y2="6.35cm"><text:p/></draw:line><draw:line draw:style-name="gr5" draw:text-style-name="P596" svg:x1="3.812cm" svg:y1="8.573cm" svg:x2="4.763cm" svg:y2="8.573cm"><text:p/></draw:line><draw:line draw:style-name="gr5" draw:text-style-name="P596" svg:x1="7.62cm" svg:y1="6.985cm" svg:x2="7.62cm" svg:y2="6.985cm"><text:p/></draw:line><draw:line draw:style-name="gr5" draw:text-style-name="P596" svg:x1="7.634cm" svg:y1="7.101cm" svg:x2="8.588cm" svg:y2="7.103cm"><text:p/></draw:line><draw:line draw:style-name="gr5" draw:text-style-name="P596" svg:x1="7.659cm" svg:y1="7.874cm" svg:x2="8.612cm" svg:y2="7.876cm"><text:p/></draw:line><draw:line draw:style-name="gr5" draw:text-style-name="P596" svg:x1="11.43cm" svg:y1="7.938cm" svg:x2="12.383cm" svg:y2="7.938cm"><text:p/></draw:line><draw:line draw:style-name="gr5" draw:text-style-name="P596" svg:x1="9.843cm" svg:y1="6.982cm" svg:x2="9.843cm" svg:y2="6.031cm"><text:p/></draw:line><draw:line draw:style-name="gr5" draw:text-style-name="P596" svg:x1="13.75cm" svg:y1="6.994cm" svg:x2="13.752cm" svg:y2="6.043cm"><text:p/></draw:line></draw:g></text:p>
      <text:p text:style-name="P9"/>
      <text:p text:style-name="P9"/>
      <text:p text:style-name="P9">Рис. 4.7 Создание ИС на основе социотехнического подхода</text:p>
      <text:p text:style-name="P9"/>
      <text:p text:style-name="P527">Раздел 5. Планирование деятельности организации</text:p>
      <text:p text:style-name="P9"/>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30">№ п/п</text:p>
          </table:table-cell>
          <table:table-cell table:style-name="Table28.A1" office:value-type="string">
            <text:p text:style-name="P147">Параметры оценки</text:p>
          </table:table-cell>
          <table:table-cell table:style-name="Table28.A1" office:value-type="string">
            <text:p text:style-name="P147">Миссия</text:p>
          </table:table-cell>
          <table:table-cell table:style-name="Table28.D1" office:value-type="string">
            <text:h text:style-name="P577" text:outline-level="3">Главные цели</text:h>
          </table:table-cell>
        </table:table-row>
        <table:table-row table:style-name="Table28.1">
          <table:table-cell table:style-name="Table28.A2" office:value-type="string">
            <text:p text:style-name="P5">1</text:p>
          </table:table-cell>
          <table:table-cell table:style-name="Table28.A2" office:value-type="string">
            <text:p text:style-name="P4">Требование</text:p>
          </table:table-cell>
          <table:table-cell table:style-name="Table28.A2" office:value-type="string">
            <text:list xml:id="list1688696506515016949" text:style-name="WW8Num30">
              <text:list-item>
                <text:p text:style-name="P430">Формирование философии, предназначения и смысла существования предприятия</text:p>
              </text:list-item>
              <text:list-item>
                <text:p text:style-name="P430">Определение его отличительных особенностей</text:p>
              </text:list-item>
              <text:list-item>
                <text:p text:style-name="P430">Сформулированное утверждение, для чего и по какой причине существует предприятие</text:p>
              </text:list-item>
            </text:list>
          </table:table-cell>
          <table:table-cell table:style-name="Table28.D2" office:value-type="string">
            <text:p text:style-name="P4">Определение конкретных характеристик предприятия, на достижение которых направлена его деятельность (рыночных, производственных, организационных, финансовых и др.)</text:p>
          </table:table-cell>
        </table:table-row>
        <table:table-row table:style-name="Table28.1">
          <table:table-cell table:style-name="Table28.A3" office:value-type="string">
            <text:p text:style-name="P5">2</text:p>
          </table:table-cell>
          <table:table-cell table:style-name="Table28.A3" office:value-type="string">
            <text:p text:style-name="P4">Значение</text:p>
          </table:table-cell>
          <table:table-cell table:style-name="Table28.A3" office:value-type="string">
            <text:list xml:id="list41336877" text:continue-numbering="true" text:style-name="WW8Num30">
              <text:list-item>
                <text:p text:style-name="P430">Представление в явном виде цели существования предприятия</text:p>
              </text:list-item>
              <text:list-item>
                <text:p text:style-name="P430">Выявление отличий предприятия от конкурентов</text:p>
              </text:list-item>
              <text:list-item>
                <text:p text:style-name="P430">Согласование интересов всех групп, заинтересованных в деятельности предприятия</text:p>
              </text:list-item>
              <text:list-item>
                <text:p text:style-name="P430">Формулирование основ корпоративной культуры</text:p>
              </text:list-item>
            </text:list>
          </table:table-cell>
          <table:table-cell table:style-name="Table28.D3" office:value-type="string">
            <text:p text:style-name="P4">Определение целевых показателей развития предприятия по основным характеристикам его деятельности</text:p>
            <text:list xml:id="list41334723" text:continue-numbering="true" text:style-name="WW8Num30">
              <text:list-item>
                <text:p text:style-name="P430">объем продаж</text:p>
              </text:list-item>
              <text:list-item>
                <text:p text:style-name="P430">доля рынка</text:p>
              </text:list-item>
              <text:list-item>
                <text:p text:style-name="P430">освоение новых технологий и новых продуктов</text:p>
              </text:list-item>
              <text:list-item>
                <text:p text:style-name="P430">рентабельность</text:p>
              </text:list-item>
              <text:list-item>
                <text:p text:style-name="P430">эффективность</text:p>
              </text:list-item>
              <text:list-item>
                <text:p text:style-name="P430"><text:s/>ликвидность и др.</text:p>
              </text:list-item>
            </text:list>
          </table:table-cell>
        </table:table-row>
        <table:table-row table:style-name="Table28.1">
          <table:table-cell table:style-name="Table28.A3" office:value-type="string">
            <text:p text:style-name="P5">3</text:p>
          </table:table-cell>
          <table:table-cell table:style-name="Table28.A3" office:value-type="string">
            <text:p text:style-name="P4">Содержание</text:p>
          </table:table-cell>
          <table:table-cell table:style-name="Table28.A3" office:value-type="string">
            <text:list xml:id="list41322396" text:continue-numbering="true" text:style-name="WW8Num30">
              <text:list-item>
                <text:p text:style-name="P430">Определение области конкуренции</text:p>
              </text:list-item>
              <text:list-item>
                <text:p text:style-name="P430">Стратегические намерения или видение</text:p>
              </text:list-item>
              <text:list-item>
                <text:p text:style-name="P430">Компетентность персонала и конкурентные преимущества</text:p>
              </text:list-item>
              <text:list-item>
                <text:p text:style-name="P430">Основные заинтересованные группы</text:p>
              </text:list-item>
            </text:list>
          </table:table-cell>
          <table:table-cell table:style-name="Table28.D3" office:value-type="string">
            <text:p text:style-name="P4">Главные цели должны быть:</text:p>
            <text:list xml:id="list41332021" text:continue-numbering="true" text:style-name="WW8Num30">
              <text:list-item>
                <text:p text:style-name="P430">конкретными</text:p>
              </text:list-item>
              <text:list-item>
                <text:p text:style-name="P430">измеримыми</text:p>
              </text:list-item>
              <text:list-item>
                <text:p text:style-name="P430">согласованными</text:p>
              </text:list-item>
              <text:list-item>
                <text:p text:style-name="P430">достижимыми</text:p>
              </text:list-item>
              <text:list-item>
                <text:p text:style-name="P430">определенными во времени</text:p>
              </text:list-item>
            </text:list>
          </table:table-cell>
        </table:table-row>
      </table:table>
      <text:p text:style-name="P9"/>
      <text:h text:style-name="P389" text:outline-level="1">Таблица 5.1 Принципы формирования миссии и главных целей предприятия</text:h>
      <text:p text:style-name="P9"/>
      <text:p text:style-name="P529"/>
      <text:p text:style-name="P9"/>
      <text:p text:style-name="P9"/>
      <text:p text:style-name="Standard"><draw:line text:anchor-type="char" draw:z-index="650" draw:style-name="gr17" draw:text-style-name="P596" svg:x1="16.642cm" svg:y1="10.922cm" svg:x2="16.642cm" svg:y2="-0.508cm"><text:p/></draw:line><draw:frame draw:style-name="fr2" draw:name="Frame115" text:anchor-type="char" svg:x="10.261cm" svg:y="-0.534cm" svg:width="5.387cm" svg:height="1.323cm" draw:z-index="640"><draw:text-box><text:p text:style-name="Standard">(1.) <text:s/>Обращение к внешней среде</text:p></draw:text-box></draw:frame> <text:s text:c="53"/></text:p>
      <text:p text:style-name="Standard"><draw:line text:anchor-type="char" draw:z-index="660" draw:style-name="gr13" draw:text-style-name="P596" svg:x1="7.498cm" svg:y1="5.182cm" svg:x2="4.958cm" svg:y2="0.356cm"><text:p/></draw:line><draw:line text:anchor-type="char" draw:z-index="656" draw:style-name="gr13" draw:text-style-name="P596" svg:x1="4.958cm" svg:y1="0.356cm" svg:x2="3.18cm" svg:y2="5.182cm"><text:p/></draw:line> <text:s text:c="52"/></text:p>
      <text:p text:style-name="Standard"><text:s text:c="52"/></text:p>
      <text:list xml:id="list8147133416063274229" text:style-name="WW8Num62">
        <text:list-item>
          <text:p text:style-name="P459">законность миссии</text:p>
        </text:list-item>
        <text:list-item>
          <text:p text:style-name="P530"><draw:line text:anchor-type="char" draw:z-index="641" draw:style-name="gr26" draw:text-style-name="P596" svg:x1="0.127cm" svg:y1="21.594cm" svg:x2="0.127cm" svg:y2="21.594cm"><text:p/></draw:line>обоснованность целей с точки зрения общества, инвесторов, поставщиков, потребителей</text:p>
        </text:list-item>
      </text:list>
      <text:p text:style-name="P218"/>
      <text:p text:style-name="P218"><text:s text:c="48"/>(1)</text:p>
      <text:p text:style-name="P218"><text:s text:c="44"/>Заявление о </text:p>
      <text:p text:style-name="P218"><draw:frame draw:style-name="fr2" draw:name="Frame116" text:anchor-type="char" svg:x="11.282cm" svg:y="0.337cm" svg:width="3.101cm" svg:height="1.069cm" draw:z-index="648"><draw:text-box><text:p text:style-name="P2"/><text:p text:style-name="P2">2 – 3 – 4</text:p></draw:text-box></draw:frame> <text:s text:c="42"/>Миссии (главной</text:p>
      <text:p text:style-name="P218"><text:s text:c="44"/>цели) организации</text:p>
      <text:p text:style-name="P218"><draw:line text:anchor-type="char" draw:z-index="667" draw:style-name="gr13" draw:text-style-name="P596" svg:x1="13.848cm" svg:y1="0.06cm" svg:x2="13.848cm" svg:y2="1.076cm"><text:p/></draw:line><draw:line text:anchor-type="char" draw:z-index="666" draw:style-name="gr13" draw:text-style-name="P596" svg:x1="11.816cm" svg:y1="0.06cm" svg:x2="13.848cm" svg:y2="0.06cm"><text:p/></draw:line><draw:line text:anchor-type="char" draw:z-index="665" draw:style-name="gr13" draw:text-style-name="P596" svg:x1="11.816cm" svg:y1="1.076cm" svg:x2="11.816cm" svg:y2="0.06cm"><text:p/></draw:line><draw:line text:anchor-type="char" draw:z-index="655" draw:style-name="gr17" draw:text-style-name="P596" svg:x1="5.212cm" svg:y1="0.314cm" svg:x2="5.212cm" svg:y2="1.076cm"><text:p/></draw:line><draw:line text:anchor-type="char" draw:z-index="645" draw:style-name="gr13" draw:text-style-name="P596" svg:x1="3.18cm" svg:y1="0.314cm" svg:x2="7.498cm" svg:y2="0.314cm"><text:p/></draw:line> <text:s text:c="119"/></text:p>
      <text:p text:style-name="P218"><draw:line text:anchor-type="char" draw:z-index="647" draw:style-name="gr13" draw:text-style-name="P596" svg:x1="2.164cm" svg:y1="0.162cm" svg:x2="16.642cm" svg:y2="0.162cm"><text:p/></draw:line> <text:s text:c="35"/></text:p>
      <text:p text:style-name="P219"><draw:line text:anchor-type="char" draw:z-index="661" draw:style-name="gr13" draw:text-style-name="P596" svg:x1="8.006cm" svg:y1="0.265cm" svg:x2="9.276cm" svg:y2="2.805cm"><text:p/></draw:line><draw:line text:anchor-type="char" draw:z-index="657" draw:style-name="gr13" draw:text-style-name="P596" svg:x1="2.672cm" svg:y1="0.265cm" svg:x2="1.656cm" svg:y2="2.805cm"><text:p/></draw:line><draw:frame draw:style-name="fr2" draw:name="Frame117" text:anchor-type="char" svg:x="11.028cm" svg:y="0.238cm" svg:width="4.625cm" svg:height="1.323cm" draw:z-index="649"><draw:text-box><text:p text:style-name="Standard">Обращение к внутренней среде организации</text:p></draw:text-box></draw:frame><draw:line text:anchor-type="char" draw:z-index="646" draw:style-name="gr13" draw:text-style-name="P596" svg:x1="2.672cm" svg:y1="0.265cm" svg:x2="8.006cm" svg:y2="0.265cm"><text:p/></draw:line></text:p>
      <text:p text:style-name="P218"/>
      <text:p text:style-name="P218"/>
      <text:p text:style-name="P218"><text:s text:c="55"/>(2)</text:p>
      <text:p text:style-name="P218"><text:s text:c="32"/>Стратегические цели /планы/ <text:s text:c="41"/>- законность целей</text:p>
      <text:p text:style-name="P218"><text:s text:c="25"/>Менеджеры высшего звена организации <text:s text:c="29"/>- обоснованность планов</text:p>
      <text:p text:style-name="P218"><draw:line text:anchor-type="char" draw:z-index="651" draw:style-name="gr13" draw:text-style-name="P596" svg:x1="1.656cm" svg:y1="0.37cm" svg:x2="9.276cm" svg:y2="0.37cm"><text:p/></draw:line><draw:line text:anchor-type="char" draw:z-index="662" draw:style-name="gr13" draw:text-style-name="P596" svg:x1="9.276cm" svg:y1="0.37cm" svg:x2="9.276cm" svg:y2="0.37cm"><text:p/></draw:line><draw:line text:anchor-type="char" draw:z-index="654" draw:style-name="gr17" draw:text-style-name="P596" svg:x1="5.212cm" svg:y1="0.37cm" svg:x2="5.212cm" svg:y2="1.132cm"><text:p/></draw:line> <text:s text:c="124"/>- руководство к действию</text:p>
      <text:p text:style-name="P218"><text:s text:c="125"/>- мотивация персонала</text:p>
      <text:p text:style-name="P218"><draw:line text:anchor-type="char" draw:z-index="663" draw:style-name="gr13" draw:text-style-name="P596" svg:x1="9.784cm" svg:y1="0.321cm" svg:x2="11.054cm" svg:y2="2.861cm"><text:p/></draw:line><draw:line text:anchor-type="char" draw:z-index="658" draw:style-name="gr13" draw:text-style-name="P596" svg:x1="1.402cm" svg:y1="0.321cm" svg:x2="0.386cm" svg:y2="2.861cm"><text:p/></draw:line><draw:line text:anchor-type="char" draw:z-index="644" draw:style-name="gr13" draw:text-style-name="P596" svg:x1="1.402cm" svg:y1="0.321cm" svg:x2="9.784cm" svg:y2="0.321cm"><text:p/></draw:line> <text:s text:c="124"/>- основы для принятия </text:p>
      <text:p text:style-name="P218"><text:s text:c="128"/>решений</text:p>
      <text:p text:style-name="P218"><text:s text:c="58"/>(3) <text:s text:c="62"/>- критерии оценки и</text:p>
      <text:p text:style-name="P218"><text:s text:c="33"/>Тактические цели /планы/ <text:s text:c="51"/>стандарты</text:p>
      <text:p text:style-name="P218"><text:s text:c="13"/>Менеджеры среднего звена самостоятельных бизнес-единиц</text:p>
      <text:p text:style-name="P218"><text:s text:c="20"/>и <text:s text:c="3"/>функциональных подразделений</text:p>
      <text:p text:style-name="P218"/>
      <text:p text:style-name="P219"><draw:line text:anchor-type="char" draw:z-index="653" draw:style-name="gr17" draw:text-style-name="P596" svg:x1="5.212cm" svg:y1="0.023cm" svg:x2="5.212cm" svg:y2="0.785cm"><text:p/></draw:line><draw:line text:anchor-type="char" draw:z-index="642" draw:style-name="gr13" draw:text-style-name="P596" svg:x1="0.386cm" svg:y1="0.023cm" svg:x2="11.054cm" svg:y2="0.023cm"><text:p/></draw:line></text:p>
      <text:p text:style-name="P219"><draw:line text:anchor-type="char" draw:z-index="664" draw:style-name="gr13" draw:text-style-name="P596" svg:x1="11.816cm" svg:y1="0.379cm" svg:x2="12.832cm" svg:y2="2.411cm"><text:p/></draw:line><draw:line text:anchor-type="char" draw:z-index="659" draw:style-name="gr13" draw:text-style-name="P596" svg:x1="0.132cm" svg:y1="0.379cm" svg:x2="-0.63cm" svg:y2="2.411cm"><text:p/></draw:line><draw:line text:anchor-type="char" draw:z-index="652" draw:style-name="gr13" draw:text-style-name="P596" svg:x1="0.132cm" svg:y1="0.379cm" svg:x2="11.816cm" svg:y2="0.379cm"><text:p/></draw:line></text:p>
      <text:p text:style-name="P218"><text:s text:c="58"/></text:p>
      <text:p text:style-name="P218"><text:s text:c="58"/>(4)</text:p>
      <text:p text:style-name="P218"><text:span text:style-name="T46"><text:s text:c="35"/></text:span>Операционные цели /планы/</text:p>
      <text:p text:style-name="P218"><text:s text:c="13"/>Менеджеры первой линии – проектов, групп (команд, бизнес-процессов)</text:p>
      <text:p text:style-name="P219"><draw:line text:anchor-type="char" draw:z-index="643" draw:style-name="gr13" draw:text-style-name="P596" svg:x1="-0.63cm" svg:y1="0.383cm" svg:x2="12.832cm" svg:y2="0.383cm"><text:p/></draw:line></text:p>
      <text:p text:style-name="P218"/>
      <text:p text:style-name="P221">Рис.5.1 Организационные уровни целей /планов/</text:p>
      <table:table table:name="Table29" table:style-name="Table29">
        <table:table-column table:style-name="Table29.A"/>
        <table:table-column table:style-name="Table29.B"/>
        <table:table-row table:style-name="Table29.1">
          <table:table-cell table:style-name="Table29.A1" office:value-type="string">
            <text:p text:style-name="P129">Типы планов</text:p>
          </table:table-cell>
          <table:table-cell table:style-name="Table29.B1" office:value-type="string">
            <text:p text:style-name="P129">Содержание</text:p>
          </table:table-cell>
        </table:table-row>
        <table:table-row table:style-name="Table29.1">
          <table:table-cell table:style-name="Table29.A1" office:value-type="string">
            <text:p text:style-name="P132">1. Одноразовые планы</text:p>
          </table:table-cell>
          <table:table-cell table:style-name="Table29.B1" office:value-type="string">
            <text:p text:style-name="P132">- программы развития конкурентоспособности</text:p>
            <text:p text:style-name="P132">- программы развития инноваций</text:p>
            <text:p text:style-name="P132">- крупные комплексные проекты</text:p>
            <text:p text:style-name="P132">- проекты создания многокомпонентных систем</text:p>
          </table:table-cell>
        </table:table-row>
        <table:table-row table:style-name="Table29.1">
          <table:table-cell table:style-name="Table29.A1" office:value-type="string">
            <text:p text:style-name="P132">2. Постоянные планы</text:p>
          </table:table-cell>
          <table:table-cell table:style-name="Table29.B1" office:value-type="string">
            <text:p text:style-name="P132">- политика организации (персонал, технологии)</text:p>
            <text:p text:style-name="P132">- правила организации (режим, безопасность)</text:p>
            <text:p text:style-name="P132">- процедуры-регламенты рабочих процессов</text:p>
          </table:table-cell>
        </table:table-row>
        <table:table-row table:style-name="Table29.1">
          <table:table-cell table:style-name="Table29.A1" office:value-type="string">
            <text:p text:style-name="P132">3. Ситуационные планы</text:p>
          </table:table-cell>
          <table:table-cell table:style-name="Table29.B1" office:value-type="string">
            <text:p text:style-name="P132">- планы действий в условиях чрезвычайных ситуаций</text:p>
            <text:p text:style-name="P132">- планы антикризисного управления в различных кризисных ситуациях</text:p>
          </table:table-cell>
        </table:table-row>
        <table:table-row table:style-name="Table29.1">
          <table:table-cell table:style-name="Table29.A1" office:value-type="string">
            <text:p text:style-name="P132">4. Бюджетное планирование</text:p>
          </table:table-cell>
          <table:table-cell table:style-name="Table29.B1" office:value-type="string">
            <text:p text:style-name="P132">- бюджеты доходов, расходов, прибылей</text:p>
            <text:p text:style-name="P132">- бюджеты инвестиционные (капитальных вложений)</text:p>
            <text:p text:style-name="P132">- бюджеты кассовые</text:p>
            <text:p text:style-name="P132">- бюджеты добавочной стоимости</text:p>
          </table:table-cell>
        </table:table-row>
        <table:table-row table:style-name="Table29.1">
          <table:table-cell table:style-name="Table29.A1" office:value-type="string">
            <text:p text:style-name="P132">5. Планы управления по целям</text:p>
          </table:table-cell>
          <table:table-cell table:style-name="Table29.B1" office:value-type="string">
            <text:p text:style-name="P132">- стратегические цели-планы организации</text:p>
            <text:p text:style-name="P132">- тактические цели-планы СБЕ и функциональных отделов</text:p>
            <text:p text:style-name="P132">- операционные цели-планы цехов, участков, служб, проектных и рабочих команд</text:p>
          </table:table-cell>
        </table:table-row>
        <table:table-row table:style-name="Table29.1">
          <table:table-cell table:style-name="Table29.A1" office:value-type="string">
            <text:p text:style-name="P132">6. Планы управления тотальным качеством деятельности</text:p>
          </table:table-cell>
          <table:table-cell table:style-name="Table29.B1" office:value-type="string">
            <text:p text:style-name="P132">- планы сертификации организации на соответствие стандартам ИСО 9000-2000 (качество)</text:p>
            <text:p text:style-name="P132">- планы сертификации организации на соответствие стандартам ИСО 14000 (экология)</text:p>
          </table:table-cell>
        </table:table-row>
        <table:table-row table:style-name="Table29.1">
          <table:table-cell table:style-name="Table29.A1" office:value-type="string">
            <text:p text:style-name="P132">7. Бизнес-планы</text:p>
          </table:table-cell>
          <table:table-cell table:style-name="Table29.B1" office:value-type="string">
            <text:p text:style-name="P132">- планы инвестиционных проектов по созданию новых продуктов (товаров, услуг), технологий и средств производства</text:p>
          </table:table-cell>
        </table:table-row>
      </table:table>
      <text:p text:style-name="P222"/>
      <text:p text:style-name="P221">Таблица 5.2 Типология планов организации</text:p>
      <text:p text:style-name="P222"/>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391" text:outline-level="1">№</text:h>
            <text:h text:style-name="P391" text:outline-level="1">п/п</text:h>
          </table:table-cell>
          <table:table-cell table:style-name="Table30.A1" office:value-type="string">
            <text:h text:style-name="P400" text:outline-level="1">Этапы</text:h>
          </table:table-cell>
          <table:table-cell table:style-name="Table30.C1" office:value-type="string">
            <text:h text:style-name="P400" text:outline-level="1">Содержание</text:h>
          </table:table-cell>
        </table:table-row>
        <table:table-row table:style-name="Table30.1">
          <table:table-cell table:style-name="Table30.A2" office:value-type="string">
            <text:p text:style-name="P198">1</text:p>
          </table:table-cell>
          <table:table-cell table:style-name="Table30.A2" office:value-type="string">
            <text:p text:style-name="P197">Разработка долгосрочных прогнозов</text:p>
          </table:table-cell>
          <table:table-cell table:style-name="Table30.C2" office:value-type="string">
            <text:list xml:id="list4733138541635748283" text:style-name="WW8Num58">
              <text:list-item>
                <text:p text:style-name="P496">Развитие отраслевых рынков</text:p>
              </text:list-item>
              <text:list-item>
                <text:p text:style-name="P499">Развитие организации и формирования портфельной политики</text:p>
              </text:list-item>
            </text:list>
          </table:table-cell>
        </table:table-row>
        <table:table-row table:style-name="Table30.1">
          <table:table-cell table:style-name="Table30.A3" office:value-type="string">
            <text:p text:style-name="P198">2</text:p>
          </table:table-cell>
          <table:table-cell table:style-name="Table30.A3" office:value-type="string">
            <text:p text:style-name="P197">Разработка базовых стратегий выбора направлений развития бизнеса организации</text:p>
          </table:table-cell>
          <table:table-cell table:style-name="Table30.C3" office:value-type="string">
            <text:list xml:id="list6264187404687592595" text:style-name="WW8Num61">
              <text:list-item>
                <text:p text:style-name="P497">Регионального развития</text:p>
              </text:list-item>
              <text:list-item>
                <text:p text:style-name="P501">Межрегионального и национального развития</text:p>
              </text:list-item>
              <text:list-item>
                <text:p text:style-name="P500">Транснационального и глобального развития</text:p>
              </text:list-item>
            </text:list>
          </table:table-cell>
        </table:table-row>
        <table:table-row table:style-name="Table30.1">
          <table:table-cell table:style-name="Table30.A3" office:value-type="string">
            <text:p text:style-name="P198">3</text:p>
          </table:table-cell>
          <table:table-cell table:style-name="Table30.A3" office:value-type="string">
            <text:p text:style-name="P197">Разработка базовых стратегий динамики развития бизнеса организации</text:p>
          </table:table-cell>
          <table:table-cell table:style-name="Table30.C3" office:value-type="string">
            <text:list xml:id="list5648127798467091847" text:style-name="WW8Num50">
              <text:list-item>
                <text:p text:style-name="P498">Стратегия роста</text:p>
              </text:list-item>
              <text:list-item>
                <text:p text:style-name="P502">Стратегия стабилизации</text:p>
              </text:list-item>
              <text:list-item>
                <text:p text:style-name="P502">Стратегия экономии</text:p>
              </text:list-item>
            </text:list>
            <text:list xml:id="list41325107" text:continue-list="list4733138541635748283" text:style-name="WW8Num58">
              <text:list-item>
                <text:p text:style-name="P499">Стратегия антикризисного управления</text:p>
              </text:list-item>
            </text:list>
          </table:table-cell>
        </table:table-row>
        <table:table-row table:style-name="Table30.1">
          <table:table-cell table:style-name="Table30.A3" office:value-type="string">
            <text:p text:style-name="P198">4</text:p>
          </table:table-cell>
          <table:table-cell table:style-name="Table30.A3" office:value-type="string">
            <text:p text:style-name="P197">Разработка корпоративных (эталонных) стратегий деятельности организации</text:p>
          </table:table-cell>
          <table:table-cell table:style-name="Table30.C3" office:value-type="string">
            <text:list xml:id="list41312864" text:continue-list="list5648127798467091847" text:style-name="WW8Num50">
              <text:list-item>
                <text:p text:style-name="P498">Стратегии концентрированного роста (продукт-рынок)</text:p>
              </text:list-item>
            </text:list>
            <text:list xml:id="list3887020270451351848" text:style-name="WW8Num11">
              <text:list-item>
                <text:p text:style-name="P503">Стратегии интегрированного роста (поставщики, торговые посредники)</text:p>
              </text:list-item>
              <text:list-item>
                <text:p text:style-name="P503">Стратегии диверсифицированного роста (изменение портфельной политики)</text:p>
              </text:list-item>
            </text:list>
            <text:list xml:id="list41333545" text:continue-list="list41325107" text:style-name="WW8Num58">
              <text:list-item>
                <text:p text:style-name="P499">Стратегии сокращений</text:p>
              </text:list-item>
            </text:list>
          </table:table-cell>
        </table:table-row>
        <table:table-row table:style-name="Table30.1">
          <table:table-cell table:style-name="Table30.A3" office:value-type="string">
            <text:p text:style-name="P198">5</text:p>
          </table:table-cell>
          <table:table-cell table:style-name="Table30.A3" office:value-type="string">
            <text:p text:style-name="P197">Разработка конкурентных стратегий деятельности самостоятельных бизнес-единиц организации</text:p>
          </table:table-cell>
          <table:table-cell table:style-name="Table30.C3" office:value-type="string">
            <text:list xml:id="list41320656" text:continue-list="list41312864" text:style-name="WW8Num50">
              <text:list-item>
                <text:p text:style-name="P498">Стратегии дифференцирования – эксклюзивность, суперкачество, суперцена</text:p>
              </text:list-item>
            </text:list>
            <text:list xml:id="list2918447659332489864" text:style-name="WW8Num36">
              <text:list-item>
                <text:p text:style-name="P504">Стратегии лидерства по издержкам – минимальная себестоимость, высокая производительность</text:p>
              </text:list-item>
              <text:list-item>
                <text:p text:style-name="P504">Стратегии фокусирования – концентрация на свободной рыночной нише и особой группе потребителей</text:p>
              </text:list-item>
            </text:list>
          </table:table-cell>
        </table:table-row>
        <table:table-row table:style-name="Table30.1">
          <table:table-cell table:style-name="Table30.A3" office:value-type="string">
            <text:p text:style-name="P198">6</text:p>
          </table:table-cell>
          <table:table-cell table:style-name="Table30.A3" office:value-type="string">
            <text:p text:style-name="P197">Разработка функциональных стратегий подразделений организации</text:p>
          </table:table-cell>
          <table:table-cell table:style-name="Table30.C3" office:value-type="string">
            <text:list xml:id="list41323536" text:continue-list="list41320656" text:style-name="WW8Num50">
              <text:list-item>
                <text:p text:style-name="P498">Стратегии маркетингового развития</text:p>
              </text:list-item>
            </text:list>
            <text:list xml:id="list6602641202931684728" text:style-name="WW8Num38">
              <text:list-item>
                <text:p text:style-name="P505">Стратегии инновационной деятельности</text:p>
              </text:list-item>
              <text:list-item>
                <text:p text:style-name="P505">Стратегии производственно-технологического развития</text:p>
              </text:list-item>
              <text:list-item>
                <text:p text:style-name="P505">Стратегии управления персоналом и мотивации его деятельности</text:p>
              </text:list-item>
              <text:list-item>
                <text:p text:style-name="P505">Стратегии информационного развития</text:p>
              </text:list-item>
              <text:list-item>
                <text:p text:style-name="P505">Стратегии финансового развития</text:p>
              </text:list-item>
            </text:list>
            <text:list xml:id="list41333032" text:continue-list="list41333545" text:style-name="WW8Num58">
              <text:list-item>
                <text:p text:style-name="P499">Стратегии организационно-структурного развития</text:p>
              </text:list-item>
            </text:list>
          </table:table-cell>
        </table:table-row>
      </table:table>
      <text:p text:style-name="Standard"/>
      <text:h text:style-name="P389" text:outline-level="1"><text:soft-page-break/>Таблица 5.3 Структура процесса стратегического планирования деятельности предприятий</text:h>
      <text:p text:style-name="P222"/>
      <text:p text:style-name="P222"/>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30">№</text:p>
            <text:p text:style-name="P30">п/п</text:p>
          </table:table-cell>
          <table:table-cell table:style-name="Table31.A1" office:value-type="string">
            <text:p text:style-name="P152">Модели</text:p>
          </table:table-cell>
          <table:table-cell table:style-name="Table31.C1" office:value-type="string">
            <text:h text:style-name="P400" text:outline-level="1">Цели и содержание</text:h>
          </table:table-cell>
        </table:table-row>
        <table:table-row table:style-name="Table31.1">
          <table:table-cell table:style-name="Table31.A2" office:value-type="string">
            <text:list xml:id="list1265221846601642469" text:style-name="WW8Num33">
              <text:list-item>
                <text:p text:style-name="P531"/>
              </text:list-item>
            </text:list>
          </table:table-cell>
          <table:table-cell table:style-name="Table31.A2" office:value-type="string">
            <text:p text:style-name="P195"><text:span text:style-name="T8">SWOT</text:span><text:span text:style-name="T2">-анализ</text:span><text:span text:style-name="T4">.</text:span></text:p>
            <text:p text:style-name="P197">Анализ сильных и слабых сторон организации, возможностей и угроз внешней среды</text:p>
          </table:table-cell>
          <table:table-cell table:style-name="Table31.C2" office:value-type="string">
            <text:p text:style-name="P195"><text:span text:style-name="T2">Цель</text:span><text:span text:style-name="T4"> – качественный анализ перспектив развития организации путем экспертного опроса ее менеджеров, владеющих информацией о конкурентоспособности компании и ее деловых способностях, о показателях издержек, цен, доходов и прибылях, о тенденциях изменения доли рынка и рентабельности ее продукции, а также о факторах влияния внешней среды на деятельность организации</text:span></text:p>
          </table:table-cell>
        </table:table-row>
        <table:table-row table:style-name="Table31.1">
          <table:table-cell table:style-name="Table31.A3" office:value-type="string">
            <text:list xml:id="list41337604" text:continue-numbering="true" text:style-name="WW8Num33">
              <text:list-item>
                <text:p text:style-name="P532"/>
              </text:list-item>
            </text:list>
          </table:table-cell>
          <table:table-cell table:style-name="Table31.A3" office:value-type="string">
            <text:p text:style-name="P195"><text:span text:style-name="T8">GAP</text:span><text:span text:style-name="T2">-анализ</text:span><text:span text:style-name="T4">.</text:span></text:p>
            <text:p text:style-name="P197">Анализ разрывов, модель «продукт-рынок»</text:p>
          </table:table-cell>
          <table:table-cell table:style-name="Table31.C3" office:value-type="string">
            <text:p text:style-name="P195"><text:span text:style-name="T2">Цель</text:span><text:span text:style-name="T4"> – поиск пустых рыночных ниш и потенциальных возможностей новых продуктов, которые еще не использовал ни один из конкурентов. Поиск пробелов в товарных портфелях организации и их ликвидация. Анализ причин неисполнения организацией бюджетов и оценка рисков</text:span></text:p>
          </table:table-cell>
        </table:table-row>
        <table:table-row table:style-name="Table31.1">
          <table:table-cell table:style-name="Table31.A3" office:value-type="string">
            <text:list xml:id="list41339127" text:continue-numbering="true" text:style-name="WW8Num33">
              <text:list-item>
                <text:p text:style-name="P532"/>
              </text:list-item>
            </text:list>
          </table:table-cell>
          <table:table-cell table:style-name="Table31.A3" office:value-type="string">
            <text:p text:style-name="P195"><text:span text:style-name="T2">Матрица БКГ</text:span><text:span text:style-name="T4">.</text:span></text:p>
            <text:p text:style-name="P197">«Рост – доля рынка»</text:p>
          </table:table-cell>
          <table:table-cell table:style-name="Table31.C3" office:value-type="string">
            <text:p text:style-name="P195"><text:span text:style-name="T2">Цель</text:span><text:span text:style-name="T4"> – анализ продуктового портфеля организации, т.е. относительной доли рынка, занимаемой каждым продуктом, годовые темпы роста продуктов на отраслевом рынке (объемы продаж) для определения сложившейся сбалансированности продуктового портфеля и определения направлений и объемов капиталовложений в развитие продуктов</text:span></text:p>
          </table:table-cell>
        </table:table-row>
        <table:table-row table:style-name="Table31.1">
          <table:table-cell table:style-name="Table31.A3" office:value-type="string">
            <text:list xml:id="list41322426" text:continue-numbering="true" text:style-name="WW8Num33">
              <text:list-item>
                <text:p text:style-name="P532"/>
              </text:list-item>
            </text:list>
          </table:table-cell>
          <table:table-cell table:style-name="Table31.A3" office:value-type="string">
            <text:p text:style-name="P195"><text:span text:style-name="T2">Портфельная матрица «Мак-Кинси»</text:span><text:span text:style-name="T4">.</text:span></text:p>
            <text:p text:style-name="P197">«Рост – доля рынка»</text:p>
          </table:table-cell>
          <table:table-cell table:style-name="Table31.C3" office:value-type="string">
            <text:p text:style-name="P195"><text:span text:style-name="T2">Цель</text:span><text:span text:style-name="T4"> – оценка привлекательности отраслевого рынка, оценка конкурентной позиции каждого СБЕ для определения позиционирования каждого СБЕ на рынке. Оценка сбалансированности бизнесов организации по каждому продукту и определение мероприятий по целесообразности их поддержки и развития</text:span></text:p>
          </table:table-cell>
        </table:table-row>
        <table:table-row table:style-name="Table31.1">
          <table:table-cell table:style-name="Table31.A3" office:value-type="string">
            <text:list xml:id="list41324558" text:continue-numbering="true" text:style-name="WW8Num33">
              <text:list-item>
                <text:p text:style-name="P532"/>
              </text:list-item>
            </text:list>
          </table:table-cell>
          <table:table-cell table:style-name="Table31.A3" office:value-type="string">
            <text:p text:style-name="P195"><text:span text:style-name="T2">Матрица Томпсона и Стрикленда</text:span><text:span text:style-name="T4">.</text:span></text:p>
            <text:p text:style-name="P197">Выбор стратегий развития организации по каждому продукту</text:p>
          </table:table-cell>
          <table:table-cell table:style-name="Table31.C3" office:value-type="string">
            <text:p text:style-name="P195"><text:span text:style-name="T2">Цель</text:span><text:span text:style-name="T4"> – оценка динамики развития рынка (роста рынка продукции), оценка конкурентной позиции организации для выбора вариантов корпоративных (эталонных) стратегий</text:span></text:p>
          </table:table-cell>
        </table:table-row>
      </table:table>
      <text:p text:style-name="Standard"/>
      <text:h text:style-name="P389" text:outline-level="1">Таблица 5.4 Модели стратегического планирования</text:h>
      <text:p text:style-name="P222"/>
      <text:p text:style-name="P222"/>
      <text:p text:style-name="P533"><draw:line text:anchor-type="char" draw:z-index="1318" draw:style-name="gr9" draw:text-style-name="P596" svg:x1="8.001cm" svg:y1="6.35cm" svg:x2="8.001cm" svg:y2="5.842cm"><text:p/></draw:line><draw:line text:anchor-type="char" draw:z-index="1317" draw:style-name="gr9" draw:text-style-name="P596" svg:x1="8.001cm" svg:y1="1.778cm" svg:x2="8.001cm" svg:y2="2.54cm"><text:p/></draw:line><draw:line text:anchor-type="char" draw:z-index="1316" draw:style-name="gr9" draw:text-style-name="P596" svg:x1="0.635cm" svg:y1="0cm" svg:x2="2.413cm" svg:y2="0cm"><text:p/></draw:line><draw:line text:anchor-type="char" draw:z-index="1315" draw:style-name="gr13" draw:text-style-name="P596" svg:x1="0.635cm" svg:y1="2.032cm" svg:x2="0.635cm" svg:y2="0cm"><text:p/></draw:line><draw:line text:anchor-type="char" draw:z-index="1314" draw:style-name="gr9" draw:text-style-name="P596" svg:x1="4.699cm" svg:y1="0cm" svg:x2="6.477cm" svg:y2="0cm"><text:p/></draw:line><draw:line text:anchor-type="char" draw:z-index="1313" draw:style-name="gr9" draw:text-style-name="P596" svg:x1="0.635cm" svg:y1="6.604cm" svg:x2="1.651cm" svg:y2="6.604cm"><text:p/></draw:line><draw:line text:anchor-type="char" draw:z-index="1312" draw:style-name="gr13" draw:text-style-name="P596" svg:x1="0.635cm" svg:y1="4.318cm" svg:x2="0.635cm" svg:y2="6.604cm"><text:p/></draw:line><draw:line text:anchor-type="char" draw:z-index="1311" draw:style-name="gr9" draw:text-style-name="P596" svg:x1="5.207cm" svg:y1="6.858cm" svg:x2="6.477cm" svg:y2="6.858cm"><text:p/></draw:line><draw:line text:anchor-type="char" draw:z-index="1310" draw:style-name="gr9" draw:text-style-name="P596" svg:x1="10.033cm" svg:y1="5.588cm" svg:x2="11.557cm" svg:y2="5.588cm"><text:p/></draw:line><draw:frame draw:style-name="fr2" draw:name="Frame118" text:anchor-type="char" svg:x="11.531cm" svg:y="5.308cm" svg:width="4.625cm" svg:height="3.101cm" draw:z-index="1305"><draw:text-box><text:p text:style-name="Standard"><text:s text:c="42"/>7</text:p><text:p text:style-name="Standard">Формулирование стратегия:<text:line-break/>- корпоративного уровня</text:p><text:p text:style-name="Standard">- уровня бизнес-единиц</text:p><text:p text:style-name="Standard">- функционального уровня</text:p></draw:text-box></draw:frame><draw:line text:anchor-type="char" draw:z-index="1309" draw:style-name="gr10" draw:text-style-name="P596" svg:x1="16.383cm" svg:y1="3.556cm" svg:x2="16.891cm" svg:y2="3.556cm"><text:p/></draw:line><draw:line text:anchor-type="char" draw:z-index="1308" draw:style-name="gr13" draw:text-style-name="P596" svg:x1="16.891cm" svg:y1="7.62cm" svg:x2="16.891cm" svg:y2="3.556cm"><text:p/></draw:line><draw:line text:anchor-type="char" draw:z-index="1307" draw:style-name="gr13" draw:text-style-name="P596" svg:x1="16.383cm" svg:y1="7.62cm" svg:x2="16.891cm" svg:y2="7.62cm"><text:p/></draw:line><draw:frame draw:style-name="fr2" draw:name="Frame119" text:anchor-type="char" svg:x="11.785cm" svg:y="-1.042cm" svg:width="4.625cm" svg:height="5.895cm" draw:z-index="1306"><draw:text-box><text:p text:style-name="Standard"><text:s text:c="43"/>8</text:p><text:p text:style-name="Standard">Внедрение стратегии посредством изменений в:</text:p><text:list xml:id="list7517310975425279285" text:style-name="WW8Num41"><text:list-item><text:p text:style-name="P460">стилях лидерства и культуре</text:p></text:list-item><text:list-item><text:p text:style-name="P460">организационной структуре</text:p></text:list-item><text:list-item><text:p text:style-name="P460">человеческих ресурсах</text:p></text:list-item><text:list-item><text:p text:style-name="P460">информационных,технологических и контрольных системах</text:p></text:list-item></text:list></draw:text-box></draw:frame><draw:frame draw:style-name="fr2" draw:name="Frame120" text:anchor-type="char" svg:x="6.451cm" svg:y="6.324cm" svg:width="3.863cm" svg:height="2.847cm" draw:z-index="1304"><draw:text-box><text:p text:style-name="Standard"><text:s text:c="32"/>5</text:p><text:p text:style-name="Standard">Идентификация стратегических факторов:</text:p><text:list xml:id="list6131180523585161594" text:style-name="WW8Num44"><text:list-item><text:p text:style-name="P461">сильные стороны</text:p></text:list-item><text:list-item><text:p text:style-name="P461">слабые стороны</text:p></text:list-item><text:list-item><text:p text:style-name="P461"/></text:list-item></text:list></draw:text-box></draw:frame><draw:frame draw:style-name="fr2" draw:name="Frame121" text:anchor-type="char" svg:x="6.197cm" svg:y="2.514cm" svg:width="3.863cm" svg:height="3.355cm" draw:z-index="1303"><draw:text-box><text:p text:style-name="Standard"><text:s text:c="29"/>6</text:p><text:p text:style-name="Standard">Определение новых или подтверждение текущих:</text:p><text:list xml:id="list2119883975172666613" text:style-name="WW8Num6"><text:list-item><text:p text:style-name="P462">миссии</text:p></text:list-item><text:list-item><text:p text:style-name="P462">целей</text:p></text:list-item><text:list-item><text:p text:style-name="P462">стратегии</text:p></text:list-item><text:list-item><text:p text:style-name="P462"><text:s/></text:p></text:list-item></text:list><text:p text:style-name="Text_20_body">целей</text:p><text:p text:style-name="Text_20_body"><text:s text:c="16"/></text:p><text:p text:style-name="Text_20_body"/></draw:text-box></draw:frame><draw:frame draw:style-name="fr2" draw:name="Frame122" text:anchor-type="char" svg:x="1.625cm" svg:y="5.308cm" svg:width="3.609cm" svg:height="2.085cm" draw:z-index="1301"><draw:text-box><text:p text:style-name="Standard"><text:s text:c="32"/>4 <text:s text:c="29"/>Анализ внутренней среды организации</text:p></draw:text-box></draw:frame><draw:frame draw:style-name="fr2" draw:name="Frame123" text:anchor-type="char" svg:x="6.451cm" svg:y="-1.042cm" svg:width="3.355cm" svg:height="2.847cm" draw:z-index="1302"><draw:text-box><text:p text:style-name="Standard"><text:s text:c="26"/>3</text:p><text:p text:style-name="Text_20_body"><text:span text:style-name="T32">Идентификация стратегических</text:span> <text:span text:style-name="T32">факторов:</text:span></text:p><text:list xml:id="list2714514471648643772" text:style-name="WW8Num23"><text:list-item><text:p text:style-name="P463">возможности</text:p></text:list-item><text:list-item><text:p text:style-name="P463">угрозы</text:p></text:list-item></text:list><text:p text:style-name="P2"/></draw:text-box></draw:frame><draw:frame draw:style-name="fr2" draw:name="Frame124" text:anchor-type="char" svg:x="2.387cm" svg:y="-0.788cm" svg:width="2.339cm" svg:height="2.085cm" draw:z-index="1299"><draw:text-box><text:p text:style-name="Standard"><text:s text:c="17"/>2</text:p><text:p text:style-name="P365">Анализ внешней среды</text:p></draw:text-box></draw:frame><draw:frame draw:style-name="fr2" draw:name="Frame125" text:anchor-type="char" svg:x="0.101cm" svg:y="2.006cm" svg:width="3.355cm" svg:height="2.339cm" draw:z-index="1300"><draw:text-box><text:p text:style-name="Standard"><text:s text:c="29"/>1</text:p><text:p text:style-name="Standard">Оценка текущих:</text:p><text:list xml:id="list41338343" text:continue-list="list2119883975172666613" text:style-name="WW8Num6"><text:list-item><text:p text:style-name="P462">миссии</text:p></text:list-item><text:list-item><text:p text:style-name="P462">целей</text:p></text:list-item><text:list-item><text:p text:style-name="P462">стратегии</text:p></text:list-item></text:list></draw:text-box></draw:frame> <text:s text:c="18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2">Рис.5.2 Процессы стратегического менеджмента</text:p>
      <text:p text:style-name="P5"/>
      <text:p text:style-name="P5"/>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Менеджмент и организация</text:p>
          </table:table-cell>
          <table:table-cell table:style-name="Table32.A1" office:value-type="string">
            <text:p text:style-name="P5">Финансы</text:p>
          </table:table-cell>
          <table:table-cell table:style-name="Table32.C1" office:value-type="string">
            <text:p text:style-name="P5">Маркетинг</text:p>
          </table:table-cell>
        </table:table-row>
        <table:table-row table:style-name="Table32.1">
          <table:table-cell table:style-name="Table32.A1" office:value-type="string">
            <text:p text:style-name="P4">Качество менеджмента</text:p>
            <text:p text:style-name="P4">Качество персонала</text:p>
            <text:p text:style-name="P4">Степень централизации</text:p>
            <text:p text:style-name="P4">Организационная структура</text:p>
            <text:p text:style-name="P4">Системы планирования, информации и контроля</text:p>
          </table:table-cell>
          <table:table-cell table:style-name="Table32.A1" office:value-type="string">
            <text:p text:style-name="P4">Норма прибыли</text:p>
            <text:p text:style-name="P4">Соотношение собственных и заемных средств</text:p>
            <text:p text:style-name="P4">Объем запасов</text:p>
            <text:p text:style-name="P4">Норма возврата инвестиций</text:p>
            <text:p text:style-name="P4">Кредитоспособность</text:p>
            <text:p text:style-name="P4">Выплата <text:s/>дивидендов</text:p>
          </table:table-cell>
          <table:table-cell table:style-name="Table32.C1" office:value-type="string">
            <text:p text:style-name="P4">Каналы распределения</text:p>
            <text:p text:style-name="P4">Доля рынка</text:p>
            <text:p text:style-name="P4">Эффективность рекламы</text:p>
            <text:p text:style-name="P4">Удовлетворение покупателей</text:p>
            <text:p text:style-name="P4">Качество продукции</text:p>
            <text:p text:style-name="P4">Уровень сервиса</text:p>
            <text:p text:style-name="P4">Текучесть кадров среди торговых работников</text:p>
          </table:table-cell>
        </table:table-row>
        <table:table-row table:style-name="Table32.1">
          <table:table-cell table:style-name="Table32.A1" office:value-type="string">
            <text:p text:style-name="P137">Производство</text:p>
          </table:table-cell>
          <table:table-cell table:style-name="Table32.A1" office:value-type="string">
            <text:p text:style-name="P10">Человеческие ресурсы</text:p>
          </table:table-cell>
          <table:table-cell table:style-name="Table32.C1" office:value-type="string">
            <text:p text:style-name="P10">НИОКР</text:p>
          </table:table-cell>
        </table:table-row>
        <table:table-row table:style-name="Table32.1">
          <table:table-cell table:style-name="Table32.A1" office:value-type="string">
            <text:p text:style-name="P4">Расположение заводов</text:p>
            <text:p text:style-name="P4">Возврат оборудования</text:p>
            <text:p text:style-name="P4">Система закупок</text:p>
            <text:p text:style-name="P4">Контроль над качеством</text:p>
            <text:p text:style-name="P4">Производительность и эффективность</text:p>
          </table:table-cell>
          <table:table-cell table:style-name="Table32.A1" office:value-type="string">
            <text:p text:style-name="P4">Опыт и образование работников</text:p>
            <text:p text:style-name="P4">Отношения с профсоюзами</text:p>
            <text:p text:style-name="P4">Текучесть кадров, частота прогулов</text:p>
            <text:p text:style-name="P4">Удовлетворение от труда</text:p>
            <text:p text:style-name="P4">Жалобы</text:p>
          </table:table-cell>
          <table:table-cell table:style-name="Table32.C1" office:value-type="string">
            <text:p text:style-name="P4">Прикладные исследования</text:p>
            <text:p text:style-name="P4">Возможности лабораторий</text:p>
            <text:p text:style-name="P4">Программы исследований</text:p>
            <text:p text:style-name="P4">Разработка новых продуктов</text:p>
            <text:p text:style-name="P4">Разработка новых технологий</text:p>
          </table:table-cell>
        </table:table-row>
      </table:table>
      <text:p text:style-name="P222"/>
      <text:p text:style-name="P4">Таблица 5.5 Перечень возможных сильных и слабых сторон организации</text:p>
      <text:p text:style-name="P222"/>
      <text:p text:style-name="P534"><draw:line text:anchor-type="char" draw:z-index="1338" draw:style-name="gr13" draw:text-style-name="P596" svg:x1="13.607cm" svg:y1="9.983cm" svg:x2="16.112cm" svg:y2="8.23cm"><text:p/></draw:line><draw:frame draw:style-name="fr6" draw:name="Frame126" text:anchor-type="char" svg:x="3.561cm" svg:y="-0.563cm" svg:width="12.577cm" svg:height="10.573cm" draw:z-index="1319"><draw:text-box><text:p text:style-name="Standard"><text:span text:style-name="T23">Звезды</text:span><text:span text:style-name="T1"> <text:s text:c="59"/></text:span><text:span text:style-name="T23">Вопросительные знаки</text:span></text:p><text:p text:style-name="Standard">Быстрый рост и расширение <text:s text:c="23"/>Новые предприятия, связанные</text:p><text:p text:style-name="Standard"><text:s text:c="73"/>с высокими рисками; звездами</text:p><text:p text:style-name="Standard"><text:s text:c="73"/>становятся немногие; остальные</text:p><text:p text:style-name="Standard"><text:s text:c="72"/>продаются</text:p><text:p text:style-name="Standard"/><text:p text:style-name="Standard"/><text:p text:style-name="Standard"><text:s text:c="75"/></text:p><text:p text:style-name="Standard"><text:s text:c="99"/></text:p><text:p text:style-name="Standard"><text:s text:c="2"/></text:p><text:p text:style-name="Standard"><text:s text:c="55"/><text:span text:style-name="T19">IY</text:span> <text:s text:c="67"/><text:span text:style-name="T19">III</text:span></text:p><text:p text:style-name="Standard"/><text:p text:style-name="Standard"/><text:p text:style-name="Standard"><text:span text:style-name="T23">Денежные «дойные коровы»</text:span> <text:s text:c="25"/><text:span text:style-name="T23">«Собаки»</text:span></text:p><text:p text:style-name="Standard">«Золотое молоко» для финансиро- <text:s text:c="12"/>Не нуждаются в инвестициях. Если</text:p><text:p text:style-name="Standard">вания «вопросительных знаков» и <text:s text:c="14"/>приносят прибыль, то целесооб-</text:p><text:p text:style-name="Standard">«звезд» <text:s text:c="59"/>разно сохранить их в составе корпо- <text:s text:c="50"/></text:p><text:p text:style-name="Standard"><text:s text:c="73"/><text:span text:style-name="T19">рации. Возможна продажа <text:s text:c="3"/></text:span></text:p><text:p text:style-name="P101"/><text:p text:style-name="P101"/><text:p text:style-name="P101"/><text:p text:style-name="P101"/><text:p text:style-name="P101"><text:s text:c="55"/></text:p><text:p text:style-name="Standard"><text:span text:style-name="T19"><text:s text:c="57"/>II</text:span> <text:s text:c="69"/><text:span text:style-name="T19">I <text:s text:c="13"/></text:span></text:p></draw:text-box></draw:frame><draw:line text:anchor-type="char" draw:z-index="1327" draw:style-name="gr34" draw:text-style-name="P596" svg:x1="1.334cm" svg:y1="0.716cm" svg:x2="1.334cm" svg:y2="3.972cm"><text:p/></draw:line><draw:line text:anchor-type="char" draw:z-index="1326" draw:style-name="gr13" draw:text-style-name="P596" svg:x1="7.345cm" svg:y1="4.723cm" svg:x2="9.85cm" svg:y2="2.97cm"><text:p/></draw:line><draw:custom-shape text:anchor-type="char" draw:z-index="1325" draw:style-name="gr18" draw:text-style-name="P597" svg:width="1.003cm" svg:height="1.003cm" svg:x="6.593cm" svg:y="2.469cm"><text:p text:style-name="P597"><text:span text:style-name="T74">И</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23" draw:style-name="gr16" draw:text-style-name="P597" svg:width="1.504cm" svg:height="1.504cm" svg:x="7.094cm" svg:y="0.7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22" draw:style-name="gr32" draw:text-style-name="P597" svg:width="2.005cm" svg:height="1.754cm" svg:x="3.838cm" svg:y="0.716cm"><text:p/><draw:enhanced-geometry svg:viewBox="0 0 21600 21600" draw:text-areas="6722 8256 14878 15460" draw:type="star5" draw:enhanced-path="M 10797 0 L 8278 8256 0 8256 6722 13405 4198 21600 10797 16580 17401 21600 14878 13405 21600 8256 13321 8256 10797 0 Z N"/></draw:custom-shape><draw:line text:anchor-type="char" draw:z-index="1321" draw:style-name="gr13" draw:text-style-name="P596" svg:x1="3.588cm" svg:y1="4.724cm" svg:x2="15.861cm" svg:y2="4.724cm"><text:p/></draw:line><draw:line text:anchor-type="char" draw:z-index="1320" draw:style-name="gr13" draw:text-style-name="P596" svg:x1="9.85cm" svg:y1="9.984cm" svg:x2="9.85cm" svg:y2="-0.536cm"><text:p/></draw:line>Высокие</text:p>
      <text:p text:style-name="Standard"/>
      <text:p text:style-name="P76"><draw:custom-shape text:anchor-type="char" draw:z-index="1324" draw:style-name="gr33" draw:text-style-name="P597" svg:width="1.003cm" svg:height="1.003cm" svg:x="7.345cm" svg:y="0.155cm"><text:p text:style-name="P597"><text:span text:style-name="T74">П</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6"><draw:custom-shape text:anchor-type="char" draw:z-index="1330" draw:style-name="gr18" draw:text-style-name="P597" svg:width="1.003cm" svg:height="1.003cm" svg:x="13.356cm" svg:y="0.25cm"><text:p text:style-name="P597"><text:span text:style-name="T76">П</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6"><draw:custom-shape text:anchor-type="char" draw:z-index="1329" draw:style-name="gr35" draw:text-style-name="P603" svg:width="0.715cm" svg:height="1.456cm" svg:x="11.102cm" svg:y="0.346cm"><text:list text:style-name=""><text:list-header><text:p text:style-name="P597"><text:span text:style-name="T75">?</text:span></text:p></text:list-header></text:list><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P76"><draw:custom-shape text:anchor-type="char" draw:z-index="1331" draw:style-name="gr16" draw:text-style-name="P597" svg:width="1.754cm" svg:height="1.504cm" svg:x="12.855cm" svg:y="0.28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6"><draw:line text:anchor-type="char" draw:z-index="1333" draw:style-name="gr13" draw:text-style-name="P596" svg:x1="13.857cm" svg:y1="1.884cm" svg:x2="16.111cm" svg:y2="0.131cm"><text:p/></draw:line><draw:custom-shape text:anchor-type="char" draw:z-index="1332" draw:style-name="gr18" draw:text-style-name="P597" svg:width="1.253cm" svg:height="1.003cm" svg:x="13.106cm" svg:y="0.131cm"><text:p text:style-name="P597"><text:span text:style-name="T71">И</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Standard">Темпы роста</text:p>
      <text:p text:style-name="Standard">бизнеса</text:p>
      <text:p text:style-name="Standard"/>
      <text:p text:style-name="Standard"><draw:line text:anchor-type="char" draw:z-index="1328" draw:style-name="gr34" draw:text-style-name="P596" svg:x1="1.334cm" svg:y1="0.702cm" svg:x2="1.334cm" svg:y2="3.958cm"><text:p/></draw:line> <text:s text:c="21"/></text:p>
      <text:p text:style-name="Standard"/>
      <text:p text:style-name="P76"><draw:custom-shape text:anchor-type="char" draw:z-index="1336" draw:style-name="gr16" draw:text-style-name="P597" svg:width="1.754cm" svg:height="1.504cm" svg:x="6.593cm" svg:y="0.2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34" draw:style-name="gr36" draw:text-style-name="P597" svg:width="2.255cm" svg:height="2.005cm" svg:x="6.343cm" svg:y="-0.01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6"><draw:custom-shape text:anchor-type="char" draw:z-index="1337" draw:style-name="gr37" draw:text-style-name="P604" svg:width="1.253cm" svg:height="1.003cm" svg:x="6.844cm" svg:y="0.081cm"><text:p text:style-name="P604"><text:span text:style-name="T77">П</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6"><draw:custom-shape text:anchor-type="char" draw:z-index="1339" draw:style-name="gr18" draw:text-style-name="P597" svg:width="1.253cm" svg:height="1.003cm" svg:x="11.102cm" svg:y="0.176cm"><text:p text:style-name="P597"><text:span text:style-name="T71">П</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76"><draw:line text:anchor-type="char" draw:z-index="1335" draw:style-name="gr13" draw:text-style-name="P596" svg:x1="7.345cm" svg:y1="1.869cm" svg:x2="9.85cm" svg:y2="0.116cm"><text:p/></draw:line></text:p>
      <text:p text:style-name="Standard"/>
      <text:p text:style-name="Standard"/>
      <text:p text:style-name="Standard"><text:s text:c="98"/><text:span text:style-name="T19">II</text:span></text:p>
      <text:p text:style-name="Standard">Низкие</text:p>
      <text:p text:style-name="P211"><text:s text:c="36"/>Высокая <text:s text:c="47"/>Доля рынка <text:s text:c="47"/>Низкая</text:p>
      <text:p text:style-name="P299">П – прибыль</text:p>
      <text:p text:style-name="P299">И - инвестиции</text:p>
      <text:p text:style-name="P535">Рис.5.3 Матрица БКГ</text:p>
      <text:p text:style-name="P154">Быстрый рост рынка</text:p>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table:number-rows-spanned="4" office:value-type="string">
            <text:p text:style-name="P300">Слабая конкурентная позиция</text:p>
          </table:table-cell>
          <table:table-cell table:style-name="Table33.B1" office:value-type="string">
            <text:p text:style-name="P202">П. Квадрант стратегий</text:p>
          </table:table-cell>
          <table:table-cell table:style-name="Table33.C1" office:value-type="string">
            <text:p text:style-name="P200"><text:span text:style-name="T9">I</text:span><text:span text:style-name="T10">. Квадрант стратегий</text:span></text:p>
          </table:table-cell>
          <table:table-cell table:style-name="Table33.D1" table:number-rows-spanned="4" office:value-type="string">
            <text:p text:style-name="P300">Сильная конкурентная позиция</text:p>
          </table:table-cell>
        </table:table-row>
        <table:table-row table:style-name="Table33.1">
          <table:covered-table-cell/>
          <table:table-cell table:style-name="Table33.B2" office:value-type="string">
            <text:p text:style-name="P4">2.1. – Пересмотр стратегий концентрации</text:p>
            <text:p text:style-name="P4">2.2. – Горизонтальная интеграция или слияние</text:p>
            <text:p text:style-name="P4">2.3. – Сокращение части фирмы</text:p>
            <text:p text:style-name="P4">2.4. – Ликвидация компании</text:p>
          </table:table-cell>
          <table:table-cell table:style-name="Table33.C2" office:value-type="string">
            <text:p text:style-name="P4">1.1. – Концентрация</text:p>
            <text:p text:style-name="P4">1.2. – Вертикальная интеграция</text:p>
            <text:p text:style-name="P4">1.3. – Центрированная диверсификация</text:p>
          </table:table-cell>
          <table:covered-table-cell/>
        </table:table-row>
        <table:table-row table:style-name="Table33.1">
          <table:covered-table-cell/>
          <table:table-cell table:style-name="Table33.B3" office:value-type="string">
            <text:p text:style-name="P200"><text:span text:style-name="T9">III</text:span><text:span text:style-name="T10">. Квадрант стратегий</text:span></text:p>
          </table:table-cell>
          <table:table-cell table:style-name="Table33.C3" office:value-type="string">
            <text:p text:style-name="P200"><text:span text:style-name="T9">IV</text:span><text:span text:style-name="T10">. Квадрант стратегий</text:span></text:p>
          </table:table-cell>
          <table:covered-table-cell/>
        </table:table-row>
        <table:table-row table:style-name="Table33.1">
          <table:covered-table-cell/>
          <table:table-cell table:style-name="Table33.B4" office:value-type="string">
            <text:p text:style-name="P4">3.1. – Сокращение расходов</text:p>
            <text:p text:style-name="P4">3.2. – Диверсификация</text:p>
            <text:p text:style-name="P4">3.3. – Сокращение части фирмы</text:p>
            <text:p text:style-name="P4">3.4. – Ликвидация компании</text:p>
          </table:table-cell>
          <table:table-cell table:style-name="Table33.C4" office:value-type="string">
            <text:p text:style-name="P4">4.1. – Центрированная диверсификация</text:p>
            <text:p text:style-name="P22">4.2. – Конгломератная диверсификация </text:p>
            <text:p text:style-name="P4">4.3. – Совместное предприятие в новой области</text:p>
          </table:table-cell>
          <table:covered-table-cell/>
        </table:table-row>
      </table:table>
      <text:p text:style-name="P149">Медленный рост рынка</text:p>
      <text:p text:style-name="Standard"><text:span text:style-name="T47">Примечание</text:span><text:span text:style-name="T46">:</text:span></text:p>
      <text:p text:style-name="P75">Стратегии в квадрантах перечислены в возможном порядке предпочтения</text:p>
      <text:p text:style-name="P537">Рис. 5.4 Модель Томпсона-Стрикленда по выбору наиболее выгодных стратегий развития компании</text:p>
      <text:p text:style-name="P538">Стратегия корпоративного уровня</text:p>
      <text:p text:style-name="P127"><text:s text:c="6"/>Каким бизнесом</text:p>
      <text:p text:style-name="P127"><draw:frame draw:style-name="fr2" draw:name="Frame127" text:anchor-type="char" svg:x="5.435cm" svg:y="0.097cm" svg:width="4.117cm" svg:height="1.069cm" draw:z-index="1340"><draw:text-box><text:p text:style-name="P2">Организация</text:p></draw:text-box></draw:frame> <text:s text:c="5"/>занимается</text:p>
      <text:p text:style-name="Standard"><text:s text:c="6"/>организация?</text:p>
      <text:p text:style-name="P76"><draw:line text:anchor-type="char" draw:z-index="1348" draw:style-name="gr9" draw:text-style-name="P596" svg:x1="7.493cm" svg:y1="0.328cm" svg:x2="7.493cm" svg:y2="4.392cm"><text:p/></draw:line></text:p>
      <text:p text:style-name="Standard"/>
      <text:p text:style-name="P76"><draw:line text:anchor-type="char" draw:z-index="1341" draw:style-name="gr13" draw:text-style-name="P596" svg:x1="0.127cm" svg:y1="0.279cm" svg:x2="16.129cm" svg:y2="0.279cm"><text:p/></draw:line></text:p>
      <text:p text:style-name="Standard"/>
      <text:p text:style-name="Standard"><text:s text:c="2"/></text:p>
      <text:p text:style-name="Standard"><text:s text:c="5"/><text:span text:style-name="T22">Стратегия бизнес-единиц</text:span></text:p>
      <text:p text:style-name="P74"/>
      <text:p text:style-name="Standard"><text:s text:c="5"/>Как ведут конкурентную</text:p>
      <text:p text:style-name="Standard"><text:s text:c="5"/>борьбу бизнес-единицы</text:p>
      <text:p text:style-name="Standard"><draw:line text:anchor-type="char" draw:z-index="1347" draw:style-name="gr9" draw:text-style-name="P596" svg:x1="13.081cm" svg:y1="0.233cm" svg:x2="13.081cm" svg:y2="0.741cm"><text:p/></draw:line><draw:line text:anchor-type="char" draw:z-index="1346" draw:style-name="gr9" draw:text-style-name="P596" svg:x1="3.175cm" svg:y1="0.233cm" svg:x2="3.175cm" svg:y2="0.741cm"><text:p/></draw:line><draw:line text:anchor-type="char" draw:z-index="1345" draw:style-name="gr13" draw:text-style-name="P596" svg:x1="3.175cm" svg:y1="0.233cm" svg:x2="13.081cm" svg:y2="0.233cm"><text:p/></draw:line> <text:s text:c="5"/>организации?</text:p>
      <text:p text:style-name="Standard"><draw:frame draw:style-name="fr2" draw:name="Frame128" text:anchor-type="char" svg:x="11.277cm" svg:y="0.309cm" svg:width="3.863cm" svg:height="1.323cm" draw:z-index="1344"><draw:text-box><text:p text:style-name="Standard">Производство </text:p><text:p text:style-name="Standard">товара №3</text:p></draw:text-box></draw:frame><draw:frame draw:style-name="fr2" draw:name="Frame129" text:anchor-type="char" svg:x="5.943cm" svg:y="0.309cm" svg:width="4.371cm" svg:height="1.323cm" draw:z-index="1343"><draw:text-box><text:p text:style-name="Standard">Производство</text:p><text:p text:style-name="Standard">товара №2</text:p></draw:text-box></draw:frame><draw:frame draw:style-name="fr2" draw:name="Frame130" text:anchor-type="char" svg:x="0.609cm" svg:y="0.309cm" svg:width="4.371cm" svg:height="1.323cm" draw:z-index="1342"><draw:text-box><text:p text:style-name="Standard">Производство</text:p><text:p text:style-name="Standard"><text:s/>товара №1</text:p></draw:text-box></draw:frame> <text:s text:c="243"/></text:p>
      <text:p text:style-name="Standard"/>
      <text:p text:style-name="P74"/>
      <text:p text:style-name="P82"><draw:line text:anchor-type="char" draw:z-index="1361" draw:style-name="gr9" draw:text-style-name="P596" svg:x1="13.335cm" svg:y1="0.388cm" svg:x2="11.811cm" svg:y2="2.166cm"><text:p/></draw:line><draw:line text:anchor-type="char" draw:z-index="1360" draw:style-name="gr9" draw:text-style-name="P596" svg:x1="8.001cm" svg:y1="0.388cm" svg:x2="10.541cm" svg:y2="2.166cm"><text:p/></draw:line><draw:line text:anchor-type="char" draw:z-index="1359" draw:style-name="gr9" draw:text-style-name="P596" svg:x1="3.175cm" svg:y1="0.388cm" svg:x2="9.017cm" svg:y2="2.166cm"><text:p/></draw:line></text:p>
      <text:p text:style-name="P74"/>
      <text:p text:style-name="P82"><draw:line text:anchor-type="char" draw:z-index="1349" draw:style-name="gr13" draw:text-style-name="P596" svg:x1="0.127cm" svg:y1="0.085cm" svg:x2="16.637cm" svg:y2="0.085cm"><text:p/></draw:line></text:p>
      <text:p text:style-name="P74"><text:s text:c="12"/></text:p>
      <text:p text:style-name="Standard"><text:s text:c="5"/><text:span text:style-name="T22">Стратегия функционального</text:span></text:p>
      <text:p text:style-name="Standard"><draw:line text:anchor-type="char" draw:z-index="1358" draw:style-name="gr9" draw:text-style-name="P596" svg:x1="15.113cm" svg:y1="0.138cm" svg:x2="15.113cm" svg:y2="0.9cm"><text:p/></draw:line><draw:line text:anchor-type="char" draw:z-index="1357" draw:style-name="gr9" draw:text-style-name="P596" svg:x1="12.319cm" svg:y1="0.138cm" svg:x2="12.319cm" svg:y2="0.9cm"><text:p/></draw:line><draw:line text:anchor-type="char" draw:z-index="1356" draw:style-name="gr9" draw:text-style-name="P596" svg:x1="9.525cm" svg:y1="0.138cm" svg:x2="9.525cm" svg:y2="0.9cm"><text:p/></draw:line><draw:line text:anchor-type="char" draw:z-index="1355" draw:style-name="gr9" draw:text-style-name="P596" svg:x1="6.731cm" svg:y1="0.138cm" svg:x2="6.731cm" svg:y2="0.9cm"><text:p/></draw:line><draw:line text:anchor-type="char" draw:z-index="1354" draw:style-name="gr13" draw:text-style-name="P596" svg:x1="6.731cm" svg:y1="0.138cm" svg:x2="15.113cm" svg:y2="0.138cm"><text:p/></draw:line> <text:s text:c="4"/><text:span text:style-name="T22">уровня</text:span></text:p>
      <text:p text:style-name="P74"/>
      <text:p text:style-name="Standard"><draw:frame draw:style-name="fr2" draw:name="Frame131" text:anchor-type="char" svg:x="14.071cm" svg:y="0.062cm" svg:width="2.593cm" svg:height="1.069cm" draw:z-index="1353"><draw:text-box><text:p text:style-name="Standard">Маркетинг</text:p></draw:text-box></draw:frame><draw:frame draw:style-name="fr2" draw:name="Frame132" text:anchor-type="char" svg:x="8.737cm" svg:y="0.062cm" svg:width="2.085cm" svg:height="1.069cm" draw:z-index="1351"><draw:text-box><text:p text:style-name="Standard">НИОКР</text:p></draw:text-box></draw:frame><draw:frame draw:style-name="fr2" draw:name="Frame133" text:anchor-type="char" svg:x="5.943cm" svg:y="0.062cm" svg:width="2.339cm" svg:height="1.069cm" draw:z-index="1350"><draw:text-box><text:p text:style-name="Standard">Финансы</text:p></draw:text-box></draw:frame><draw:frame draw:style-name="fr2" draw:name="Frame134" text:anchor-type="char" svg:x="11.023cm" svg:y="0.062cm" svg:width="2.847cm" svg:height="1.069cm" draw:z-index="1352"><draw:text-box><text:p text:style-name="Standard">Производство</text:p><text:p text:style-name="Standard">Снабжение</text:p></draw:text-box></draw:frame> <text:s text:c="2"/>Как поддерживается стратегия</text:p>
      <text:p text:style-name="Standard"><text:s text:c="3"/>бизнес-единиц функциональными</text:p>
      <text:p text:style-name="Standard"><text:s text:c="3"/>подразделениями организации?</text:p>
      <text:p text:style-name="Standard"/>
      <text:p text:style-name="P132">Рис.5.5 Три уровня стратегии в организации</text:p>
      <text:p text:style-name="Standard"/>
      <text:p text:style-name="Standard"/>
      <text:p text:style-name="Standard"/>
      <text:p text:style-name="Standard"/>
      <text:p text:style-name="Standard"/>
      <text:p text:style-name="P211"/>
      <text:p text:style-name="P212"><draw:frame draw:style-name="fr2" draw:name="Frame135" text:anchor-type="char" svg:x="11.075cm" svg:y="0.293cm" svg:width="4.311cm" svg:height="1.556cm" draw:z-index="1363"><draw:text-box><text:h text:style-name="P407" text:outline-level="7">Покупатели</text:h><text:p text:style-name="Standard">Возможности защиты прав покупателей</text:p></draw:text-box></draw:frame></text:p>
      <text:p text:style-name="P212"><draw:frame draw:style-name="fr2" draw:name="Frame136" text:anchor-type="char" svg:x="0.055cm" svg:y="0.138cm" svg:width="4.812cm" svg:height="1.556cm" draw:z-index="1362"><draw:text-box><text:h text:style-name="P406" text:outline-level="6">Потенциальные новички</text:h><text:p text:style-name="Standard">Угроза входа на рынок новых фирм</text:p></draw:text-box></draw:frame></text:p>
      <text:p text:style-name="P212"><draw:line text:anchor-type="char" draw:z-index="1370" draw:style-name="gr9" draw:text-style-name="P596" svg:x1="8.597cm" svg:y1="0.259cm" svg:x2="8.597cm" svg:y2="1.511cm"><text:p/></draw:line><draw:line text:anchor-type="char" draw:z-index="1369" draw:style-name="gr13" draw:text-style-name="P596" svg:x1="8.597cm" svg:y1="0.259cm" svg:x2="11.102cm" svg:y2="0.259cm"><text:p/></draw:line><draw:line text:anchor-type="char" draw:z-index="1368" draw:style-name="gr9" draw:text-style-name="P596" svg:x1="7.094cm" svg:y1="0.259cm" svg:x2="7.094cm" svg:y2="1.511cm"><text:p/></draw:line><draw:line text:anchor-type="char" draw:z-index="1367" draw:style-name="gr13" draw:text-style-name="P596" svg:x1="4.84cm" svg:y1="0.259cm" svg:x2="7.094cm" svg:y2="0.259cm"><text:p/></draw:line></text:p>
      <text:p text:style-name="P211"/>
      <text:p text:style-name="P211"/>
      <text:p text:style-name="P212"><draw:frame draw:style-name="fr7" draw:name="Frame137" text:anchor-type="char" svg:x="5.129cm" svg:y="0.083cm" svg:width="5.433cm" svg:height="2.678cm" draw:z-index="1364"><draw:text-box><text:h text:style-name="P408" text:outline-level="7">Компания</text:h><text:p text:style-name="P2">Возможности ведения компанией конкурентной борьбы</text:p></draw:text-box></draw:frame></text:p>
      <text:p text:style-name="P213"><draw:line text:anchor-type="char" draw:z-index="1374" draw:style-name="gr10" draw:text-style-name="P596" svg:x1="8.347cm" svg:y1="2.143cm" svg:x2="8.347cm" svg:y2="3.395cm"><text:p/></draw:line><draw:line text:anchor-type="char" draw:z-index="1373" draw:style-name="gr13" draw:text-style-name="P596" svg:x1="8.347cm" svg:y1="3.395cm" svg:x2="11.102cm" svg:y2="3.395cm"><text:p/></draw:line><draw:line text:anchor-type="char" draw:z-index="1372" draw:style-name="gr10" draw:text-style-name="P596" svg:x1="6.844cm" svg:y1="2.143cm" svg:x2="6.844cm" svg:y2="3.395cm"><text:p/></draw:line><draw:line text:anchor-type="char" draw:z-index="1371" draw:style-name="gr13" draw:text-style-name="P596" svg:x1="4.84cm" svg:y1="3.395cm" svg:x2="6.844cm" svg:y2="3.395cm"><text:p/></draw:line><draw:frame draw:style-name="fr2" draw:name="Frame138" text:anchor-type="char" svg:x="11.075cm" svg:y="2.618cm" svg:width="4.561cm" svg:height="1.556cm" draw:z-index="1366"><draw:text-box><text:h text:style-name="P407" text:outline-level="7">Поставщики</text:h><text:p text:style-name="Standard">Возможности диктовать свои условия</text:p></draw:text-box></draw:frame><draw:frame draw:style-name="fr2" draw:name="Frame139" text:anchor-type="char" svg:x="0.305cm" svg:y="2.367cm" svg:width="4.561cm" svg:height="1.806cm" draw:z-index="1365"><draw:text-box><text:p text:style-name="Standard"><text:span text:style-name="T1">Товары-аналоги</text:span> <text:s text:c="2"/>из других отраслей.Угроза товаров-заменителей</text:p></draw:text-box></draw:frame> <text:s text:c="128"/></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536">Рис.5.6 Пять сил, влияющих на отраслевую конкуренцию (по М. Портеру)</text:p>
      <text:p text:style-name="P222"/>
      <text:p text:style-name="P539"/>
      <text:p text:style-name="Standard"><draw:custom-shape text:anchor-type="char" draw:z-index="1382" draw:style-name="gr20" draw:text-style-name="P597" svg:width="3.006cm" svg:height="0.752cm" svg:x="2.335cm" svg:y="6.227cm"><text:p/><draw:enhanced-geometry svg:viewBox="0 0 1710 600" draw:type="non-primitive" draw:enhanced-path="M 0 600 C 189 585 382 568 570 540 630 531 690 520 750 510 780 505 840 495 840 495 924 411 945 417 1050 360 1072 348 1088 327 1110 315 1124 307 1141 308 1155 300 1245 250 1308 206 1410 180 1425 170 1439 157 1455 150 1484 137 1545 120 1545 120 1594 71 1648 31 1710 0 N"/></draw:custom-shape><draw:custom-shape text:anchor-type="char" draw:z-index="1383" draw:style-name="gr20" draw:text-style-name="P597" svg:width="9.05cm" svg:height="2.005cm" svg:x="5.341cm" svg:y="4.223cm"><text:p/><draw:enhanced-geometry svg:viewBox="0 0 5130 1061" draw:type="non-primitive" draw:enhanced-path="M 0 1061 C 155 1022 223 987 360 896 417 858 497 850 555 821 571 813 583 797 600 791 659 771 720 761 780 746 800 741 840 731 840 731 875 708 937 673 975 656 1004 643 1039 644 1065 626 1080 616 1094 603 1110 596 1139 583 1174 584 1200 566 1263 524 1329 494 1395 461 1511 403 1372 454 1485 416 1552 349 1651 296 1740 266 1785 251 1836 247 1875 221 1937 180 1903 195 1980 176 2104 93 2300 65 2445 41 3155 58 2892 0 3240 116 3296 135 3352 126 3405 161 3452 193 3442 192 3495 206 3535 217 3615 236 3615 236 3672 274 3735 296 3795 326 3850 353 3826 360 3885 371 3925 378 3965 380 4005 386 4065 395 4185 416 4185 416 4215 436 4241 465 4275 476 4355 503 4438 519 4500 581 4559 640 4577 677 4650 701 4689 714 4731 718 4770 731 4841 755 4911 791 4980 821 5022 839 5098 864 5130 896 N"/></draw:custom-shape><draw:line text:anchor-type="char" draw:z-index="1375" draw:style-name="gr10" draw:text-style-name="P596" svg:x1="2.335cm" svg:y1="-0.286cm" svg:x2="2.335cm" svg:y2="7.228cm"><text:p/></draw:line><draw:line text:anchor-type="char" draw:z-index="1381" draw:style-name="gr23" draw:text-style-name="P596" svg:x1="14.358cm" svg:y1="5.475cm" svg:x2="14.358cm" svg:y2="9.483cm"><text:p/></draw:line><draw:line text:anchor-type="char" draw:z-index="1380" draw:style-name="gr23" draw:text-style-name="P596" svg:x1="11.603cm" svg:y1="4.223cm" svg:x2="11.603cm" svg:y2="9.483cm"><text:p/></draw:line><draw:line text:anchor-type="char" draw:z-index="1379" draw:style-name="gr23" draw:text-style-name="P596" svg:x1="8.597cm" svg:y1="4.223cm" svg:x2="8.597cm" svg:y2="9.483cm"><text:p/></draw:line><draw:line text:anchor-type="char" draw:z-index="1378" draw:style-name="gr23" draw:text-style-name="P596" svg:x1="5.341cm" svg:y1="5.225cm" svg:x2="5.341cm" svg:y2="9.483cm"><text:p/></draw:line><draw:line text:anchor-type="char" draw:z-index="1376" draw:style-name="gr9" draw:text-style-name="P596" svg:x1="2.335cm" svg:y1="7.228cm" svg:x2="15.109cm" svg:y2="7.228cm"><text:p/></draw:line> <text:s text:c="6"/></text:p>
      <text:p text:style-name="Standard">Объем продаж</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draw:line text:anchor-type="char" draw:z-index="1377" draw:style-name="gr23" draw:text-style-name="P596" svg:x1="2.335cm" svg:y1="0.332cm" svg:x2="2.335cm" svg:y2="2.586cm"><text:p/></draw:line></text:p>
      <text:p text:style-name="Standard"><text:s text:c="79"/>Время</text:p>
      <text:p text:style-name="Standard"/>
      <text:p text:style-name="Standard"><draw:custom-shape text:anchor-type="char" draw:z-index="1384" draw:style-name="gr13" draw:text-style-name="P597" svg:width="1.504cm" svg:height="6.263cm" draw:transform="rotate (1.5707963267949) translate (2.33538888888889cm 2.6211388888888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text:s text:c="33"/>Внедрение <text:s text:c="24"/>Рост <text:s text:c="16"/>Зрелость <text:s text:c="21"/>Спад</text:p>
      <text:p text:style-name="Standard"/>
      <text:p text:style-name="P76"><draw:custom-shape text:anchor-type="char" draw:z-index="1385" draw:style-name="gr13" draw:text-style-name="P597" svg:width="1.331cm" svg:height="5.762cm" draw:transform="rotate (1.5707963267949) translate (8.59719444444444cm 1.6368888888888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Standard"/>
      <text:p text:style-name="Standard"/>
      <text:p text:style-name="Standard"><draw:line text:anchor-type="char" draw:z-index="1386" draw:style-name="gr23" draw:text-style-name="P596" svg:x1="8.597cm" svg:y1="0.247cm" svg:x2="8.597cm" svg:y2="3.754cm"><text:p/></draw:line> <text:s text:c="27"/></text:p>
      <text:p text:style-name="Standard"/>
      <text:p text:style-name="Standard"><text:s text:c="31"/>Основное внимание уделяется <text:s text:c="17"/>Основное внимание уделяется</text:p>
      <text:p text:style-name="Standard"><text:s text:c="31"/>рекламе, расширению рынка, <text:s text:c="19"/>эффективности, снижению затрат,</text:p>
      <text:p text:style-name="Standard"><text:s text:c="31"/>привлечению новых покупате- <text:s text:c="17"/>удержанию покупателей, ценовым</text:p>
      <text:p text:style-name="Standard"><text:s text:c="31"/>телей – стратегия дифферен- <text:s text:c="20"/>преимуществам – стратегия </text:p>
      <text:p text:style-name="P301"><text:s text:c="17"/>цирования или фокусирования <text:s text:c="18"/>лидерства по издержкам или </text:p>
      <text:p text:style-name="Standard"><text:s text:c="102"/>фокусирования</text:p>
      <text:p text:style-name="Standard"/>
      <text:p text:style-name="P132">Рис.5.7 Стратегии и стадии жизненного цикла товаров и услуг</text:p>
      <text:p text:style-name="P222"/>
      <text:p text:style-name="P108"/>
      <table:table table:name="Table34" table:style-name="Table34">
        <table:table-column table:style-name="Table34.A"/>
        <table:table-column table:style-name="Table34.B"/>
        <table:table-row table:style-name="Table34.1">
          <table:table-cell table:style-name="Table34.A1" office:value-type="string">
            <text:p text:style-name="P129">Стратегия</text:p>
          </table:table-cell>
          <table:table-cell table:style-name="Table34.B1" office:value-type="string">
            <text:p text:style-name="P32">Характеристики организаций</text:p>
          </table:table-cell>
        </table:table-row>
        <table:table-row table:style-name="Table34.2">
          <table:table-cell table:style-name="Table34.A2" office:value-type="string">
            <text:p text:style-name="P140"><draw:line text:anchor-type="char" draw:z-index="1387" draw:style-name="gr31" draw:text-style-name="P596" svg:x1="0.833cm" svg:y1="1.256cm" svg:x2="4.59cm" svg:y2="1.256cm"><text:p/></draw:line></text:p>
            <text:p text:style-name="P138"><text:s text:c="7"/>Дифференцирование</text:p>
          </table:table-cell>
          <table:table-cell table:style-name="Table34.B2" office:value-type="string">
            <text:p text:style-name="P18"/>
            <text:p text:style-name="P4">Органичные свободные действия, высокая степень координации между отделами</text:p>
            <text:p text:style-name="P4">Большой потенциал в НИОКР. Творческое чутье, оригинальные идеи</text:p>
            <text:p text:style-name="P4">Развитые маркетинговые способности</text:p>
            <text:p text:style-name="P4">Поощрение инноваций</text:p>
            <text:p text:style-name="P4">Высокий уровень качества</text:p>
            <text:p text:style-name="P4">Технологическое лидерство</text:p>
            <text:p text:style-name="P4"/>
          </table:table-cell>
        </table:table-row>
        <table:table-row table:style-name="Table34.3">
          <table:table-cell table:style-name="Table34.A2" office:value-type="string">
            <text:p text:style-name="P38"><draw:line text:anchor-type="char" draw:z-index="1388" draw:style-name="gr31" draw:text-style-name="P596" svg:x1="0.582cm" svg:y1="1.351cm" svg:x2="5.341cm" svg:y2="1.351cm"><text:p/></draw:line></text:p>
            <text:p text:style-name="P4"><text:s text:c="6"/>Лидерство по издержкам</text:p>
          </table:table-cell>
          <table:table-cell table:style-name="Table34.B2" office:value-type="string">
            <text:p text:style-name="P18"/>
            <text:p text:style-name="P4">Централизованное руководство, жесткий контроль <text:s/>над издержками</text:p>
            <text:p text:style-name="P4">Приоритетность стандартных процедур</text:p>
            <text:p text:style-name="P4">Использование в производстве простых технологий</text:p>
            <text:p text:style-name="P4">Высокий уровень эффективности систем закупок и распределения продукции</text:p>
            <text:p text:style-name="P4">Контроль над деятельностью работников, ограничение их полномочий</text:p>
            <text:p text:style-name="P4">Частые и детальные контрольные отчеты</text:p>
            <text:p text:style-name="P4"/>
          </table:table-cell>
        </table:table-row>
        <table:table-row table:style-name="Table34.4">
          <table:table-cell table:style-name="Table34.A2" office:value-type="string">
            <text:p text:style-name="P4"><draw:line text:anchor-type="char" draw:z-index="1389" draw:style-name="gr31" draw:text-style-name="P596" svg:x1="1.083cm" svg:y1="1.727cm" svg:x2="3.838cm" svg:y2="1.727cm"><text:p/></draw:line> </text:p>
            <text:p text:style-name="P4"/>
            <text:p text:style-name="P4"><text:s text:c="10"/>Фокусирование</text:p>
          </table:table-cell>
          <table:table-cell table:style-name="Table34.B2" office:value-type="string">
            <text:p text:style-name="P18"/>
            <text:p text:style-name="P4">Использование перечисленных выше характеристик для достижения конкретной стратегической цели</text:p>
            <text:p text:style-name="P4">Высоко ценится и вознаграждается гибкость и устойчивость связи с покупателями</text:p>
            <text:p text:style-name="P4">Издержки соразмерны уровню сервиса и степени лояльности потребителей</text:p>
            <text:p text:style-name="P4">Работники, контактирующие с потребителями, в обязательном порядке наделяются дополнительными полномочиями</text:p>
            <text:p text:style-name="P4"/>
          </table:table-cell>
        </table:table-row>
      </table:table>
      <text:p text:style-name="P222"/>
      <text:p text:style-name="P4">Таблица 5.6 Характеристики организаций в соответствии</text:p>
      <text:p text:style-name="P296">с конкурентными стратегиями М. Портера</text:p>
      <table:table table:name="Table35" table:style-name="Table35">
        <table:table-column table:style-name="Table35.A"/>
        <table:table-column table:style-name="Table35.B"/>
        <table:table-column table:style-name="Table35.C"/>
        <table:table-row table:style-name="Table35.1">
          <table:table-cell table:style-name="Table35.A1" table:number-rows-spanned="2" office:value-type="string">
            <text:p text:style-name="P132">Функциональные подразделения</text:p>
          </table:table-cell>
          <table:table-cell table:style-name="Table35.B1" table:number-columns-spanned="2" office:value-type="string">
            <text:p text:style-name="P5">Функциональные стратегии</text:p>
            <text:p text:style-name="P5">в зависимости от стратегии организации</text:p>
          </table:table-cell>
          <table:covered-table-cell/>
        </table:table-row>
        <table:table-row table:style-name="Table35.1">
          <table:covered-table-cell/>
          <table:table-cell table:style-name="Table35.A1" office:value-type="string">
            <text:p text:style-name="P5">Стратегия дифференцирования на стадии роста</text:p>
          </table:table-cell>
          <table:table-cell table:style-name="Table35.B1" office:value-type="string">
            <text:p text:style-name="P5">Стратегия лидерства по издержкам на стадии зрелости</text:p>
          </table:table-cell>
        </table:table-row>
        <text:soft-page-break/>
        <table:table-row table:style-name="Table35.1">
          <table:table-cell table:style-name="Table35.A1" office:value-type="string">
            <text:p text:style-name="P132">Отдел человеческих ресурсов</text:p>
          </table:table-cell>
          <table:table-cell table:style-name="Table35.A1" office:value-type="string">
            <text:p text:style-name="P4">Найм дополнительных рабочих, подготовка менеджеров среднего звена к переходу на новые должности</text:p>
          </table:table-cell>
          <table:table-cell table:style-name="Table35.B1" office:value-type="string">
            <text:p text:style-name="P4">Мероприятия по стабилизации коллектива. Перевод сотрудников на новые места, стимулирование эффективной и безопасной работы</text:p>
          </table:table-cell>
        </table:table-row>
        <table:table-row table:style-name="Table35.1">
          <table:table-cell table:style-name="Table35.A1" office:value-type="string">
            <text:p text:style-name="P132">Отдел маркетинга</text:p>
          </table:table-cell>
          <table:table-cell table:style-name="Table35.A1" office:value-type="string">
            <text:p text:style-name="P4">Агрессивная рекламная кампания, мероприятия, стимулирующие потребителей на покупку новых товаров. Создание разнообразных каналов сбыта</text:p>
          </table:table-cell>
          <table:table-cell table:style-name="Table35.B1" office:value-type="string">
            <text:p text:style-name="P4">Мероприятия по повышению степени лояльности потребителей к привычной торговой марке. Развитие созданных каналов сбыта, повышение степени их надежности</text:p>
          </table:table-cell>
        </table:table-row>
        <table:table-row table:style-name="Table35.1">
          <table:table-cell table:style-name="Table35.A1" office:value-type="string">
            <text:p text:style-name="P132">Финансовый отдел</text:p>
          </table:table-cell>
          <table:table-cell table:style-name="Table35.A1" office:value-type="string">
            <text:p text:style-name="P4">Привлечение инвестиций и кредитов для масштабных производственных инвестиций и рекламной кампании</text:p>
          </table:table-cell>
          <table:table-cell table:style-name="Table35.B1" office:value-type="string">
            <text:p text:style-name="P4">Сокращение издержек, получение чистых денежных потоков и положительной валюты балансов денежных средств</text:p>
          </table:table-cell>
        </table:table-row>
        <table:table-row table:style-name="Table35.1">
          <table:table-cell table:style-name="Table35.A1" office:value-type="string">
            <text:p text:style-name="P132">Технологический отдел</text:p>
          </table:table-cell>
          <table:table-cell table:style-name="Table35.A1" office:value-type="string">
            <text:p text:style-name="P4">Внедрение новых технологий, обеспечивающих максимальную производительность, создание новых участков и цехов</text:p>
          </table:table-cell>
          <table:table-cell table:style-name="Table35.B1" office:value-type="string">
            <text:p text:style-name="P4">Оптимизация технологических маршрутов, укрупнение партий товаров с целью сокращения издержек. Мероприятия по рациональному использованию оборудования и производственных площадей</text:p>
          </table:table-cell>
        </table:table-row>
        <table:table-row table:style-name="Table35.1">
          <table:table-cell table:style-name="Table35.A1" office:value-type="string">
            <text:p text:style-name="P132">Отдел НИОКР</text:p>
          </table:table-cell>
          <table:table-cell table:style-name="Table35.A1" office:value-type="string">
            <text:p text:style-name="P4">Проведение разработок товаров (новых модификаций, следующих поколений или принципиально новых)</text:p>
          </table:table-cell>
          <table:table-cell table:style-name="Table35.B1" office:value-type="string">
            <text:p text:style-name="P4">Модернизация и улучшение выпускаемых товаров</text:p>
          </table:table-cell>
        </table:table-row>
      </table:table>
      <text:p text:style-name="P4"/>
      <text:p text:style-name="P4">Таблица 5.7 Взаимосвязь стратегии функционального уровня</text:p>
      <text:p text:style-name="P296">и стратегии организации</text:p>
      <text:p text:style-name="P108"/>
      <text:p text:style-name="P102"><text:s text:c="34"/>Стадия 1 <text:s text:c="6"/>- <text:s text:c="10"/>Постановка целей</text:p>
      <text:p text:style-name="P102"><draw:line text:anchor-type="char" draw:z-index="681" draw:style-name="gr9" draw:text-style-name="P596" svg:x1="5.715cm" svg:y1="0.102cm" svg:x2="5.207cm" svg:y2="0.864cm"><text:p/></draw:line><draw:line text:anchor-type="char" draw:z-index="676" draw:style-name="gr13" draw:text-style-name="P596" svg:x1="5.715cm" svg:y1="0.102cm" svg:x2="11.049cm" svg:y2="0.102cm"><text:p/></draw:line><draw:line text:anchor-type="char" draw:z-index="682" draw:style-name="gr9" draw:text-style-name="P596" svg:x1="5.715cm" svg:y1="0.102cm" svg:x2="9.525cm" svg:y2="2.642cm"><text:p/></draw:line><draw:line text:anchor-type="char" draw:z-index="668" draw:style-name="gr27" draw:text-style-name="P596" svg:x1="2.667cm" svg:y1="0.102cm" svg:x2="4.699cm" svg:y2="0.102cm"><text:p/></draw:line> <text:s text:c="40"/></text:p>
      <text:p text:style-name="P102"/>
      <text:p text:style-name="P102"><draw:frame draw:style-name="fr2" draw:name="Frame140" text:anchor-type="char" svg:x="1.371cm" svg:y="0.026cm" svg:width="4.879cm" svg:height="1.323cm" draw:z-index="669"><draw:text-box><text:p text:style-name="Text_20_body"><text:span text:style-name="T32">Стратегические цели</text:span> <text:span text:style-name="T32">организации</text:span></text:p></draw:text-box></draw:frame> <text:s text:c="131"/>Стадия 2</text:p>
      <text:p text:style-name="P80"><draw:line text:anchor-type="char" draw:z-index="683" draw:style-name="gr27" draw:text-style-name="P596" svg:x1="11.557cm" svg:y1="0.155cm" svg:x2="13.843cm" svg:y2="0.155cm"><text:p/></draw:line></text:p>
      <text:p text:style-name="P250"><text:s text:c="126"/>Разработка планов действий </text:p>
      <text:p text:style-name="P80"><draw:line text:anchor-type="char" draw:z-index="690" draw:style-name="gr9" draw:text-style-name="P596" svg:x1="13.335cm" svg:y1="0.106cm" svg:x2="12.827cm" svg:y2="0.614cm"><text:p/></draw:line><draw:line text:anchor-type="char" draw:z-index="689" draw:style-name="gr13" draw:text-style-name="P596" svg:x1="11.303cm" svg:y1="0.106cm" svg:x2="15.367cm" svg:y2="0.106cm"><text:p/></draw:line><draw:line text:anchor-type="char" draw:z-index="684" draw:style-name="gr13" draw:text-style-name="P596" svg:x1="5.207cm" svg:y1="0.106cm" svg:x2="5.207cm" svg:y2="2.646cm"><text:p/></draw:line><draw:line text:anchor-type="char" draw:z-index="680" draw:style-name="gr9" draw:text-style-name="P596" svg:x1="4.699cm" svg:y1="3.662cm" svg:x2="4.699cm" svg:y2="0.106cm"><text:p/></draw:line></text:p>
      <text:p text:style-name="P275"><draw:frame draw:style-name="fr2" draw:name="Frame141" text:anchor-type="char" svg:x="11.023cm" svg:y="0.182cm" svg:width="3.863cm" svg:height="2.847cm" draw:z-index="675"><draw:text-box><text:p text:style-name="P2"/><text:p text:style-name="P2"/><text:p text:style-name="P2">Планы действий</text:p></draw:text-box></draw:frame><draw:frame draw:style-name="fr2" draw:name="Frame142" text:anchor-type="char" svg:x="5.689cm" svg:y="0.182cm" svg:width="4.117cm" svg:height="1.069cm" draw:z-index="671"><draw:text-box><text:p text:style-name="P2">Цели отделов</text:p></draw:text-box></draw:frame><draw:line text:anchor-type="char" draw:z-index="677" draw:style-name="gr27" draw:text-style-name="P596" svg:x1="1.397cm" svg:y1="0.564cm" svg:x2="3.429cm" svg:y2="0.564cm"><text:p/></draw:line> <text:s text:c="15"/>Стадия 4</text:p>
      <text:p text:style-name="P80"><draw:line text:anchor-type="char" draw:z-index="687" draw:style-name="gr9" draw:text-style-name="P596" svg:x1="9.779cm" svg:y1="0.31cm" svg:x2="11.049cm" svg:y2="0.31cm"><text:p/></draw:line><draw:line text:anchor-type="char" draw:z-index="686" draw:style-name="gr9" draw:text-style-name="P596" svg:x1="5.207cm" svg:y1="0.31cm" svg:x2="5.715cm" svg:y2="0.31cm"><text:p/></draw:line></text:p>
      <text:p text:style-name="P102"><text:s text:c="16"/><text:span text:style-name="T22">Оценка результатов</text:span></text:p>
      <text:p text:style-name="P102"><draw:frame draw:style-name="fr2" draw:name="Frame143" text:anchor-type="char" svg:x="3.657cm" svg:y="4.553cm" svg:width="7.419cm" svg:height="1.577cm" draw:z-index="673"><draw:text-box><text:p text:style-name="P2">Корректирующие воздействия</text:p></draw:text-box></draw:frame><draw:line text:anchor-type="char" draw:z-index="697" draw:style-name="gr9" draw:text-style-name="P596" svg:x1="9.017cm" svg:y1="3.309cm" svg:x2="9.017cm" svg:y2="4.579cm"><text:p/></draw:line><draw:line text:anchor-type="char" draw:z-index="696" draw:style-name="gr13" draw:text-style-name="P596" svg:x1="9.017cm" svg:y1="3.309cm" svg:x2="10.033cm" svg:y2="3.309cm"><text:p/></draw:line><draw:line text:anchor-type="char" draw:z-index="695" draw:style-name="gr10" draw:text-style-name="P596" svg:x1="5.715cm" svg:y1="3.055cm" svg:x2="6.477cm" svg:y2="3.055cm"><text:p/></draw:line><draw:line text:anchor-type="char" draw:z-index="694" draw:style-name="gr13" draw:text-style-name="P596" svg:x1="6.477cm" svg:y1="4.579cm" svg:x2="6.477cm" svg:y2="3.055cm"><text:p/></draw:line><draw:line text:anchor-type="char" draw:z-index="691" draw:style-name="gr21" draw:text-style-name="P596" svg:x1="7.493cm" svg:y1="4.579cm" svg:x2="7.493cm" svg:y2="2.293cm"><text:p/></draw:line><draw:line text:anchor-type="char" draw:z-index="693" draw:style-name="gr9" draw:text-style-name="P596" svg:x1="12.319cm" svg:y1="2.293cm" svg:x2="12.319cm" svg:y2="1.785cm"><text:p/></draw:line><draw:line text:anchor-type="char" draw:z-index="692" draw:style-name="gr21" draw:text-style-name="P596" svg:x1="7.493cm" svg:y1="2.293cm" svg:x2="12.319cm" svg:y2="2.293cm"><text:p/></draw:line><draw:frame draw:style-name="fr2" draw:name="Frame144" text:anchor-type="char" svg:x="10.007cm" svg:y="2.521cm" svg:width="5.641cm" svg:height="1.323cm" draw:z-index="674"><draw:text-box><text:p text:style-name="P2">Оценка продвижения к целям</text:p></draw:text-box></draw:frame><draw:line text:anchor-type="char" draw:z-index="679" draw:style-name="gr9" draw:text-style-name="P596" svg:x1="3.683cm" svg:y1="0.515cm" svg:x2="2.159cm" svg:y2="2.039cm"><text:p/></draw:line><draw:line text:anchor-type="char" draw:z-index="678" draw:style-name="gr13" draw:text-style-name="P596" svg:x1="1.143cm" svg:y1="0.515cm" svg:x2="4.445cm" svg:y2="0.515cm"><text:p/></draw:line><draw:line text:anchor-type="char" draw:z-index="688" draw:style-name="gr9" draw:text-style-name="P596" svg:x1="9.779cm" svg:y1="1.023cm" svg:x2="11.049cm" svg:y2="1.023cm"><text:p/></draw:line><draw:line text:anchor-type="char" draw:z-index="685" draw:style-name="gr9" draw:text-style-name="P596" svg:x1="5.207cm" svg:y1="1.023cm" svg:x2="5.715cm" svg:y2="1.023cm"><text:p/></draw:line><draw:frame draw:style-name="fr2" draw:name="Frame145" text:anchor-type="char" svg:x="0.609cm" svg:y="2.013cm" svg:width="5.133cm" svg:height="1.577cm" draw:z-index="670"><draw:text-box><text:p text:style-name="P2">Оценка результатов деятельности</text:p></draw:text-box></draw:frame><draw:frame draw:style-name="fr2" draw:name="Frame146" text:anchor-type="char" svg:x="5.689cm" svg:y="0.489cm" svg:width="4.117cm" svg:height="1.069cm" draw:z-index="672"><draw:text-box><text:p text:style-name="P2">Цели индивидуальные</text:p></draw:text-box></draw:frame> <text:s text:c="17"/>деятельности</text:p>
      <text:p text:style-name="P102"/>
      <text:p text:style-name="P102"/>
      <text:p text:style-name="P102"/>
      <text:p text:style-name="P102"/>
      <text:p text:style-name="P102"/>
      <text:p text:style-name="P102"/>
      <text:p text:style-name="P102"/>
      <text:p text:style-name="P102"/>
      <text:p text:style-name="P80"><draw:line text:anchor-type="char" draw:z-index="700" draw:style-name="gr9" draw:text-style-name="P596" svg:x1="13.335cm" svg:y1="0.928cm" svg:x2="13.843cm" svg:y2="0.166cm"><text:p/></draw:line></text:p>
      <text:p text:style-name="P102"><text:s text:c="136"/>Стадия 3</text:p>
      <text:p text:style-name="P102"><draw:line text:anchor-type="char" draw:z-index="699" draw:style-name="gr9" draw:text-style-name="P596" svg:x1="11.811cm" svg:y1="0.116cm" svg:x2="11.049cm" svg:y2="0.878cm"><text:p/></draw:line><draw:line text:anchor-type="char" draw:z-index="698" draw:style-name="gr27" draw:text-style-name="P596" svg:x1="11.811cm" svg:y1="0.116cm" svg:x2="13.335cm" svg:y2="0.116cm"><text:p/></draw:line> <text:s text:c="130"/></text:p>
      <text:p text:style-name="P175"><text:s text:c="134"/><text:span text:style-name="T22">Контроль над движением</text:span></text:p>
      <text:p text:style-name="P175"><text:s text:c="137"/>к целям</text:p>
      <text:p text:style-name="P175"/>
      <text:p text:style-name="P175"/>
      <text:p text:style-name="P486">Рис.5.8 Модель процесса управления по целям</text:p>
      <text:p text:style-name="P173"/>
      <table:table table:name="Table36" table:style-name="Table36">
        <table:table-column table:style-name="Table36.A"/>
        <table:table-column table:style-name="Table36.B"/>
        <table:table-row table:style-name="Table36.1">
          <table:table-cell table:style-name="Table36.A1" office:value-type="string">
            <text:p text:style-name="P130">Преимущества</text:p>
          </table:table-cell>
          <table:table-cell table:style-name="Table36.B1" office:value-type="string">
            <text:p text:style-name="P130">Проблемы</text:p>
          </table:table-cell>
        </table:table-row>
        <table:table-row table:style-name="Table36.2">
          <table:table-cell table:style-name="Table36.A2" office:value-type="string">
            <text:p text:style-name="P35"/>
            <text:p text:style-name="P23">1. Усилия персонала концентрируются на действиях, направленных на достижение целей</text:p>
          </table:table-cell>
          <table:table-cell table:style-name="Table36.B2" office:value-type="string">
            <text:p text:style-name="P24"/>
            <text:p text:style-name="P23">1. Изменения внешней среды не позволяют использовать УПЦ в качестве основы менеджмента</text:p>
          </table:table-cell>
        </table:table-row>
        <table:table-row table:style-name="Table36.3">
          <table:table-cell table:style-name="Table36.A2" office:value-type="string">
            <text:p text:style-name="P24"/>
            <text:p text:style-name="P23">2. Применение УПЦ позволяет улучшить результаты на всех уровнях организации</text:p>
          </table:table-cell>
          <table:table-cell table:style-name="Table36.B2" office:value-type="string">
            <text:p text:style-name="P24"/>
            <text:p text:style-name="P23">2. Плохие отношения между работодателем и персоналом снижают эффективность УПЦ</text:p>
          </table:table-cell>
        </table:table-row>
        <table:table-row table:style-name="Table36.4">
          <table:table-cell table:style-name="Table36.A2" office:value-type="string">
            <text:p text:style-name="P24"/>
            <text:p text:style-name="P23">3. Работники мотивированы в достижении целей</text:p>
          </table:table-cell>
          <table:table-cell table:style-name="Table36.B2" office:value-type="string">
            <text:p text:style-name="P24"/>
            <text:p text:style-name="P23">3. Возникает вероятность конфликта между операционными и стратегическими целями</text:p>
          </table:table-cell>
        </table:table-row>
        <table:table-row table:style-name="Table36.5">
          <table:table-cell table:style-name="Table36.A2" office:value-type="string">
            <text:p text:style-name="P24"/>
            <text:p text:style-name="P23">4. Цели отделов и работников соответствуют целям компании</text:p>
          </table:table-cell>
          <table:table-cell table:style-name="Table36.B2" office:value-type="string">
            <text:p text:style-name="P24"/>
            <text:p text:style-name="P23">4. УПЦ вступает в противоречие с механистической структурой организации и воззрениями, не признающими ценность участия работника в управлении</text:p>
          </table:table-cell>
        </table:table-row>
        <table:table-row table:style-name="Table36.6">
          <table:table-cell table:style-name="Table36.A2" office:value-type="string">
            <text:p text:style-name="P24"/>
          </table:table-cell>
          <table:table-cell table:style-name="Table36.B2" office:value-type="string">
            <text:p text:style-name="P24"/>
            <text:p text:style-name="P23">5. Большой объем бумажной работы отнимает слишком много энергии</text:p>
          </table:table-cell>
        </table:table-row>
      </table:table>
      <text:p text:style-name="P172"/>
      <text:p text:style-name="P172">Таблица 5.8 Преимущества и проблемы УПК</text:p>
      <text:p text:style-name="P223"/>
      <text:p text:style-name="P355"/>
      <text:p text:style-name="P220"><draw:line text:anchor-type="char" draw:z-index="1421" draw:style-name="gr9" draw:text-style-name="P596" svg:x1="11.557cm" svg:y1="15.79cm" svg:x2="11.557cm" svg:y2="16.552cm"><text:p/></draw:line><draw:line text:anchor-type="char" draw:z-index="1420" draw:style-name="gr9" draw:text-style-name="P596" svg:x1="11.303cm" svg:y1="12.996cm" svg:x2="11.303cm" svg:y2="14.012cm"><text:p/></draw:line><draw:line text:anchor-type="char" draw:z-index="1419" draw:style-name="gr9" draw:text-style-name="P596" svg:x1="11.303cm" svg:y1="9.948cm" svg:x2="11.303cm" svg:y2="10.964cm"><text:p/></draw:line><draw:line text:anchor-type="char" draw:z-index="1418" draw:style-name="gr9" draw:text-style-name="P596" svg:x1="11.303cm" svg:y1="7.154cm" svg:x2="11.303cm" svg:y2="8.17cm"><text:p/></draw:line><draw:line text:anchor-type="char" draw:z-index="1417" draw:style-name="gr9" draw:text-style-name="P596" svg:x1="11.049cm" svg:y1="4.614cm" svg:x2="11.049cm" svg:y2="5.376cm"><text:p/></draw:line><draw:line text:anchor-type="char" draw:z-index="1416" draw:style-name="gr9" draw:text-style-name="P596" svg:x1="11.049cm" svg:y1="2.328cm" svg:x2="11.049cm" svg:y2="3.09cm"><text:p/></draw:line><draw:line text:anchor-type="char" draw:z-index="1415" draw:style-name="gr9" draw:text-style-name="P596" svg:x1="3.683cm" svg:y1="19.092cm" svg:x2="3.683cm" svg:y2="18.33cm"><text:p/></draw:line><draw:line text:anchor-type="char" draw:z-index="1414" draw:style-name="gr13" draw:text-style-name="P596" svg:x1="3.683cm" svg:y1="19.092cm" svg:x2="11.811cm" svg:y2="19.092cm"><text:p/></draw:line><draw:line text:anchor-type="char" draw:z-index="1413" draw:style-name="gr13" draw:text-style-name="P596" svg:x1="11.811cm" svg:y1="18.33cm" svg:x2="11.811cm" svg:y2="19.092cm"><text:p/></draw:line><draw:line text:anchor-type="char" draw:z-index="1412" draw:style-name="gr9" draw:text-style-name="P596" svg:x1="3.429cm" svg:y1="16.552cm" svg:x2="3.429cm" svg:y2="15.536cm"><text:p/></draw:line><draw:line text:anchor-type="char" draw:z-index="1411" draw:style-name="gr9" draw:text-style-name="P596" svg:x1="3.429cm" svg:y1="14.012cm" svg:x2="3.429cm" svg:y2="12.996cm"><text:p/></draw:line><draw:line text:anchor-type="char" draw:z-index="1410" draw:style-name="gr9" draw:text-style-name="P596" svg:x1="3.429cm" svg:y1="10.71cm" svg:x2="3.429cm" svg:y2="9.948cm"><text:p/></draw:line><draw:line text:anchor-type="char" draw:z-index="1409" draw:style-name="gr9" draw:text-style-name="P596" svg:x1="3.429cm" svg:y1="8.17cm" svg:x2="3.429cm" svg:y2="7.408cm"><text:p/></draw:line><draw:line text:anchor-type="char" draw:z-index="1408" draw:style-name="gr9" draw:text-style-name="P596" svg:x1="3.429cm" svg:y1="5.376cm" svg:x2="3.429cm" svg:y2="4.614cm"><text:p/></draw:line><draw:line text:anchor-type="char" draw:z-index="1407" draw:style-name="gr9" draw:text-style-name="P596" svg:x1="2.921cm" svg:y1="3.09cm" svg:x2="2.921cm" svg:y2="2.328cm"><text:p/></draw:line><draw:line text:anchor-type="char" draw:z-index="1406" draw:style-name="gr9" draw:text-style-name="P596" svg:x1="14.351cm" svg:y1="0.042cm" svg:x2="14.351cm" svg:y2="3.09cm"><text:p/></draw:line><draw:line text:anchor-type="char" draw:z-index="1405" draw:style-name="gr13" draw:text-style-name="P596" svg:x1="2.921cm" svg:y1="0.042cm" svg:x2="14.351cm" svg:y2="0.042cm"><text:p/></draw:line><draw:line text:anchor-type="char" draw:z-index="1404" draw:style-name="gr13" draw:text-style-name="P596" svg:x1="2.921cm" svg:y1="0.55cm" svg:x2="2.921cm" svg:y2="0.042cm"><text:p/></draw:line><draw:frame draw:style-name="fr2" draw:name="Frame147" text:anchor-type="char" svg:x="0.609cm" svg:y="13.986cm" svg:width="6.403cm" svg:height="1.577cm" draw:z-index="1397"><draw:text-box><text:p text:style-name="P2">9. Определение критериев и методов измерения результатов деятельности</text:p></draw:text-box></draw:frame><draw:frame draw:style-name="fr2" draw:name="Frame148" text:anchor-type="char" svg:x="0.609cm" svg:y="16.526cm" svg:width="6.403cm" svg:height="1.831cm" draw:z-index="1398"><draw:text-box><text:p text:style-name="P2">8. Уточнение целей, тактическое и операционное планирование по реализации стратегии</text:p></draw:text-box></draw:frame><draw:frame draw:style-name="fr2" draw:name="Frame149" text:anchor-type="char" svg:x="0.609cm" svg:y="8.144cm" svg:width="6.403cm" svg:height="1.831cm" draw:z-index="1395"><draw:text-box><text:p text:style-name="P2">11. Формирование системы вознаграждения, обеспечивающей требуемое поведение</text:p></draw:text-box></draw:frame><draw:frame draw:style-name="fr2" draw:name="Frame150" text:anchor-type="char" svg:x="8.483cm" svg:y="16.526cm" svg:width="6.911cm" svg:height="1.831cm" draw:z-index="1403"><draw:text-box><text:p text:style-name="Text_20_body"><text:span text:style-name="T32">7. Определение политики, процедур и правил в</text:span> <text:span text:style-name="T32">качестве ориентира для действий</text:span></text:p></draw:text-box></draw:frame><draw:frame draw:style-name="fr2" draw:name="Frame151" text:anchor-type="char" svg:x="8.483cm" svg:y="10.938cm" svg:width="6.911cm" svg:height="2.085cm" draw:z-index="1401"><draw:text-box><text:p text:style-name="P2">5. Постановка задач для отдельных бизнес-единиц и функциональных отделов организации и (или) внесение изменений в структуру</text:p></draw:text-box></draw:frame><draw:frame draw:style-name="fr2" draw:name="Frame152" text:anchor-type="char" svg:x="8.483cm" svg:y="5.35cm" svg:width="6.911cm" svg:height="1.831cm" draw:z-index="1399"><draw:text-box><text:p text:style-name="P2">3. Распределение ресурсов по подразделениям</text:p></draw:text-box></draw:frame><draw:frame draw:style-name="fr2" draw:name="Frame153" text:anchor-type="char" svg:x="0.609cm" svg:y="10.684cm" svg:width="6.403cm" svg:height="2.339cm" draw:z-index="1396"><draw:text-box><text:p text:style-name="P2">10. Создание информационной системы для обеспечения адекватных и своевременных данных оценки деятельности организации и состояния бизнеса</text:p></draw:text-box></draw:frame><draw:frame draw:style-name="fr2" draw:name="Frame154" text:anchor-type="char" svg:x="0.609cm" svg:y="5.35cm" svg:width="6.403cm" svg:height="2.085cm" draw:z-index="1394"><draw:text-box><text:p text:style-name="Text_20_body"><text:span text:style-name="T32">12. Воспитание и образование руководителей в</text:span> <text:span text:style-name="T32">соответствии с ценностями и стилем</text:span> <text:span text:style-name="T32">работы организации</text:span></text:p></draw:text-box></draw:frame><draw:frame draw:style-name="fr2" draw:name="Frame155" text:anchor-type="char" svg:x="8.483cm" svg:y="13.986cm" svg:width="6.911cm" svg:height="1.831cm" draw:z-index="1402"><draw:text-box><text:p text:style-name="P2">6. Делегирование полномочий и установление методов координации действий</text:p></draw:text-box></draw:frame><draw:frame draw:style-name="fr2" draw:name="Frame156" text:anchor-type="char" svg:x="8.483cm" svg:y="8.144cm" svg:width="6.911cm" svg:height="1.831cm" draw:z-index="1400"><draw:text-box><text:p text:style-name="P365">4. Определение ключевых управленческих задач организации</text:p></draw:text-box></draw:frame><draw:frame draw:style-name="fr2" draw:name="Frame157" text:anchor-type="char" svg:x="8.483cm" svg:y="3.064cm" svg:width="6.657cm" svg:height="1.577cm" draw:z-index="1393"><draw:text-box><text:p text:style-name="P2">2. Оценка структуры организации и ее изменение при необходимости</text:p></draw:text-box></draw:frame><draw:frame draw:style-name="fr2" draw:name="Frame158" text:anchor-type="char" svg:x="6.451cm" svg:y="0.524cm" svg:width="6.657cm" svg:height="1.831cm" draw:z-index="1391"><draw:text-box><text:p text:style-name="P2">1. Определение стратеги и количественно определенных целей организации в целом</text:p></draw:text-box></draw:frame><draw:frame draw:style-name="fr2" draw:name="Frame159" text:anchor-type="char" svg:x="0.609cm" svg:y="3.064cm" svg:width="6.403cm" svg:height="1.577cm" draw:z-index="1392"><draw:text-box><text:p text:style-name="Text_20_body"><text:span text:style-name="T32">13. Оценка результатов, определение</text:span> <text:span text:style-name="T32">недостатков, выработка</text:span> <text:span text:style-name="T32">корректирующих воздействий</text:span></text:p></draw:text-box></draw:frame><draw:frame draw:style-name="fr2" draw:name="Frame160" text:anchor-type="char" svg:x="0.355cm" svg:y="0.524cm" svg:width="4.879cm" svg:height="1.831cm" draw:z-index="1390"><draw:text-box><text:p text:style-name="Text_20_body"><text:span text:style-name="T32">14. Разработка новой стратегии</text:span> <text:span text:style-name="T32">и новых количественных целей</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25">Таблица 5.9 Процесс реализации стратегии и оценки достигнутых результатов</text:p>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P303">Столбец В</text:p>
          </table:table-cell>
          <table:table-cell table:style-name="Table37.A1" office:value-type="string">
            <text:p text:style-name="P303">Наименование</text:p>
          </table:table-cell>
          <table:table-cell table:style-name="Table37.A1" office:value-type="string">
            <text:p text:style-name="P303">Сумма</text:p>
          </table:table-cell>
          <table:table-cell table:style-name="Table37.D1" office:value-type="string">
            <text:p text:style-name="P86"/>
          </table:table-cell>
        </table:table-row>
        <table:table-row table:style-name="Table37.1">
          <table:table-cell table:style-name="Table37.A2" office:value-type="string">
            <text:p text:style-name="P306">1</text:p>
          </table:table-cell>
          <table:table-cell table:style-name="Table37.A2" office:value-type="string">
            <text:p text:style-name="P306">Денежные средства</text:p>
          </table:table-cell>
          <table:table-cell table:style-name="Table37.A2" office:value-type="string">
            <text:h text:style-name="P580" text:outline-level="3">В1</text:h>
          </table:table-cell>
          <table:table-cell table:style-name="Table37.D2" office:value-type="string">
            <text:p text:style-name="P90"/>
          </table:table-cell>
        </table:table-row>
        <table:table-row table:style-name="Table37.1">
          <table:table-cell table:style-name="Table37.A3" office:value-type="string">
            <text:p text:style-name="P306">2</text:p>
          </table:table-cell>
          <table:table-cell table:style-name="Table37.A3" office:value-type="string">
            <text:p text:style-name="P306">Дебиторская задолженность</text:p>
          </table:table-cell>
          <table:table-cell table:style-name="Table37.A3" office:value-type="string">
            <text:p text:style-name="P307">В2</text:p>
          </table:table-cell>
          <table:table-cell table:style-name="Table37.D3" office:value-type="string">
            <text:p text:style-name="P90"/>
          </table:table-cell>
        </table:table-row>
        <table:table-row table:style-name="Table37.1">
          <table:table-cell table:style-name="Table37.A3" office:value-type="string">
            <text:p text:style-name="P306">3</text:p>
          </table:table-cell>
          <table:table-cell table:style-name="Table37.A3" office:value-type="string">
            <text:p text:style-name="P306">Запасы</text:p>
          </table:table-cell>
          <table:table-cell table:style-name="Table37.A3" office:value-type="string">
            <text:p text:style-name="P307">В3</text:p>
          </table:table-cell>
          <table:table-cell table:style-name="Table37.D4" office:value-type="string">
            <text:p text:style-name="P90"/>
          </table:table-cell>
        </table:table-row>
        <table:table-row table:style-name="Table37.1">
          <table:table-cell table:style-name="Table37.A3" office:value-type="string">
            <text:p text:style-name="P306">4</text:p>
          </table:table-cell>
          <table:table-cell table:style-name="Table37.A3" office:value-type="string">
            <text:p text:style-name="P306">Краткосрочные инвестиции</text:p>
          </table:table-cell>
          <table:table-cell table:style-name="Table37.A3" office:value-type="string">
            <text:p text:style-name="P307">В4 </text:p>
          </table:table-cell>
          <table:table-cell table:style-name="Table37.D5" office:value-type="string">
            <text:p text:style-name="P90"/>
          </table:table-cell>
        </table:table-row>
        <table:table-row table:style-name="Table37.1">
          <table:table-cell table:style-name="Table37.A3" office:value-type="string">
            <text:p text:style-name="P306">5 = 1+2+3+4</text:p>
          </table:table-cell>
          <table:table-cell table:style-name="Table37.A3" office:value-type="string">
            <text:h text:style-name="P579" text:outline-level="3">Оборотные активы</text:h>
          </table:table-cell>
          <table:table-cell table:style-name="Table37.A3" office:value-type="string">
            <text:p text:style-name="P307">В5</text:p>
          </table:table-cell>
          <table:table-cell table:style-name="Table37.D6" office:value-type="string">
            <text:p text:style-name="P90"/>
          </table:table-cell>
        </table:table-row>
        <table:table-row table:style-name="Table37.1">
          <table:table-cell table:style-name="Table37.A3" office:value-type="string">
            <text:p text:style-name="P306">6</text:p>
          </table:table-cell>
          <table:table-cell table:style-name="Table37.A3" office:value-type="string">
            <text:p text:style-name="P306">Внеоборотные активы (оборотные средства)</text:p>
          </table:table-cell>
          <table:table-cell table:style-name="Table37.A3" office:value-type="string">
            <text:p text:style-name="P307">В6</text:p>
          </table:table-cell>
          <table:table-cell table:style-name="Table37.D7" office:value-type="string">
            <text:p text:style-name="P90"/>
          </table:table-cell>
        </table:table-row>
        <table:table-row table:style-name="Table37.1">
          <table:table-cell table:style-name="Table37.A3" office:value-type="string">
            <text:p text:style-name="P306">7</text:p>
          </table:table-cell>
          <table:table-cell table:style-name="Table37.A3" office:value-type="string">
            <text:p text:style-name="P306">Амортизационные отчисления</text:p>
          </table:table-cell>
          <table:table-cell table:style-name="Table37.A3" office:value-type="string">
            <text:p text:style-name="P304"><text:span text:style-name="T39">В7 = </text:span><text:span text:style-name="T41">J</text:span><text:span text:style-name="T39">5</text:span></text:p>
          </table:table-cell>
          <table:table-cell table:style-name="Table37.D8" office:value-type="string">
            <text:p text:style-name="P90"/>
          </table:table-cell>
        </table:table-row>
        <table:table-row table:style-name="Table37.1">
          <table:table-cell table:style-name="Table37.A3" office:value-type="string">
            <text:p text:style-name="P306">8 = 6-7</text:p>
          </table:table-cell>
          <table:table-cell table:style-name="Table37.A3" office:value-type="string">
            <text:p text:style-name="P306">Чистые внеоборотные активы (основные средства)</text:p>
          </table:table-cell>
          <table:table-cell table:style-name="Table37.A3" office:value-type="string">
            <text:p text:style-name="P307">В8</text:p>
          </table:table-cell>
          <table:table-cell table:style-name="Table37.D9" office:value-type="string">
            <text:p text:style-name="P90"/>
          </table:table-cell>
        </table:table-row>
        <table:table-row table:style-name="Table37.1">
          <table:table-cell table:style-name="Table37.A3" office:value-type="string">
            <text:p text:style-name="P306">9 = 5+8</text:p>
          </table:table-cell>
          <table:table-cell table:style-name="Table37.A3" office:value-type="string">
            <text:h text:style-name="P573" text:outline-level="4">Активы</text:h>
          </table:table-cell>
          <table:table-cell table:style-name="Table37.A3" office:value-type="string">
            <text:p text:style-name="P307">В9</text:p>
          </table:table-cell>
          <table:table-cell table:style-name="Table37.D10" office:value-type="string">
            <text:p text:style-name="P90"/>
          </table:table-cell>
        </table:table-row>
        <table:table-row table:style-name="Table37.1">
          <table:table-cell table:style-name="Table37.A3" office:value-type="string">
            <text:p text:style-name="P306">10</text:p>
          </table:table-cell>
          <table:table-cell table:style-name="Table37.A3" office:value-type="string">
            <text:p text:style-name="P306">Кредиторская задолженность</text:p>
          </table:table-cell>
          <table:table-cell table:style-name="Table37.A3" office:value-type="string">
            <text:p text:style-name="P307">В10</text:p>
          </table:table-cell>
          <table:table-cell table:style-name="Table37.D11" office:value-type="string">
            <text:p text:style-name="P90"/>
          </table:table-cell>
        </table:table-row>
        <table:table-row table:style-name="Table37.1">
          <table:table-cell table:style-name="Table37.A3" office:value-type="string">
            <text:p text:style-name="P306">11</text:p>
          </table:table-cell>
          <table:table-cell table:style-name="Table37.A3" office:value-type="string">
            <text:p text:style-name="P306">Прочая задолженность</text:p>
          </table:table-cell>
          <table:table-cell table:style-name="Table37.A3" office:value-type="string">
            <text:p text:style-name="P307">В11</text:p>
          </table:table-cell>
          <table:table-cell table:style-name="Table37.D12" office:value-type="string">
            <text:p text:style-name="P90"/>
          </table:table-cell>
        </table:table-row>
        <table:table-row table:style-name="Table37.1">
          <table:table-cell table:style-name="Table37.A3" office:value-type="string">
            <text:p text:style-name="P306">12</text:p>
          </table:table-cell>
          <table:table-cell table:style-name="Table37.A3" office:value-type="string">
            <text:p text:style-name="P306">Краткосрочные займы</text:p>
          </table:table-cell>
          <table:table-cell table:style-name="Table37.A3" office:value-type="string">
            <text:p text:style-name="P307">В12</text:p>
          </table:table-cell>
          <table:table-cell table:style-name="Table37.D13" office:value-type="string">
            <text:p text:style-name="P90"/>
          </table:table-cell>
        </table:table-row>
        <table:table-row table:style-name="Table37.1">
          <table:table-cell table:style-name="Table37.A3" office:value-type="string">
            <text:p text:style-name="P306">13 = 10+11+12</text:p>
          </table:table-cell>
          <table:table-cell table:style-name="Table37.A3" office:value-type="string">
            <text:p text:style-name="P306">Краткосрочные пассивы</text:p>
          </table:table-cell>
          <table:table-cell table:style-name="Table37.A3" office:value-type="string">
            <text:p text:style-name="P307">В13</text:p>
          </table:table-cell>
          <table:table-cell table:style-name="Table37.D14" office:value-type="string">
            <text:p text:style-name="P90"/>
          </table:table-cell>
        </table:table-row>
        <table:table-row table:style-name="Table37.1">
          <table:table-cell table:style-name="Table37.A3" office:value-type="string">
            <text:p text:style-name="P306">14</text:p>
          </table:table-cell>
          <table:table-cell table:style-name="Table37.A3" office:value-type="string">
            <text:p text:style-name="P306">Долгосрочные пассивы</text:p>
          </table:table-cell>
          <table:table-cell table:style-name="Table37.A3" office:value-type="string">
            <text:p text:style-name="P307">В14</text:p>
          </table:table-cell>
          <table:table-cell table:style-name="Table37.D15" office:value-type="string">
            <text:p text:style-name="P90"/>
          </table:table-cell>
        </table:table-row>
        <table:table-row table:style-name="Table37.1">
          <table:table-cell table:style-name="Table37.A3" office:value-type="string">
            <text:p text:style-name="P306">15</text:p>
          </table:table-cell>
          <table:table-cell table:style-name="Table37.A3" office:value-type="string">
            <text:p text:style-name="P306">Обыкновенные акции</text:p>
          </table:table-cell>
          <table:table-cell table:style-name="Table37.A3" office:value-type="string">
            <text:p text:style-name="P307">В15</text:p>
          </table:table-cell>
          <table:table-cell table:style-name="Table37.D16" office:value-type="string">
            <text:p text:style-name="P90"/>
          </table:table-cell>
        </table:table-row>
        <table:table-row table:style-name="Table37.1">
          <table:table-cell table:style-name="Table37.A3" office:value-type="string">
            <text:p text:style-name="P306">16</text:p>
          </table:table-cell>
          <table:table-cell table:style-name="Table37.A3" office:value-type="string">
            <text:p text:style-name="P306">Привилегированные акции</text:p>
          </table:table-cell>
          <table:table-cell table:style-name="Table37.A3" office:value-type="string">
            <text:p text:style-name="P307">В16</text:p>
          </table:table-cell>
          <table:table-cell table:style-name="Table37.D17" office:value-type="string">
            <text:p text:style-name="P90"/>
          </table:table-cell>
        </table:table-row>
        <table:table-row table:style-name="Table37.1">
          <table:table-cell table:style-name="Table37.A3" office:value-type="string">
            <text:p text:style-name="P306">17</text:p>
          </table:table-cell>
          <table:table-cell table:style-name="Table37.A3" office:value-type="string">
            <text:p text:style-name="P306">Акционерный капитал сверх номинала</text:p>
          </table:table-cell>
          <table:table-cell table:style-name="Table37.A3" office:value-type="string">
            <text:h text:style-name="P401" text:outline-level="1">В17</text:h>
          </table:table-cell>
          <table:table-cell table:style-name="Table37.D18" office:value-type="string">
            <text:p text:style-name="P90"/>
          </table:table-cell>
        </table:table-row>
        <table:table-row table:style-name="Table37.1">
          <table:table-cell table:style-name="Table37.A3" office:value-type="string">
            <text:p text:style-name="P306">18</text:p>
          </table:table-cell>
          <table:table-cell table:style-name="Table37.A3" office:value-type="string">
            <text:p text:style-name="P306">Прибыль/убытки после выплаты налогов</text:p>
          </table:table-cell>
          <table:table-cell table:style-name="Table37.A3" office:value-type="string">
            <text:p text:style-name="P304"><text:span text:style-name="T39">В18 = </text:span><text:span text:style-name="T41">J</text:span><text:span text:style-name="T39">13</text:span></text:p>
          </table:table-cell>
          <table:table-cell table:style-name="Table37.D19" office:value-type="string">
            <text:p text:style-name="P90"/>
          </table:table-cell>
        </table:table-row>
        <table:table-row table:style-name="Table37.1">
          <table:table-cell table:style-name="Table37.A3" office:value-type="string">
            <text:p text:style-name="P306">19</text:p>
          </table:table-cell>
          <table:table-cell table:style-name="Table37.A3" office:value-type="string">
            <text:p text:style-name="P306">Другие резервы</text:p>
          </table:table-cell>
          <table:table-cell table:style-name="Table37.A3" office:value-type="string">
            <text:p text:style-name="P307">В19 = Р2</text:p>
          </table:table-cell>
          <table:table-cell table:style-name="Table37.D20" office:value-type="string">
            <text:p text:style-name="P90"/>
          </table:table-cell>
        </table:table-row>
        <table:table-row table:style-name="Table37.1">
          <table:table-cell table:style-name="Table37.A3" office:value-type="string">
            <text:p text:style-name="P306">20 = 15+16+17+18+19</text:p>
          </table:table-cell>
          <table:table-cell table:style-name="Table37.A3" office:value-type="string">
            <text:p text:style-name="P306">Суммарный акционерный капитал</text:p>
          </table:table-cell>
          <table:table-cell table:style-name="Table37.A3" office:value-type="string">
            <text:p text:style-name="P307">В20</text:p>
          </table:table-cell>
          <table:table-cell table:style-name="Table37.D21" office:value-type="string">
            <text:p text:style-name="P90"/>
          </table:table-cell>
        </table:table-row>
        <table:table-row table:style-name="Table37.1">
          <table:table-cell table:style-name="Table37.A3" office:value-type="string">
            <text:p text:style-name="P306">21 = 14+20</text:p>
          </table:table-cell>
          <table:table-cell table:style-name="Table37.A3" office:value-type="string">
            <text:p text:style-name="P306">Суммарный привлеченный капитал</text:p>
          </table:table-cell>
          <table:table-cell table:style-name="Table37.A3" office:value-type="string">
            <text:p text:style-name="P307">В21</text:p>
          </table:table-cell>
          <table:table-cell table:style-name="Table37.D22" office:value-type="string">
            <text:p text:style-name="P90"/>
          </table:table-cell>
        </table:table-row>
        <table:table-row table:style-name="Table37.1">
          <table:table-cell table:style-name="Table37.A3" office:value-type="string">
            <text:p text:style-name="P306">22 = 13+21</text:p>
          </table:table-cell>
          <table:table-cell table:style-name="Table37.A3" office:value-type="string">
            <text:h text:style-name="P573" text:outline-level="4">Пассивы</text:h>
          </table:table-cell>
          <table:table-cell table:style-name="Table37.A3" office:value-type="string">
            <text:h text:style-name="P401" text:outline-level="1">В22</text:h>
          </table:table-cell>
          <table:table-cell table:style-name="Table37.D23" office:value-type="string">
            <text:h text:style-name="P397" text:outline-level="1">В9=В22</text:h>
          </table:table-cell>
        </table:table-row>
      </table:table>
      <text:p text:style-name="P226"/>
      <text:p text:style-name="P226">Таблица 5.10 Консолидированный баланс АО</text:p>
      <text:p text:style-name="P224"/>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302"><text:span text:style-name="T43">Столбец </text:span><text:span text:style-name="T42">J</text:span></text:p>
          </table:table-cell>
          <table:table-cell table:style-name="Table38.A1" office:value-type="string">
            <text:p text:style-name="P303">Наименование</text:p>
          </table:table-cell>
          <table:table-cell table:style-name="Table38.C1" office:value-type="string">
            <text:p text:style-name="P303">Сумма</text:p>
          </table:table-cell>
        </table:table-row>
        <table:table-row table:style-name="Table38.1">
          <table:table-cell table:style-name="Table38.A2" office:value-type="string">
            <text:p text:style-name="P305">1</text:p>
          </table:table-cell>
          <table:table-cell table:style-name="Table38.A2" office:value-type="string">
            <text:p text:style-name="P305">Выручка от реализации</text:p>
          </table:table-cell>
          <table:table-cell table:style-name="Table38.C2" office:value-type="string">
            <text:p text:style-name="P308"><text:span text:style-name="T41">J</text:span><text:span text:style-name="T39">1</text:span></text:p>
          </table:table-cell>
        </table:table-row>
        <table:table-row table:style-name="Table38.1">
          <table:table-cell table:style-name="Table38.A3" office:value-type="string">
            <text:p text:style-name="P305">2</text:p>
          </table:table-cell>
          <table:table-cell table:style-name="Table38.A3" office:value-type="string">
            <text:p text:style-name="P305">Прямые издержки</text:p>
          </table:table-cell>
          <table:table-cell table:style-name="Table38.C3" office:value-type="string">
            <text:p text:style-name="P308"><text:span text:style-name="T41">J</text:span><text:span text:style-name="T39">2</text:span></text:p>
          </table:table-cell>
        </table:table-row>
        <table:table-row table:style-name="Table38.1">
          <table:table-cell table:style-name="Table38.A3" office:value-type="string">
            <text:p text:style-name="P305">3 = 1-2</text:p>
          </table:table-cell>
          <table:table-cell table:style-name="Table38.A3" office:value-type="string">
            <text:h text:style-name="P578" text:outline-level="3">Валовая прибыль</text:h>
          </table:table-cell>
          <table:table-cell table:style-name="Table38.C3" office:value-type="string">
            <text:p text:style-name="P308"><text:span text:style-name="T41">J</text:span><text:span text:style-name="T39">3</text:span></text:p>
          </table:table-cell>
        </table:table-row>
        <table:table-row table:style-name="Table38.1">
          <table:table-cell table:style-name="Table38.A3" office:value-type="string">
            <text:p text:style-name="P305">4</text:p>
          </table:table-cell>
          <table:table-cell table:style-name="Table38.A3" office:value-type="string">
            <text:p text:style-name="P305">Операционные издержки</text:p>
          </table:table-cell>
          <table:table-cell table:style-name="Table38.C3" office:value-type="string">
            <text:p text:style-name="P308"><text:span text:style-name="T41">J</text:span><text:span text:style-name="T39">4</text:span></text:p>
          </table:table-cell>
        </table:table-row>
        <table:table-row table:style-name="Table38.1">
          <table:table-cell table:style-name="Table38.A3" office:value-type="string">
            <text:p text:style-name="P305">5</text:p>
          </table:table-cell>
          <table:table-cell table:style-name="Table38.A3" office:value-type="string">
            <text:h text:style-name="P578" text:outline-level="3">Амортизация</text:h>
          </table:table-cell>
          <table:table-cell table:style-name="Table38.C3" office:value-type="string">
            <text:p text:style-name="P308"><text:span text:style-name="T41">J</text:span><text:span text:style-name="T39">5</text:span></text:p>
          </table:table-cell>
        </table:table-row>
        <table:table-row table:style-name="Table38.1">
          <table:table-cell table:style-name="Table38.A3" office:value-type="string">
            <text:p text:style-name="P305">6 = 3-4-5</text:p>
          </table:table-cell>
          <table:table-cell table:style-name="Table38.A3" office:value-type="string">
            <text:p text:style-name="P305">Операционная прибыль</text:p>
          </table:table-cell>
          <table:table-cell table:style-name="Table38.C3" office:value-type="string">
            <text:p text:style-name="P308"><text:span text:style-name="T41">J</text:span><text:span text:style-name="T39">6</text:span></text:p>
          </table:table-cell>
        </table:table-row>
        <table:table-row table:style-name="Table38.1">
          <table:table-cell table:style-name="Table38.A3" office:value-type="string">
            <text:p text:style-name="P305">7</text:p>
          </table:table-cell>
          <table:table-cell table:style-name="Table38.A3" office:value-type="string">
            <text:p text:style-name="P305">Прочие доходы</text:p>
          </table:table-cell>
          <table:table-cell table:style-name="Table38.C3" office:value-type="string">
            <text:p text:style-name="P308"><text:span text:style-name="T41">J</text:span><text:span text:style-name="T39">7</text:span></text:p>
          </table:table-cell>
        </table:table-row>
        <table:table-row table:style-name="Table38.1">
          <table:table-cell table:style-name="Table38.A3" office:value-type="string">
            <text:p text:style-name="P305">8</text:p>
          </table:table-cell>
          <table:table-cell table:style-name="Table38.A3" office:value-type="string">
            <text:p text:style-name="P305">Прочие расходы</text:p>
          </table:table-cell>
          <table:table-cell table:style-name="Table38.C3" office:value-type="string">
            <text:p text:style-name="P308"><text:span text:style-name="T41">J</text:span><text:span text:style-name="T39">8</text:span></text:p>
          </table:table-cell>
        </table:table-row>
        <table:table-row table:style-name="Table38.1">
          <table:table-cell table:style-name="Table38.A3" office:value-type="string">
            <text:p text:style-name="P305">9 = 6+7-8</text:p>
          </table:table-cell>
          <table:table-cell table:style-name="Table38.A3" office:value-type="string">
            <text:p text:style-name="P305">Балансовая прибыль (до выплаты налогов и %)</text:p>
          </table:table-cell>
          <table:table-cell table:style-name="Table38.C3" office:value-type="string">
            <text:p text:style-name="P308"><text:span text:style-name="T41">J</text:span><text:span text:style-name="T39">9</text:span></text:p>
          </table:table-cell>
        </table:table-row>
        <table:table-row table:style-name="Table38.1">
          <table:table-cell table:style-name="Table38.A3" office:value-type="string">
            <text:p text:style-name="P305">10</text:p>
          </table:table-cell>
          <table:table-cell table:style-name="Table38.A3" office:value-type="string">
            <text:p text:style-name="P305">Проценты по кредиту</text:p>
          </table:table-cell>
          <table:table-cell table:style-name="Table38.C3" office:value-type="string">
            <text:p text:style-name="P308"><text:span text:style-name="T41">J</text:span><text:span text:style-name="T39">10</text:span></text:p>
          </table:table-cell>
        </table:table-row>
        <table:table-row table:style-name="Table38.1">
          <table:table-cell table:style-name="Table38.A3" office:value-type="string">
            <text:p text:style-name="P305">11 = 9-10</text:p>
          </table:table-cell>
          <table:table-cell table:style-name="Table38.A3" office:value-type="string">
            <text:p text:style-name="P305">Налогооблагаемая прибыль</text:p>
          </table:table-cell>
          <table:table-cell table:style-name="Table38.C3" office:value-type="string">
            <text:p text:style-name="P308"><text:span text:style-name="T41">J</text:span><text:span text:style-name="T39">11</text:span></text:p>
          </table:table-cell>
        </table:table-row>
        <table:table-row table:style-name="Table38.1">
          <table:table-cell table:style-name="Table38.A3" office:value-type="string">
            <text:p text:style-name="P305">12</text:p>
          </table:table-cell>
          <table:table-cell table:style-name="Table38.A3" office:value-type="string">
            <text:p text:style-name="P305">Налог на прибыль</text:p>
          </table:table-cell>
          <table:table-cell table:style-name="Table38.C3" office:value-type="string">
            <text:p text:style-name="P308"><text:span text:style-name="T41">J</text:span><text:span text:style-name="T39">12</text:span></text:p>
          </table:table-cell>
        </table:table-row>
        <table:table-row table:style-name="Table38.1">
          <table:table-cell table:style-name="Table38.A3" office:value-type="string">
            <text:p text:style-name="P305">13 = 11-12</text:p>
          </table:table-cell>
          <table:table-cell table:style-name="Table38.A3" office:value-type="string">
            <text:p text:style-name="P305">Чистая прибыль</text:p>
          </table:table-cell>
          <table:table-cell table:style-name="Table38.C3" office:value-type="string">
            <text:p text:style-name="P308"><text:span text:style-name="T41">J</text:span><text:span text:style-name="T39">13</text:span></text:p>
          </table:table-cell>
        </table:table-row>
      </table:table>
      <text:p text:style-name="P227"/>
      <text:h text:style-name="P402" text:outline-level="1">Таблица 5.11 Консолидированный отчет АО о финансовых результатах</text:h>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405" text:outline-level="1">Показатели ликвидности</text:h>
          </table:table-cell>
          <table:table-cell table:style-name="Table39.A1" office:value-type="string">
            <text:h text:style-name="P405" text:outline-level="1">Ед. измерения</text:h>
          </table:table-cell>
          <table:table-cell table:style-name="Table39.C1" office:value-type="string">
            <text:h text:style-name="P405" text:outline-level="1">Соотношение</text:h>
          </table:table-cell>
        </table:table-row>
        <table:table-row table:style-name="Table39.1">
          <table:table-cell table:style-name="Table39.A2" office:value-type="string">
            <text:p text:style-name="P366">Коэффициент текущей ликвидности</text:p>
          </table:table-cell>
          <table:table-cell table:style-name="Table39.A2" office:value-type="string">
            <text:p text:style-name="P367">% (х100)</text:p>
          </table:table-cell>
          <table:table-cell table:style-name="Table39.C2" office:value-type="string">
            <text:p text:style-name="Text_20_body"><text:span text:style-name="T35">В5/В13 = С</text:span><text:span text:style-name="T36">R</text:span></text:p>
          </table:table-cell>
        </table:table-row>
        <table:table-row table:style-name="Table39.1">
          <table:table-cell table:style-name="Table39.A3" office:value-type="string">
            <text:p text:style-name="P366">Коэффициент срочной ликвидности</text:p>
          </table:table-cell>
          <table:table-cell table:style-name="Table39.A3" office:value-type="string">
            <text:p text:style-name="P367">% (х100)</text:p>
          </table:table-cell>
          <table:table-cell table:style-name="Table39.C3" office:value-type="string">
            <text:p text:style-name="Text_20_body"><text:span text:style-name="T35">(В5-В3)/В13 = </text:span><text:span text:style-name="T36">QR</text:span></text:p>
          </table:table-cell>
        </table:table-row>
        <table:table-row table:style-name="Table39.1">
          <table:table-cell table:style-name="Table39.A3" office:value-type="string">
            <text:p text:style-name="P366">Чистый оборотный капитал</text:p>
          </table:table-cell>
          <table:table-cell table:style-name="Table39.A3" office:value-type="string">
            <text:p text:style-name="P367">руб.</text:p>
          </table:table-cell>
          <table:table-cell table:style-name="Table39.C3" office:value-type="string">
            <text:p text:style-name="Text_20_body"><text:span text:style-name="T35">В5</text:span><text:span text:style-name="T45"></text:span><text:span text:style-name="T35">В13 = </text:span><text:span text:style-name="T36">NWC</text:span></text:p>
          </table:table-cell>
        </table:table-row>
        <table:table-row table:style-name="Table39.5">
          <table:table-cell table:style-name="Table39.A3" office:value-type="string">
            <text:h text:style-name="P405" text:outline-level="1">Показатели деловой активности</text:h>
          </table:table-cell>
          <table:table-cell table:style-name="Table39.A3" office:value-type="string">
            <text:h text:style-name="P405" text:outline-level="1">Ед. измерения</text:h>
          </table:table-cell>
          <table:table-cell table:style-name="Table39.C3" office:value-type="string">
            <text:h text:style-name="P405" text:outline-level="1">Соотношение</text:h>
          </table:table-cell>
        </table:table-row>
        <table:table-row table:style-name="Table39.1">
          <table:table-cell table:style-name="Table39.A3" office:value-type="string">
            <text:p text:style-name="Standard">Период оборачиваемости запасов</text:p>
          </table:table-cell>
          <table:table-cell table:style-name="Table39.A3" office:value-type="string">
            <text:p text:style-name="P150">дни</text:p>
          </table:table-cell>
          <table:table-cell table:style-name="Table39.C3" office:value-type="string">
            <text:p text:style-name="P145">(В3/<text:span text:style-name="T19">J</text:span>2)<text:span text:style-name="T19">x</text:span>365 = <text:span text:style-name="T19">ST</text:span></text:p>
          </table:table-cell>
        </table:table-row>
        <table:table-row table:style-name="Table39.1">
          <table:table-cell table:style-name="Table39.A3" office:value-type="string">
            <text:p text:style-name="Standard">Период оборачиваемости дебиторской задолженности</text:p>
          </table:table-cell>
          <table:table-cell table:style-name="Table39.A3" office:value-type="string">
            <text:p text:style-name="P150">дни</text:p>
          </table:table-cell>
          <table:table-cell table:style-name="Table39.C3" office:value-type="string">
            <text:p text:style-name="P145">(В2/<text:span text:style-name="T19">J</text:span>1)х365 = <text:span text:style-name="T19">CP</text:span></text:p>
          </table:table-cell>
        </table:table-row>
        <table:table-row table:style-name="Table39.1">
          <table:table-cell table:style-name="Table39.A3" office:value-type="string">
            <text:p text:style-name="Standard">Коэффициент оборачиваемости кредиторской задолженности</text:p>
          </table:table-cell>
          <table:table-cell table:style-name="Table39.A3" office:value-type="string">
            <text:p text:style-name="P150">дни</text:p>
          </table:table-cell>
          <table:table-cell table:style-name="Table39.C3" office:value-type="string">
            <text:p text:style-name="P145">(В10/<text:span text:style-name="T19">J</text:span>2)х365 = <text:span text:style-name="T19">CPR</text:span></text:p>
          </table:table-cell>
        </table:table-row>
        <table:table-row table:style-name="Table39.1">
          <table:table-cell table:style-name="Table39.A3" office:value-type="string">
            <text:p text:style-name="Standard">Коэффициент оборачиваемости рабочего капитала</text:p>
          </table:table-cell>
          <table:table-cell table:style-name="Table39.A3" office:value-type="string">
            <text:p text:style-name="P150">раз</text:p>
          </table:table-cell>
          <table:table-cell table:style-name="Table39.C3" office:value-type="string">
            <text:p text:style-name="P145"><text:span text:style-name="T19">J</text:span>1/(В5-В13) = <text:span text:style-name="T19">NCT</text:span></text:p>
          </table:table-cell>
        </table:table-row>
        <table:table-row table:style-name="Table39.1">
          <table:table-cell table:style-name="Table39.A3" office:value-type="string">
            <text:p text:style-name="Standard">Коэффициент оборачиваемости основных средств</text:p>
          </table:table-cell>
          <table:table-cell table:style-name="Table39.A3" office:value-type="string">
            <text:p text:style-name="P150">раз</text:p>
          </table:table-cell>
          <table:table-cell table:style-name="Table39.C3" office:value-type="string">
            <text:p text:style-name="P145"><text:span text:style-name="T19">J</text:span>1/В8 = <text:span text:style-name="T19">FAT</text:span></text:p>
          </table:table-cell>
        </table:table-row>
        <table:table-row table:style-name="Table39.1">
          <table:table-cell table:style-name="Table39.A3" office:value-type="string">
            <text:p text:style-name="Standard">Коэффициент оборачиваемости активов <text:s text:c="2"/>♦</text:p>
          </table:table-cell>
          <table:table-cell table:style-name="Table39.A3" office:value-type="string">
            <text:p text:style-name="P2">раз</text:p>
          </table:table-cell>
          <table:table-cell table:style-name="Table39.C3" office:value-type="string">
            <text:p text:style-name="Standard"><text:span text:style-name="T19">J</text:span>1/В9 = <text:span text:style-name="T19">TAT</text:span></text:p>
          </table:table-cell>
        </table:table-row>
        <table:table-row table:style-name="Table39.1">
          <table:table-cell table:style-name="Table39.A3" office:value-type="string">
            <text:h text:style-name="P405" text:outline-level="1">Показатели структуры капитала</text:h>
          </table:table-cell>
          <table:table-cell table:style-name="Table39.A3" office:value-type="string">
            <text:h text:style-name="P405" text:outline-level="1">Ед. измерения</text:h>
          </table:table-cell>
          <table:table-cell table:style-name="Table39.C3" office:value-type="string">
            <text:h text:style-name="P405" text:outline-level="1">Соотношение</text:h>
          </table:table-cell>
        </table:table-row>
        <table:table-row table:style-name="Table39.1">
          <table:table-cell table:style-name="Table39.A3" office:value-type="string">
            <text:p text:style-name="Standard">Суммарные обязательства к активам</text:p>
          </table:table-cell>
          <table:table-cell table:style-name="Table39.A3" office:value-type="string">
            <text:p text:style-name="P2">% (х100)</text:p>
          </table:table-cell>
          <table:table-cell table:style-name="Table39.C3" office:value-type="string">
            <text:p text:style-name="Standard">(В13+В14)/В9=<text:span text:style-name="T19">TD</text:span>|<text:span text:style-name="T19">TA</text:span></text:p>
          </table:table-cell>
        </table:table-row>
        <table:table-row table:style-name="Table39.1">
          <table:table-cell table:style-name="Table39.A3" office:value-type="string">
            <text:p text:style-name="Standard">Долгосрочные обязательства к активам</text:p>
          </table:table-cell>
          <table:table-cell table:style-name="Table39.A3" office:value-type="string">
            <text:p text:style-name="P2">% (х100)</text:p>
          </table:table-cell>
          <table:table-cell table:style-name="Table39.C3" office:value-type="string">
            <text:p text:style-name="Standard">В14/В9 = <text:span text:style-name="T19">LTD</text:span>|<text:span text:style-name="T19">TA</text:span></text:p>
          </table:table-cell>
        </table:table-row>
        <table:table-row table:style-name="Table39.1">
          <table:table-cell table:style-name="Table39.A3" office:value-type="string">
            <text:p text:style-name="Standard">Долгосрочные обязательства к внеоборотным активам</text:p>
          </table:table-cell>
          <table:table-cell table:style-name="Table39.A3" office:value-type="string">
            <text:p text:style-name="P150">% (х100)</text:p>
          </table:table-cell>
          <table:table-cell table:style-name="Table39.C3" office:value-type="string">
            <text:p text:style-name="P145">В14/В8 = <text:span text:style-name="T19">LTD</text:span>|<text:span text:style-name="T19">FA</text:span></text:p>
          </table:table-cell>
        </table:table-row>
        <table:table-row table:style-name="Table39.1">
          <table:table-cell table:style-name="Table39.A3" office:value-type="string">
            <text:p text:style-name="Standard">Суммарные обязательства к собственному капиталу</text:p>
          </table:table-cell>
          <table:table-cell table:style-name="Table39.A3" office:value-type="string">
            <text:p text:style-name="P150">% (х100)</text:p>
          </table:table-cell>
          <table:table-cell table:style-name="Table39.C3" office:value-type="string">
            <text:p text:style-name="P145">(В13+В14)/В20=<text:span text:style-name="T19">TD</text:span>|<text:span text:style-name="T19">EQ</text:span></text:p>
          </table:table-cell>
        </table:table-row>
        <table:table-row table:style-name="Table39.1">
          <table:table-cell table:style-name="Table39.A3" office:value-type="string">
            <text:p text:style-name="Standard">Коэффициент покрытия процентов <text:s text:c="11"/>♦</text:p>
          </table:table-cell>
          <table:table-cell table:style-name="Table39.A3" office:value-type="string">
            <text:p text:style-name="P150">раз</text:p>
          </table:table-cell>
          <table:table-cell table:style-name="Table39.C3" office:value-type="string">
            <text:p text:style-name="P145"><text:span text:style-name="T19">J</text:span>9/<text:span text:style-name="T19">J</text:span>10 = <text:span text:style-name="T19">TIE</text:span></text:p>
          </table:table-cell>
        </table:table-row>
        <table:table-row table:style-name="Table39.1">
          <table:table-cell table:style-name="Table39.A3" office:value-type="string">
            <text:p text:style-name="Standard">Коэффициент привода (рычага) <text:s text:c="17"/>♦</text:p>
          </table:table-cell>
          <table:table-cell table:style-name="Table39.A3" office:value-type="string">
            <text:p text:style-name="P150">раз</text:p>
          </table:table-cell>
          <table:table-cell table:style-name="Table39.C3" office:value-type="string">
            <text:p text:style-name="P145">В9/В20 = В22/В20 = <text:span text:style-name="T19">GR</text:span></text:p>
          </table:table-cell>
        </table:table-row>
        <table:table-row table:style-name="Table39.1">
          <table:table-cell table:style-name="Table39.A3" office:value-type="string">
            <text:h text:style-name="P404" text:outline-level="1">Коэффициенты рентабельности</text:h>
          </table:table-cell>
          <table:table-cell table:style-name="Table39.A3" office:value-type="string">
            <text:h text:style-name="P404" text:outline-level="1">Ед. измерения</text:h>
          </table:table-cell>
          <table:table-cell table:style-name="Table39.C3" office:value-type="string">
            <text:h text:style-name="P404" text:outline-level="1">Соотношение</text:h>
          </table:table-cell>
        </table:table-row>
        <table:table-row table:style-name="Table39.1">
          <table:table-cell table:style-name="Table39.A3" office:value-type="string">
            <text:p text:style-name="Standard">Коэффициент валовой прибыли</text:p>
          </table:table-cell>
          <table:table-cell table:style-name="Table39.A3" office:value-type="string">
            <text:p text:style-name="P2">% (х100)</text:p>
          </table:table-cell>
          <table:table-cell table:style-name="Table39.C3" office:value-type="string">
            <text:p text:style-name="Standard"><text:span text:style-name="T19">J</text:span>3/<text:span text:style-name="T19">J</text:span>1 = <text:span text:style-name="T19">GPM</text:span></text:p>
          </table:table-cell>
        </table:table-row>
        <table:table-row table:style-name="Table39.1">
          <table:table-cell table:style-name="Table39.A3" office:value-type="string">
            <text:p text:style-name="Standard">Коэффициент операционной прибыли</text:p>
          </table:table-cell>
          <table:table-cell table:style-name="Table39.A3" office:value-type="string">
            <text:p text:style-name="P2">% (х100)</text:p>
          </table:table-cell>
          <table:table-cell table:style-name="Table39.C3" office:value-type="string">
            <text:p text:style-name="Standard"><text:span text:style-name="T19">J</text:span>6/<text:span text:style-name="T19">J</text:span>1 = <text:span text:style-name="T19">OPM</text:span></text:p>
          </table:table-cell>
        </table:table-row>
        <table:table-row table:style-name="Table39.1">
          <table:table-cell table:style-name="Table39.A3" office:value-type="string">
            <text:p text:style-name="Standard">Коэффициент чистой прибыли <text:s text:c="18"/>♦</text:p>
          </table:table-cell>
          <table:table-cell table:style-name="Table39.A3" office:value-type="string">
            <text:p text:style-name="P2">% (х100)</text:p>
          </table:table-cell>
          <table:table-cell table:style-name="Table39.C3" office:value-type="string">
            <text:p text:style-name="Standard"><text:span text:style-name="T19">J</text:span>13/<text:span text:style-name="T19">J</text:span>1 = <text:span text:style-name="T19">ROS</text:span></text:p>
          </table:table-cell>
        </table:table-row>
        <table:table-row table:style-name="Table39.1">
          <table:table-cell table:style-name="Table39.A3" office:value-type="string">
            <text:p text:style-name="Standard">Рентабельность оборотных активов <text:s text:c="10"/>♦</text:p>
          </table:table-cell>
          <table:table-cell table:style-name="Table39.A3" office:value-type="string">
            <text:p text:style-name="P2">% (х100)</text:p>
          </table:table-cell>
          <table:table-cell table:style-name="Table39.C3" office:value-type="string">
            <text:p text:style-name="Standard"><text:span text:style-name="T19">J</text:span>13/<text:span text:style-name="T19">B</text:span>5 = <text:span text:style-name="T19">RCA</text:span></text:p>
          </table:table-cell>
        </table:table-row>
        <table:table-row table:style-name="Table39.1">
          <table:table-cell table:style-name="Table39.A3" office:value-type="string">
            <text:p text:style-name="Standard">Рентабельность внеоборотных активов <text:s text:c="4"/>♦</text:p>
          </table:table-cell>
          <table:table-cell table:style-name="Table39.A3" office:value-type="string">
            <text:p text:style-name="P2">% (х100)</text:p>
          </table:table-cell>
          <table:table-cell table:style-name="Table39.C3" office:value-type="string">
            <text:p text:style-name="P101">J13/B8 = RFA</text:p>
          </table:table-cell>
        </table:table-row>
        <table:table-row table:style-name="Table39.1">
          <table:table-cell table:style-name="Table39.A3" office:value-type="string">
            <text:p text:style-name="Standard">Рентабельность активов <text:s text:c="30"/>♦</text:p>
          </table:table-cell>
          <table:table-cell table:style-name="Table39.A3" office:value-type="string">
            <text:p text:style-name="P2">% (х100)</text:p>
          </table:table-cell>
          <table:table-cell table:style-name="Table39.C3" office:value-type="string">
            <text:p text:style-name="P101">J13/B9 = ROA</text:p>
          </table:table-cell>
        </table:table-row>
        <table:table-row table:style-name="Table39.1">
          <table:table-cell table:style-name="Table39.A3" office:value-type="string">
            <text:p text:style-name="Standard">Рентабельность инвестиций <text:s text:c="23"/>♦</text:p>
          </table:table-cell>
          <table:table-cell table:style-name="Table39.A3" office:value-type="string">
            <text:p text:style-name="P2">% (х100)</text:p>
          </table:table-cell>
          <table:table-cell table:style-name="Table39.C3" office:value-type="string">
            <text:p text:style-name="P101">J13/B14 = ROI</text:p>
          </table:table-cell>
        </table:table-row>
        <table:table-row table:style-name="Table39.1">
          <table:table-cell table:style-name="Table39.A3" office:value-type="string">
            <text:p text:style-name="Standard">Рентабельность собственного капитала <text:s text:c="4"/>♦</text:p>
          </table:table-cell>
          <table:table-cell table:style-name="Table39.A3" office:value-type="string">
            <text:p text:style-name="P2">% (х100)</text:p>
          </table:table-cell>
          <table:table-cell table:style-name="Table39.C3" office:value-type="string">
            <text:p text:style-name="Standard"><text:span text:style-name="T19">J</text:span>13/<text:span text:style-name="T19">B</text:span>20 = <text:span text:style-name="T19">ROE</text:span></text:p>
          </table:table-cell>
        </table:table-row>
        <table:table-row table:style-name="Table39.1">
          <table:table-cell table:style-name="Table39.A3" office:value-type="string">
            <text:p text:style-name="Standard">Рентабельность суммарного привлеченного капитала <text:s text:c="29"/>♦</text:p>
          </table:table-cell>
          <table:table-cell table:style-name="Table39.A3" office:value-type="string">
            <text:p text:style-name="P2"><text:span text:style-name="T19">% (</text:span>х<text:span text:style-name="T19">100)</text:span></text:p>
          </table:table-cell>
          <table:table-cell table:style-name="Table39.C3" office:value-type="string">
            <text:p text:style-name="P101">J13/B21 = ROCE</text:p>
          </table:table-cell>
        </table:table-row>
        <table:table-row table:style-name="Table39.1">
          <table:table-cell table:style-name="Table39.A3" office:value-type="string">
            <text:h text:style-name="P405" text:outline-level="1">Инвестиционные показатели</text:h>
          </table:table-cell>
          <table:table-cell table:style-name="Table39.A3" office:value-type="string">
            <text:h text:style-name="P405" text:outline-level="1">Ед. измерения</text:h>
          </table:table-cell>
          <table:table-cell table:style-name="Table39.C3" office:value-type="string">
            <text:h text:style-name="P405" text:outline-level="1">Соотношение</text:h>
          </table:table-cell>
        </table:table-row>
        <table:table-row table:style-name="Table39.1">
          <table:table-cell table:style-name="Table39.A3" office:value-type="string">
            <text:p text:style-name="Standard">Прибыль на акцию</text:p>
          </table:table-cell>
          <table:table-cell table:style-name="Table39.A3" office:value-type="string">
            <text:p text:style-name="P2">руб.</text:p>
          </table:table-cell>
          <table:table-cell table:style-name="Table39.C3" office:value-type="string">
            <text:p text:style-name="Standard">(<text:span text:style-name="T19">J</text:span>13-<text:span text:style-name="T19">P</text:span>4)/<text:span text:style-name="T19">N</text:span> = <text:span text:style-name="T19">EPOS</text:span></text:p>
          </table:table-cell>
        </table:table-row>
        <table:table-row table:style-name="Table39.1">
          <table:table-cell table:style-name="Table39.A3" office:value-type="string">
            <text:p text:style-name="Standard">Дивиденды на акцию</text:p>
          </table:table-cell>
          <table:table-cell table:style-name="Table39.A3" office:value-type="string">
            <text:p text:style-name="P2">руб.</text:p>
          </table:table-cell>
          <table:table-cell table:style-name="Table39.C3" office:value-type="string">
            <text:p text:style-name="Standard">Р5/<text:span text:style-name="T19">N</text:span> = <text:span text:style-name="T19">DPOS</text:span></text:p>
          </table:table-cell>
        </table:table-row>
        <table:table-row table:style-name="Table39.1">
          <table:table-cell table:style-name="Table39.A3" office:value-type="string">
            <text:p text:style-name="Standard">Коэффициент покрытия дивидендов</text:p>
          </table:table-cell>
          <table:table-cell table:style-name="Table39.A3" office:value-type="string">
            <text:p text:style-name="P2">раз</text:p>
          </table:table-cell>
          <table:table-cell table:style-name="Table39.C3" office:value-type="string">
            <text:p text:style-name="Standard">(<text:span text:style-name="T19">J</text:span>13-<text:span text:style-name="T19">P</text:span>4)/<text:span text:style-name="T19">P</text:span>5 = <text:span text:style-name="T19">ODC</text:span></text:p>
          </table:table-cell>
        </table:table-row>
        <table:table-row table:style-name="Table39.1">
          <table:table-cell table:style-name="Table39.A3" office:value-type="string">
            <text:p text:style-name="Standard">Сумма активов на акцию</text:p>
          </table:table-cell>
          <table:table-cell table:style-name="Table39.A3" office:value-type="string">
            <text:p text:style-name="P2">руб.</text:p>
          </table:table-cell>
          <table:table-cell table:style-name="Table39.C3" office:value-type="string">
            <text:p text:style-name="Standard">В9/<text:span text:style-name="T19">N</text:span> = <text:span text:style-name="T19">TAOS</text:span></text:p>
          </table:table-cell>
        </table:table-row>
        <table:table-row table:style-name="Table39.1">
          <table:table-cell table:style-name="Table39.A3" office:value-type="string">
            <text:p text:style-name="Standard">Соотношение цены акции и прибыли</text:p>
          </table:table-cell>
          <table:table-cell table:style-name="Table39.A3" office:value-type="string">
            <text:p text:style-name="P2">раз</text:p>
          </table:table-cell>
          <table:table-cell table:style-name="Table39.C3" office:value-type="string">
            <text:p text:style-name="Standard">(В20/<text:span text:style-name="T19">N</text:span>/[(<text:span text:style-name="T19">J</text:span>13-Р4)/<text:span text:style-name="T19">N</text:span>]=<text:span text:style-name="T19">P</text:span>/<text:span text:style-name="T19">E</text:span></text:p>
          </table:table-cell>
        </table:table-row>
      </table:table>
      <text:p text:style-name="P273"><text:span text:style-name="T46">где </text:span><text:span text:style-name="T20">N</text:span><text:span text:style-name="T46"> – количество акций </text:span></text:p>
      <text:p text:style-name="P276">♦ - коэффициенты, используемые для оценки финансовой устойчивости компании</text:p>
      <text:p text:style-name="P228"/>
      <text:h text:style-name="P389" text:outline-level="1">Таблица 5.12 Основные финансовые показатели АО</text:h>
      <text:p text:style-name="P224"/>
      <text:p text:style-name="P224"/>
      <text:h text:style-name="P403" text:outline-level="1"/>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201">Столбец Р</text:p>
          </table:table-cell>
          <table:table-cell table:style-name="Table40.A1" office:value-type="string">
            <text:p text:style-name="P201">Наименование</text:p>
          </table:table-cell>
          <table:table-cell table:style-name="Table40.C1" office:value-type="string">
            <text:h text:style-name="P586" text:outline-level="2">Сумма</text:h>
          </table:table-cell>
        </table:table-row>
        <table:table-row table:style-name="Table40.1">
          <table:table-cell table:style-name="Table40.A2" office:value-type="string">
            <text:p text:style-name="P309">1</text:p>
          </table:table-cell>
          <table:table-cell table:style-name="Table40.A2" office:value-type="string">
            <text:h text:style-name="P587" text:outline-level="2">Чистая прибыль</text:h>
          </table:table-cell>
          <table:table-cell table:style-name="Table40.C2" office:value-type="string">
            <text:h text:style-name="P588" text:outline-level="2">Р1 = J13</text:h>
          </table:table-cell>
        </table:table-row>
        <table:table-row table:style-name="Table40.1">
          <table:table-cell table:style-name="Table40.A3" office:value-type="string">
            <text:p text:style-name="P309">2</text:p>
          </table:table-cell>
          <table:table-cell table:style-name="Table40.A3" office:value-type="string">
            <text:p text:style-name="Standard">Нераспределенная прибыль предыдущего периода</text:p>
          </table:table-cell>
          <table:table-cell table:style-name="Table40.C3" office:value-type="string">
            <text:h text:style-name="P584" text:outline-level="2">Р2</text:h>
          </table:table-cell>
        </table:table-row>
        <table:table-row table:style-name="Table40.1">
          <table:table-cell table:style-name="Table40.A3" office:value-type="string">
            <text:p text:style-name="P309">3 = 1+2</text:p>
          </table:table-cell>
          <table:table-cell table:style-name="Table40.A3" office:value-type="string">
            <text:p text:style-name="P309">Прибыль к распределению</text:p>
          </table:table-cell>
          <table:table-cell table:style-name="Table40.C3" office:value-type="string">
            <text:h text:style-name="P588" text:outline-level="2">Р3</text:h>
          </table:table-cell>
        </table:table-row>
        <table:table-row table:style-name="Table40.1">
          <table:table-cell table:style-name="Table40.A3" office:value-type="string">
            <text:p text:style-name="P309">4</text:p>
          </table:table-cell>
          <table:table-cell table:style-name="Table40.A3" office:value-type="string">
            <text:p text:style-name="Standard">Дивиденды по привилегированным акциям</text:p>
          </table:table-cell>
          <table:table-cell table:style-name="Table40.C3" office:value-type="string">
            <text:p text:style-name="P310">Р4</text:p>
          </table:table-cell>
        </table:table-row>
        <table:table-row table:style-name="Table40.1">
          <table:table-cell table:style-name="Table40.A3" office:value-type="string">
            <text:p text:style-name="P309">5</text:p>
          </table:table-cell>
          <table:table-cell table:style-name="Table40.A3" office:value-type="string">
            <text:p text:style-name="P311">Дивиденды по обыкновенным акциям</text:p>
          </table:table-cell>
          <table:table-cell table:style-name="Table40.C3" office:value-type="string">
            <text:h text:style-name="P589" text:outline-level="2">Р5</text:h>
          </table:table-cell>
        </table:table-row>
        <table:table-row table:style-name="Table40.1">
          <table:table-cell table:style-name="Table40.A3" office:value-type="string">
            <text:p text:style-name="P309">6</text:p>
          </table:table-cell>
          <table:table-cell table:style-name="Table40.A3" office:value-type="string">
            <text:p text:style-name="P309">Отчисления в резервные фонды</text:p>
          </table:table-cell>
          <table:table-cell table:style-name="Table40.C3" office:value-type="string">
            <text:h text:style-name="P588" text:outline-level="2">Р6</text:h>
          </table:table-cell>
        </table:table-row>
        <table:table-row table:style-name="Table40.1">
          <table:table-cell table:style-name="Table40.A3" office:value-type="string">
            <text:p text:style-name="P309">7 = 3-4-5-6</text:p>
          </table:table-cell>
          <table:table-cell table:style-name="Table40.A3" office:value-type="string">
            <text:p text:style-name="Standard">Нераспределенная прибыль текущего периода</text:p>
          </table:table-cell>
          <table:table-cell table:style-name="Table40.C3" office:value-type="string">
            <text:p text:style-name="P310">Р7</text:p>
          </table:table-cell>
        </table:table-row>
      </table:table>
      <text:p text:style-name="P228"/>
      <text:h text:style-name="P389" text:outline-level="1">Таблица 5.13 Отчет о распределении прибыли АО</text:h>
      <text:p text:style-name="P5"/>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4">Резюме о проекте</text:p>
          </table:table-cell>
          <table:table-cell table:style-name="Table41.A1" office:value-type="string">
            <text:p text:style-name="P4">Шаг 1</text:p>
          </table:table-cell>
          <table:table-cell table:style-name="Table41.C1" office:value-type="string">
            <text:p text:style-name="P4">Ввод общих данных о проекте</text:p>
          </table:table-cell>
        </table:table-row>
        <table:table-row table:style-name="Table41.1">
          <table:table-cell table:style-name="Table41.A1" office:value-type="string">
            <text:p text:style-name="P4">Описание внешней среды</text:p>
          </table:table-cell>
          <table:table-cell table:style-name="Table41.A1" office:value-type="string">
            <text:p text:style-name="P4">Шаг 2</text:p>
          </table:table-cell>
          <table:table-cell table:style-name="Table41.C1" office:value-type="string">
            <text:p text:style-name="P4">Ввод данных, описывающих окружающую среду (налоги, инфляция)</text:p>
          </table:table-cell>
        </table:table-row>
        <table:table-row table:style-name="Table41.3">
          <table:table-cell table:style-name="Table41.A1" table:number-rows-spanned="4" office:value-type="string">
            <text:p text:style-name="P4">План инвестиций</text:p>
          </table:table-cell>
          <table:table-cell table:style-name="Table41.A1" office:value-type="string">
            <text:p text:style-name="P4">Шаг 3</text:p>
          </table:table-cell>
          <table:table-cell table:style-name="Table41.C1" office:value-type="string">
            <text:p text:style-name="P4">Ввод данных об инвестиционных затратах и календарном плане проекта</text:p>
          </table:table-cell>
        </table:table-row>
        <table:table-row table:style-name="Table41.3">
          <table:covered-table-cell/>
          <table:table-cell table:style-name="Table41.A1" office:value-type="string">
            <text:p text:style-name="P4">Шаг 4</text:p>
          </table:table-cell>
          <table:table-cell table:style-name="Table41.C1" office:value-type="string">
            <text:p text:style-name="P4">Создание объектов и классификация по типам активов</text:p>
          </table:table-cell>
        </table:table-row>
        <table:table-row table:style-name="Table41.3">
          <table:covered-table-cell/>
          <table:table-cell table:style-name="Table41.A1" office:value-type="string">
            <text:p text:style-name="P4">Шаг 5</text:p>
          </table:table-cell>
          <table:table-cell table:style-name="Table41.C1" office:value-type="string">
            <text:p text:style-name="P4">Ввод перечня продуктов и услуг</text:p>
            <text:p text:style-name="P4"/>
          </table:table-cell>
        </table:table-row>
        <table:table-row table:style-name="Table41.3">
          <table:covered-table-cell/>
          <table:table-cell table:style-name="Table41.A1" office:value-type="string">
            <text:p text:style-name="P4">Шаг 6</text:p>
          </table:table-cell>
          <table:table-cell table:style-name="Table41.C1" office:value-type="string">
            <text:p text:style-name="P4">Формирование сетевого графика проекта и связей между этапами</text:p>
          </table:table-cell>
        </table:table-row>
        <table:table-row table:style-name="Table41.1">
          <table:table-cell table:style-name="Table41.A1" office:value-type="string">
            <text:p text:style-name="P4">План сбыта</text:p>
          </table:table-cell>
          <table:table-cell table:style-name="Table41.A1" office:value-type="string">
            <text:p text:style-name="P4">Шаг 7</text:p>
          </table:table-cell>
          <table:table-cell table:style-name="Table41.C1" office:value-type="string">
            <text:p text:style-name="P4">Ввод данных, характеризующих стратегию сбыта продукции (услуг)</text:p>
          </table:table-cell>
        </table:table-row>
        <table:table-row table:style-name="Table41.1">
          <table:table-cell table:style-name="Table41.A1" office:value-type="string">
            <text:p text:style-name="P4">План по персоналу</text:p>
          </table:table-cell>
          <table:table-cell table:style-name="Table41.A1" office:value-type="string">
            <text:p text:style-name="P4">Шаг 8</text:p>
          </table:table-cell>
          <table:table-cell table:style-name="Table41.C1" office:value-type="string">
            <text:p text:style-name="P4">Ввод данных о затратах на персонал</text:p>
          </table:table-cell>
        </table:table-row>
        <table:table-row table:style-name="Table41.3">
          <table:table-cell table:style-name="Table41.A1" table:number-rows-spanned="2" office:value-type="string">
            <text:p text:style-name="P4">План производства</text:p>
          </table:table-cell>
          <table:table-cell table:style-name="Table41.A1" office:value-type="string">
            <text:p text:style-name="P4">Шаг 9</text:p>
          </table:table-cell>
          <table:table-cell table:style-name="Table41.C1" office:value-type="string">
            <text:p text:style-name="P4">Ввод данных о прямых производственных издержках</text:p>
          </table:table-cell>
        </table:table-row>
        <table:table-row table:style-name="Table41.3">
          <table:covered-table-cell/>
          <table:table-cell table:style-name="Table41.A1" office:value-type="string">
            <text:p text:style-name="P4">Шаг 10</text:p>
          </table:table-cell>
          <table:table-cell table:style-name="Table41.C1" office:value-type="string">
            <text:p text:style-name="P4">Ввод данных о постоянных (общих) производственных издержках</text:p>
          </table:table-cell>
        </table:table-row>
        <table:table-row table:style-name="Table41.3">
          <table:table-cell table:style-name="Table41.A1" table:number-rows-spanned="2" office:value-type="string">
            <text:p text:style-name="P4">Капитал проекта</text:p>
          </table:table-cell>
          <table:table-cell table:style-name="Table41.A1" office:value-type="string">
            <text:p text:style-name="P4">Шаг 11</text:p>
          </table:table-cell>
          <table:table-cell table:style-name="Table41.C1" office:value-type="string">
            <text:p text:style-name="P4">Проведение расчета с целью определения потребности в капитале</text:p>
          </table:table-cell>
        </table:table-row>
        <table:table-row table:style-name="Table41.3">
          <table:covered-table-cell/>
          <table:table-cell table:style-name="Table41.A1" office:value-type="string">
            <text:p text:style-name="P4">Шаг 12</text:p>
          </table:table-cell>
          <table:table-cell table:style-name="Table41.C1" office:value-type="string">
            <text:p text:style-name="P4">Ввод данных об акционерном и заемных капиталах</text:p>
          </table:table-cell>
        </table:table-row>
        <table:table-row table:style-name="Table41.3">
          <table:table-cell table:style-name="Table41.A1" table:number-rows-spanned="2" office:value-type="string">
            <text:p text:style-name="P4">Финансовый план</text:p>
          </table:table-cell>
          <table:table-cell table:style-name="Table41.A1" office:value-type="string">
            <text:p text:style-name="P4">Шаг 13</text:p>
          </table:table-cell>
          <table:table-cell table:style-name="Table41.C1" office:value-type="string">
            <text:p text:style-name="P4">Проведение расчета с учетом стоимости капитала и дисконтирования</text:p>
          </table:table-cell>
        </table:table-row>
        <table:table-row table:style-name="Table41.3">
          <table:covered-table-cell/>
          <table:table-cell table:style-name="Table41.A1" office:value-type="string">
            <text:p text:style-name="P4">Шаг 14</text:p>
          </table:table-cell>
          <table:table-cell table:style-name="Table41.C1" office:value-type="string">
            <text:p text:style-name="P4">Анализ чувствительности проекта посредством варьирования значений ключевых факторов</text:p>
          </table:table-cell>
        </table:table-row>
        <table:table-row table:style-name="Table41.1">
          <table:table-cell table:style-name="Table41.A1" office:value-type="string">
            <text:p text:style-name="P4">Отчет</text:p>
          </table:table-cell>
          <table:table-cell table:style-name="Table41.A1" office:value-type="string">
            <text:p text:style-name="P4">Шаг 15</text:p>
          </table:table-cell>
          <table:table-cell table:style-name="Table41.C1" office:value-type="string">
            <text:p text:style-name="P4">Печать результатов</text:p>
            <text:p text:style-name="P4"/>
          </table:table-cell>
        </table:table-row>
      </table:table>
      <text:p text:style-name="P4"/>
      <text:p text:style-name="P4">Таблица 5.14 Последовательность процедур ввода и обработки данных</text:p>
      <text:p text:style-name="P295"><text:span text:style-name="T4">при реализации информационной системы </text:span><text:span text:style-name="T6">Project</text:span><text:span text:style-name="T4"> </text:span><text:span text:style-name="T6">Expert</text:span></text:p>
      <text:p text:style-name="P4"/>
      <text:p text:style-name="P4"/>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357">Раздел бизнес-плана</text:p>
          </table:table-cell>
          <table:table-cell table:style-name="Table42.A1" office:value-type="string">
            <text:p text:style-name="P357">Процедуры в системе:</text:p>
            <text:p text:style-name="P357">Ввод данных</text:p>
          </table:table-cell>
          <table:table-cell table:style-name="Table42.C1" office:value-type="string">
            <text:p text:style-name="P360">Модуль системы</text:p>
            <text:p text:style-name="P360">Диалог системы</text:p>
          </table:table-cell>
        </table:table-row>
        <table:table-row table:style-name="Table42.1">
          <table:table-cell table:style-name="Table42.A1" office:value-type="string">
            <text:p text:style-name="P358"><draw:frame draw:style-name="fr2" draw:name="Frame161" text:anchor-type="char" svg:x="0.055cm" svg:y="1.399cm" svg:width="1.556cm" svg:height="0.804cm" draw:z-index="1422"><draw:text-box><text:p text:style-name="Standard">Шаг 1</text:p></draw:text-box></draw:frame>Общая информация о проекте, резюме –</text:p>
            <text:p text:style-name="P358"/>
            <text:p text:style-name="P361">–</text:p>
            <text:p text:style-name="P361"/>
          </table:table-cell>
          <table:table-cell table:style-name="Table42.A1" office:value-type="string">
            <text:list xml:id="list870486503594417017" text:style-name="WW8Num8">
              <text:list-item>
                <text:p text:style-name="P592">наименование проекта</text:p>
              </text:list-item>
              <text:list-item>
                <text:p text:style-name="P592">исполнитель</text:p>
              </text:list-item>
              <text:list-item>
                <text:p text:style-name="P592">дата начала</text:p>
              </text:list-item>
              <text:list-item>
                <text:p text:style-name="P592">длительность проекта</text:p>
              </text:list-item>
              <text:list-item>
                <text:p text:style-name="P592">аннотация</text:p>
              </text:list-item>
            </text:list>
          </table:table-cell>
          <table:table-cell table:style-name="Table42.C1" office:value-type="string">
            <text:p text:style-name="P355"><text:span text:style-name="T37">Модуль </text:span><text:span text:style-name="T32">«</text:span><text:span text:style-name="T37">Общие данные</text:span><text:span text:style-name="T32">»</text:span></text:p>
            <text:p text:style-name="P355"><text:span text:style-name="T37">Диалог </text:span><text:span text:style-name="T32">«</text:span><text:span text:style-name="T37">Информация</text:span><text:span text:style-name="T32">»</text:span></text:p>
          </table:table-cell>
        </table:table-row>
        <table:table-row table:style-name="Table42.1">
          <table:table-cell table:style-name="Table42.A1" office:value-type="string">
            <text:p text:style-name="P361"><draw:frame draw:style-name="fr2" draw:name="Frame162" text:anchor-type="char" svg:x="0.055cm" svg:y="0.951cm" svg:width="1.556cm" svg:height="0.804cm" draw:z-index="1423"><draw:text-box><text:p text:style-name="Standard">Шаг 2</text:p></draw:text-box></draw:frame>Описание внешней среды –</text:p>
            <text:p text:style-name="P361"/>
            <text:p text:style-name="P361"/>
            <text:p text:style-name="P361"/>
          </table:table-cell>
          <table:table-cell table:style-name="Table42.A1" office:value-type="string">
            <text:p text:style-name="P361">Выбор валют – основной и экспортной</text:p>
            <text:p text:style-name="P361">Ввод данных:</text:p>
            <text:list xml:id="list41329137" text:continue-numbering="true" text:style-name="WW8Num8">
              <text:list-item>
                <text:p text:style-name="P594">о текущем обменном курсе валют и его тенденциях</text:p>
              </text:list-item>
              <text:list-item>
                <text:p text:style-name="P592">о задержках платежей</text:p>
              </text:list-item>
            </text:list>
            <text:p text:style-name="P361">Ввод данных о налогах</text:p>
            <text:p text:style-name="P358">Ввод данных об инфляции (сбыта, прямых издержек, заработной платы, недвижимости и т.п.)</text:p>
            <text:p text:style-name="P358">Ввод данных для каждой из статей поступления и затрат</text:p>
            <text:p text:style-name="P358">Указание способа отнесения ваплат процентов по бынковским кредитам</text:p>
          </table:table-cell>
          <table:table-cell table:style-name="Table42.C1" office:value-type="string">
            <text:p text:style-name="P358">Модуль «Общие данные»</text:p>
            <text:p text:style-name="P358">Диалог «Платежи»</text:p>
            <text:p text:style-name="P358">Диалог «Налоги»</text:p>
            <text:p text:style-name="P358">Диалг «Инфляция»</text:p>
            <text:p text:style-name="P358">Соответствующие диалоги модулей</text:p>
            <text:p text:style-name="P358">«Инвестиционный план»</text:p>
            <text:p text:style-name="P358">«Сбыт», «Производство», «Общие данные», </text:p>
            <text:p text:style-name="P355"><text:span text:style-name="T37">Диалог </text:span><text:span text:style-name="T32">«</text:span><text:span text:style-name="T37">Кредиты</text:span><text:span text:style-name="T32">»</text:span></text:p>
          </table:table-cell>
        </table:table-row>
        <table:table-row table:style-name="Table42.4">
          <table:table-cell table:style-name="Table42.A1" office:value-type="string">
            <text:p text:style-name="P361"><draw:frame draw:style-name="fr2" draw:name="Frame163" text:anchor-type="char" svg:x="0.055cm" svg:y="0.919cm" svg:width="1.556cm" svg:height="0.804cm" draw:z-index="1424"><draw:text-box><text:p text:style-name="Standard">Шал 3</text:p></draw:text-box></draw:frame><draw:frame draw:style-name="fr2" draw:name="Frame164" text:anchor-type="char" svg:x="0.055cm" svg:y="1.921cm" svg:width="1.556cm" svg:height="0.804cm" draw:z-index="1425"><draw:text-box><text:p text:style-name="Standard">Шаг 4</text:p></draw:text-box></draw:frame><draw:frame draw:style-name="fr2" draw:name="Frame165" text:anchor-type="char" svg:x="0.055cm" svg:y="3.173cm" svg:width="1.556cm" svg:height="0.804cm" draw:z-index="1426"><draw:text-box><text:p text:style-name="Standard">Шаг 5</text:p></draw:text-box></draw:frame><draw:frame draw:style-name="fr2" draw:name="Frame166" text:anchor-type="char" svg:x="0.055cm" svg:y="4.426cm" svg:width="1.556cm" svg:height="0.804cm" draw:z-index="1427"><draw:text-box><text:p text:style-name="Standard">Шаг 6</text:p></draw:text-box></draw:frame>План инвестиций</text:p>
            <text:p text:style-name="P361"/>
          </table:table-cell>
          <table:table-cell table:style-name="Table42.A1" office:value-type="string">
            <text:list xml:id="list41326541" text:continue-numbering="true" text:style-name="WW8Num8">
              <text:list-item>
                <text:p text:style-name="P592">об организационных затратах подготовительного периода</text:p>
              </text:list-item>
              <text:list-item>
                <text:p text:style-name="P594">о затратах на приобретение и создание активов (земля, здания, оборудование)</text:p>
              </text:list-item>
              <text:list-item>
                <text:p text:style-name="P592">о затратах на подготовку производства</text:p>
              </text:list-item>
              <text:list-item>
                <text:p text:style-name="P595"><text:span text:style-name="T32">сетевого графика (построения диаграмм </text:span><text:span text:style-name="T37">PERT</text:span><text:span text:style-name="T32"> и </text:span><text:span text:style-name="T37">GANTT</text:span><text:span text:style-name="T32">)</text:span></text:p>
              </text:list-item>
            </text:list>
            <text:p text:style-name="P358">Описание структуры активов проекта, условий налогообложения и амортизации</text:p>
          </table:table-cell>
          <table:table-cell table:style-name="Table42.C1" office:value-type="string">
            <text:p text:style-name="P358">Модуль «Инвестиционный план»</text:p>
            <text:p text:style-name="P358">Диалоги «Этап проекта» и «Ресурсы»</text:p>
            <text:p text:style-name="P358"/>
            <text:p text:style-name="P358"/>
            <text:p text:style-name="P358">Модуль «Инвестиционный план»</text:p>
            <text:p text:style-name="P358">Диалоги «Список объектов» и «Формирование объектов»</text:p>
          </table:table-cell>
        </table:table-row>
        <table:table-row table:style-name="Table42.1">
          <table:table-cell table:style-name="Table42.A1" office:value-type="string">
            <text:p text:style-name="P361"><draw:frame draw:style-name="fr2" draw:name="Frame167" text:anchor-type="char" svg:x="0.055cm" svg:y="0.639cm" svg:width="1.556cm" svg:height="0.804cm" draw:z-index="1428"><draw:text-box><text:p text:style-name="Standard">Шаг 7</text:p></draw:text-box></draw:frame>План сбыта</text:p>
            <text:p text:style-name="P361"/>
            <text:p text:style-name="P361"/>
            <text:p text:style-name="P361"/>
          </table:table-cell>
          <table:table-cell table:style-name="Table42.A1" office:value-type="string">
            <text:list xml:id="list41308781" text:continue-numbering="true" text:style-name="WW8Num8">
              <text:list-item>
                <text:p text:style-name="P594">о продуктах и услугах (перечень и даты начала их реализации)</text:p>
              </text:list-item>
              <text:list-item>
                <text:p text:style-name="P592">о стратегиях и условиях продаж</text:p>
              </text:list-item>
              <text:list-item>
                <text:p text:style-name="P592">об объемах сбыта</text:p>
              </text:list-item>
            </text:list>
          </table:table-cell>
          <table:table-cell table:style-name="Table42.C1" office:value-type="string">
            <text:p text:style-name="P355"><text:span text:style-name="T37">Модуль </text:span><text:span text:style-name="T32">«</text:span><text:span text:style-name="T37">Инвестиционный план</text:span><text:span text:style-name="T32">»</text:span></text:p>
            <text:p text:style-name="P355"><text:span text:style-name="T37">Диалог </text:span><text:span text:style-name="T32">«</text:span><text:span text:style-name="T37">Сбыт</text:span><text:span text:style-name="T32">»</text:span></text:p>
          </table:table-cell>
        </table:table-row>
        <table:table-row table:style-name="Table42.1">
          <table:table-cell table:style-name="Table42.A1" office:value-type="string">
            <text:p text:style-name="P361"><draw:frame draw:style-name="fr2" draw:name="Frame168" text:anchor-type="char" svg:x="0.055cm" svg:y="0.751cm" svg:width="1.556cm" svg:height="0.804cm" draw:z-index="1429"><draw:text-box><text:p text:style-name="Standard">Шаг 7</text:p></draw:text-box></draw:frame>План маркетинга</text:p>
            <text:p text:style-name="P361"/>
            <text:p text:style-name="P361"/>
            <text:p text:style-name="P361"/>
          </table:table-cell>
          <table:table-cell table:style-name="Table42.A1" office:value-type="string">
            <text:p text:style-name="P361">О затратах на:</text:p>
            <text:list xml:id="list41312682" text:continue-numbering="true" text:style-name="WW8Num8">
              <text:list-item>
                <text:p text:style-name="P592">исследования рынка</text:p>
              </text:list-item>
              <text:list-item>
                <text:p text:style-name="P594">рекламу и продвижение продукции (услуг) на рынке</text:p>
              </text:list-item>
              <text:list-item>
                <text:p text:style-name="P592">стимулирование спроса</text:p>
              </text:list-item>
              <text:list-item>
                <text:p text:style-name="P592">послепродажное обслуживание</text:p>
              </text:list-item>
              <text:list-item>
                <text:p text:style-name="P592">транспортировку подукции</text:p>
              </text:list-item>
            </text:list>
          </table:table-cell>
          <table:table-cell table:style-name="Table42.C1" office:value-type="string">
            <text:p text:style-name="P355"><text:span text:style-name="T37">Модуль </text:span><text:span text:style-name="T32">«</text:span><text:span text:style-name="T37">Производство</text:span><text:span text:style-name="T32">»</text:span></text:p>
            <text:p text:style-name="P358">Диалог «Общие издержки» раздел «Маркетинг»</text:p>
          </table:table-cell>
        </table:table-row>
        <table:table-row table:style-name="Table42.1">
          <table:table-cell table:style-name="Table42.A1" office:value-type="string">
            <text:p text:style-name="P362"><draw:frame draw:style-name="fr2" draw:name="Frame169" text:anchor-type="char" svg:x="0.055cm" svg:y="1.401cm" svg:width="1.556cm" svg:height="0.804cm" draw:z-index="1430"><draw:text-box><text:p text:style-name="Standard">Шаг 8</text:p></draw:text-box></draw:frame>План по структуре и персоналу</text:p>
            <text:p text:style-name="P362"/>
            <text:p text:style-name="P362"/>
            <text:p text:style-name="P362"/>
          </table:table-cell>
          <table:table-cell table:style-name="Table42.A1" office:value-type="string">
            <text:p text:style-name="P358">о должностях, количестве и условиях оплаты административно-управленческого и производственного персонала, а также сотрудников служб сбыта и маркетинга</text:p>
            <text:p text:style-name="P358"/>
          </table:table-cell>
          <table:table-cell table:style-name="Table42.C1" office:value-type="string">
            <text:p text:style-name="P358">Модуль «Производство»</text:p>
            <text:p text:style-name="P358">Диалог «План по персоналу»</text:p>
          </table:table-cell>
        </table:table-row>
        <text:soft-page-break/>
        <table:table-row table:style-name="Table42.8">
          <table:table-cell table:style-name="Table42.A1" office:value-type="string">
            <text:p text:style-name="P361"><draw:frame draw:style-name="fr2" draw:name="Frame170" text:anchor-type="char" svg:x="0.055cm" svg:y="1.203cm" svg:width="2.057cm" svg:height="1.055cm" draw:z-index="1431"><draw:text-box><text:p text:style-name="Standard">Шаг 9</text:p></draw:text-box></draw:frame>План производства</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able:table-cell>
          <table:table-cell table:style-name="Table42.A1" office:value-type="string">
            <text:list xml:id="list41319310" text:continue-numbering="true" text:style-name="WW8Num8">
              <text:list-item>
                <text:p text:style-name="P594">о прямых производствденных издержках (сырье, материалы, комплектующие изделия, сдельная заработная плата)</text:p>
              </text:list-item>
              <text:list-item>
                <text:p text:style-name="P594">о стратегии закупок (время и объемы)</text:p>
              </text:list-item>
              <text:list-item>
                <text:p text:style-name="P594">об общих (постоянных) производствденных издержках(накладных расходах)</text:p>
              </text:list-item>
            </text:list>
          </table:table-cell>
          <table:table-cell table:style-name="Table42.C1" office:value-type="string">
            <text:p text:style-name="P358">Модуль «Производство»</text:p>
            <text:p text:style-name="P358">Диалоги «Прямые издержки», «Общие издержки»</text:p>
          </table:table-cell>
        </table:table-row>
        <table:table-row table:style-name="Table42.1">
          <table:table-cell table:style-name="Table42.A1" office:value-type="string">
            <text:p text:style-name="P361"><draw:frame draw:style-name="fr2" draw:name="Frame171" text:anchor-type="char" svg:x="0.055cm" svg:y="2.281cm" svg:width="1.806cm" svg:height="0.804cm" draw:z-index="1434"><draw:text-box><text:p text:style-name="Standard">Шаг 12</text:p></draw:text-box></draw:frame><draw:frame draw:style-name="fr2" draw:name="Frame172" text:anchor-type="char" svg:x="0.055cm" svg:y="0.778cm" svg:width="1.806cm" svg:height="0.804cm" draw:z-index="1433"><draw:text-box><text:p text:style-name="Standard">Шаг 11</text:p></draw:text-box></draw:frame><draw:frame draw:style-name="fr2" draw:name="Frame173" text:anchor-type="char" svg:x="0.055cm" svg:y="-3.48cm" svg:width="1.806cm" svg:height="1.055cm" draw:z-index="1432"><draw:text-box><text:p text:style-name="Standard">Шаг 10</text:p></draw:text-box></draw:frame>Капитал проекта</text:p>
            <text:p text:style-name="P361"/>
            <text:p text:style-name="P361"/>
            <text:p text:style-name="P361"/>
            <text:p text:style-name="P361"/>
            <text:p text:style-name="P361"/>
            <text:p text:style-name="P361"/>
            <text:p text:style-name="P361"/>
            <text:p text:style-name="P361"/>
          </table:table-cell>
          <table:table-cell table:style-name="Table42.A1" office:value-type="string">
            <text:list xml:id="list41322565" text:continue-numbering="true" text:style-name="WW8Num8">
              <text:list-item>
                <text:p text:style-name="P594">о стратегии формирования капитала проекта, включая объемы и условия привлечения акционерного и заемного капитала</text:p>
              </text:list-item>
              <text:list-item>
                <text:p text:style-name="P592">об использовании прибыли:</text:p>
              </text:list-item>
            </text:list>
            <text:p text:style-name="P158">а) об объемах и условиях резмещения на депозит или альтертативные проекты</text:p>
            <text:p text:style-name="P159">б)о выплатах дивидендов</text:p>
          </table:table-cell>
          <table:table-cell table:style-name="Table42.C1" office:value-type="string">
            <text:p text:style-name="P358">Модуль «Капитал»</text:p>
            <text:p text:style-name="P358">Диалоги «Собственный капитал» и «Займы»</text:p>
            <text:p text:style-name="P358"/>
            <text:p text:style-name="P358">Модуль «Капитал»</text:p>
            <text:p text:style-name="P358">Диалоги «Депозит», «Дивиденды», «Рефинансирование прибыли»</text:p>
          </table:table-cell>
        </table:table-row>
        <table:table-row table:style-name="Table42.1">
          <table:table-cell table:style-name="Table42.A1" office:value-type="string">
            <text:p text:style-name="P361"><draw:frame draw:style-name="fr2" draw:name="Frame174" text:anchor-type="char" svg:x="0.055cm" svg:y="1.868cm" svg:width="1.806cm" svg:height="0.804cm" draw:z-index="1436"><draw:text-box><text:p text:style-name="Standard">Шаг 14</text:p></draw:text-box></draw:frame><draw:frame draw:style-name="fr2" draw:name="Frame175" text:anchor-type="char" svg:x="0.055cm" svg:y="0.616cm" svg:width="1.806cm" svg:height="0.804cm" draw:z-index="1435"><draw:text-box><text:p text:style-name="Standard">Шаг 13</text:p></draw:text-box></draw:frame>Финансовый план</text:p>
            <text:p text:style-name="P361"/>
            <text:p text:style-name="P361"/>
            <text:p text:style-name="P361"/>
            <text:p text:style-name="P361"/>
            <text:p text:style-name="P361"/>
            <text:p text:style-name="P361"/>
          </table:table-cell>
          <table:table-cell table:style-name="Table42.A1" office:value-type="string">
            <text:p text:style-name="P361">Расчет финансового плана:</text:p>
            <text:list xml:id="list41320302" text:continue-numbering="true" text:style-name="WW8Num8">
              <text:list-item>
                <text:p text:style-name="P592">отчета о прибылях <text:s/>и убытках</text:p>
              </text:list-item>
              <text:list-item>
                <text:p text:style-name="P592">блансовой ведомости</text:p>
              </text:list-item>
              <text:list-item>
                <text:p text:style-name="P595"><text:span text:style-name="T32">плана движения денежных средств (</text:span><text:span text:style-name="T37">Cash</text:span><text:span text:style-name="T32">-</text:span><text:span text:style-name="T37">Flow</text:span><text:span text:style-name="T32">)</text:span></text:p>
              </text:list-item>
            </text:list>
            <text:p text:style-name="P358">Расчет показателей эффективности проекта:</text:p>
            <text:list xml:id="list41319606" text:continue-numbering="true" text:style-name="WW8Num8">
              <text:list-item>
                <text:p text:style-name="P595"><text:span text:style-name="T32">рентабельности (</text:span><text:span text:style-name="T37">Rols</text:span><text:span text:style-name="T32">)</text:span></text:p>
              </text:list-item>
              <text:list-item>
                <text:p text:style-name="P594">платежеспособности и ликвидности</text:p>
              </text:list-item>
              <text:list-item>
                <text:p text:style-name="P595"><text:span text:style-name="T32">эффективности инвестиций по 4 показателям (</text:span><text:span text:style-name="T37">PB</text:span><text:span text:style-name="T32">, </text:span><text:span text:style-name="T37">PL</text:span><text:span text:style-name="T32">, </text:span><text:span text:style-name="T37">NPV</text:span><text:span text:style-name="T32">, </text:span><text:span text:style-name="T37">IRR</text:span><text:span text:style-name="T32">)</text:span></text:p>
              </text:list-item>
            </text:list>
          </table:table-cell>
          <table:table-cell table:style-name="Table42.C1" office:value-type="string">
            <text:p text:style-name="P355"><text:span text:style-name="T37">Модуль </text:span><text:span text:style-name="T32">«</text:span><text:span text:style-name="T37">Расчет</text:span><text:span text:style-name="T32">»</text:span></text:p>
          </table:table-cell>
        </table:table-row>
        <table:table-row table:style-name="Table42.1">
          <table:table-cell table:style-name="Table42.A1" office:value-type="string">
            <text:p text:style-name="P361"><draw:frame draw:style-name="fr2" draw:name="Frame176" text:anchor-type="char" svg:x="0.055cm" svg:y="1.397cm" svg:width="1.806cm" svg:height="0.804cm" draw:z-index="1437"><draw:text-box><text:p text:style-name="Standard">Шаг 15</text:p></draw:text-box></draw:frame>Подготовка отчетных документов</text:p>
            <text:p text:style-name="P361"/>
            <text:p text:style-name="P361"/>
            <text:p text:style-name="P361"/>
            <text:p text:style-name="P361"/>
          </table:table-cell>
          <table:table-cell table:style-name="Table42.A1" office:value-type="string">
            <text:p text:style-name="P358">Формирование необходимых таблиц, графиков и комментариев</text:p>
          </table:table-cell>
          <table:table-cell table:style-name="Table42.C1" office:value-type="string">
            <text:p text:style-name="P355"><text:span text:style-name="T37">Модуль </text:span><text:span text:style-name="T32">«</text:span><text:span text:style-name="T37">Отчет</text:span><text:span text:style-name="T32">»</text:span></text:p>
          </table:table-cell>
        </table:table-row>
      </table:table>
      <text:p text:style-name="P361"/>
      <text:p text:style-name="P314"><text:span text:style-name="T18">Таблица 5.15 Разделы, процедуры и модули информационной системы </text:span><text:span text:style-name="T21">Project</text:span><text:span text:style-name="T18"> </text:span><text:span text:style-name="T21">Expert</text:span></text:p>
      <text:p text:style-name="P357"/>
      <text:p text:style-name="P543">Раздел 6. Организация деятельности предприятий</text:p>
      <text:p text:style-name="P173"/>
      <table:table table:name="Table43" table:style-name="Table43">
        <table:table-column table:style-name="Table43.A"/>
        <table:table-row table:style-name="Table43.1">
          <table:table-cell table:style-name="Table43.A1" office:value-type="string">
            <text:p text:style-name="P312">1. Определение миссии, главных целей, стратегий. Выбор ОПФ собственности</text:p>
          </table:table-cell>
        </table:table-row>
        <table:table-row table:style-name="Table43.1">
          <table:table-cell table:style-name="Table43.A1" office:value-type="string">
            <text:p text:style-name="P312">2. Специализация – разделение труда или генерализация – интеграция труда</text:p>
          </table:table-cell>
        </table:table-row>
        <table:table-row table:style-name="Table43.1">
          <table:table-cell table:style-name="Table43.A1" office:value-type="string">
            <text:p text:style-name="P312">3. Разделение властных полномочий на основе принципов единоначалия, централизации или децентрализации уровней принятия решений</text:p>
          </table:table-cell>
        </table:table-row>
        <table:table-row table:style-name="Table43.1">
          <table:table-cell table:style-name="Table43.A1" office:value-type="string">
            <text:p text:style-name="P312">4. Создание командных цепочек властных полномочий на основе принципа скалярности</text:p>
          </table:table-cell>
        </table:table-row>
        <table:table-row table:style-name="Table43.1">
          <table:table-cell table:style-name="Table43.A1" office:value-type="string">
            <text:p text:style-name="P312">5. Делегирование полномочий, назначение ответственности и подотчетности</text:p>
          </table:table-cell>
        </table:table-row>
        <table:table-row table:style-name="Table43.1">
          <table:table-cell table:style-name="Table43.A1" office:value-type="string">
            <text:p text:style-name="P312">6. Создание организационной структуры предприятия – департаментализация</text:p>
          </table:table-cell>
        </table:table-row>
        <table:table-row table:style-name="Table43.1">
          <table:table-cell table:style-name="Table43.A1" office:value-type="string">
            <text:p text:style-name="P312">7. Определение внутренней структуры подразделений и штатного расписания</text:p>
          </table:table-cell>
        </table:table-row>
        <table:table-row table:style-name="Table43.1">
          <table:table-cell table:style-name="Table43.A1" office:value-type="string">
            <text:p text:style-name="P312">8. Определение норм управляемости с учетом специфики производства и технологий</text:p>
          </table:table-cell>
        </table:table-row>
        <table:table-row table:style-name="Table43.1">
          <table:table-cell table:style-name="Table43.A1" office:value-type="string">
            <text:p text:style-name="P312">9. Формализация – разработка нормативных документов предприятия</text:p>
          </table:table-cell>
        </table:table-row>
        <table:table-row table:style-name="Table43.1">
          <table:table-cell table:style-name="Table43.A1" office:value-type="string">
            <text:p text:style-name="P312">10. Организация коммуникаций, информационных каналов связи, управления и координации</text:p>
          </table:table-cell>
        </table:table-row>
        <table:table-row table:style-name="Table43.1">
          <table:table-cell table:style-name="Table43.A1" office:value-type="string">
            <text:p text:style-name="P312">11. Организация проектных и рабочих команд для разрешения проблем развития предприятия</text:p>
          </table:table-cell>
        </table:table-row>
        <table:table-row table:style-name="Table43.1">
          <table:table-cell table:style-name="Table43.A1" office:value-type="string">
            <text:p text:style-name="P312">12. Реорганизация структуры – изменение структуры подчиненности, переход от вертикальной иерархии к горизонтальной, от централизации к децентрализации властных полномочий и ответственности вследствие деления или укрупнения предприятия</text:p>
          </table:table-cell>
        </table:table-row>
      </table:table>
      <text:p text:style-name="P173"/>
      <text:p text:style-name="P174">Таблица 6.0 Структура мероприятий по организации деятельности компании</text:p>
      <text:p text:style-name="P113"/>
      <text:p text:style-name="P129"><draw:line text:anchor-type="char" draw:z-index="1450" draw:style-name="gr13" draw:text-style-name="P596" svg:x1="14.859cm" svg:y1="2.554cm" svg:x2="14.859cm" svg:y2="3.055cm"><text:p/></draw:line><draw:line text:anchor-type="char" draw:z-index="1449" draw:style-name="gr13" draw:text-style-name="P596" svg:x1="10.601cm" svg:y1="2.554cm" svg:x2="10.601cm" svg:y2="3.055cm"><text:p/></draw:line><draw:line text:anchor-type="char" draw:z-index="1448" draw:style-name="gr13" draw:text-style-name="P596" svg:x1="6.092cm" svg:y1="2.554cm" svg:x2="6.092cm" svg:y2="3.055cm"><text:p/></draw:line><draw:line text:anchor-type="char" draw:z-index="1447" draw:style-name="gr13" draw:text-style-name="P596" svg:x1="1.584cm" svg:y1="2.554cm" svg:x2="1.584cm" svg:y2="3.055cm"><text:p/></draw:line><draw:line text:anchor-type="char" draw:z-index="1446" draw:style-name="gr13" draw:text-style-name="P596" svg:x1="5.592cm" svg:y1="2.053cm" svg:x2="5.592cm" svg:y2="2.554cm"><text:p/></draw:line><draw:line text:anchor-type="char" draw:z-index="1445" draw:style-name="gr13" draw:text-style-name="P596" svg:x1="1.584cm" svg:y1="2.554cm" svg:x2="14.859cm" svg:y2="2.554cm"><text:p/></draw:line><draw:line text:anchor-type="char" draw:z-index="1444" draw:style-name="gr13" draw:text-style-name="P596" svg:x1="7.345cm" svg:y1="1.552cm" svg:x2="8.848cm" svg:y2="1.552cm"><text:p/></draw:line><draw:frame draw:style-name="fr2" draw:name="Frame177" text:anchor-type="char" svg:x="13.58cm" svg:y="3.029cm" svg:width="3.059cm" svg:height="1.305cm" draw:z-index="1443"><draw:text-box><text:p text:style-name="Standard">Маркетинг</text:p></draw:text-box></draw:frame><draw:frame draw:style-name="fr2" draw:name="Frame178" text:anchor-type="char" svg:x="9.072cm" svg:y="3.029cm" svg:width="3.56cm" svg:height="1.305cm" draw:z-index="1442"><draw:text-box><text:p text:style-name="P2">Производство</text:p></draw:text-box></draw:frame><draw:frame draw:style-name="fr2" draw:name="Frame179" text:anchor-type="char" svg:x="4.313cm" svg:y="3.029cm" svg:width="3.56cm" svg:height="1.305cm" draw:z-index="1441"><draw:text-box><text:p text:style-name="P2">Финансы</text:p></draw:text-box></draw:frame><draw:frame draw:style-name="fr2" draw:name="Frame180" text:anchor-type="char" svg:x="-0.196cm" svg:y="3.029cm" svg:width="3.56cm" svg:height="1.305cm" draw:z-index="1440"><draw:text-box><text:p text:style-name="P2">Исследования и разработки</text:p></draw:text-box></draw:frame><draw:frame draw:style-name="fr2" draw:name="Frame181" text:anchor-type="char" svg:x="8.821cm" svg:y="1.025cm" svg:width="3.309cm" svg:height="1.055cm" draw:z-index="1439"><draw:text-box><text:p text:style-name="Standard">Бухгалтерия</text:p></draw:text-box></draw:frame><draw:frame draw:style-name="fr2" draw:name="Frame182" text:anchor-type="char" svg:x="3.812cm" svg:y="1.025cm" svg:width="3.56cm" svg:height="1.055cm" draw:z-index="1438"><draw:text-box><text:p text:style-name="Standard">Директор</text:p></draw:text-box></draw:frame>Функциональная структура</text:p>
      <text:p text:style-name="P32"/>
      <text:p text:style-name="P32"/>
      <text:p text:style-name="P32"/>
      <text:p text:style-name="P32"/>
      <text:p text:style-name="P32"/>
      <text:p text:style-name="P32"/>
      <text:p text:style-name="P32"/>
      <text:p text:style-name="P32"/>
      <text:p text:style-name="P32"/>
      <text:p text:style-name="P4"/>
      <table:table table:name="Table44" table:style-name="Table44">
        <table:table-column table:style-name="Table44.A"/>
        <table:table-column table:style-name="Table44.B"/>
        <table:table-row table:style-name="Table44.1">
          <table:table-cell table:style-name="Table44.A1" office:value-type="string">
            <text:p text:style-name="P129">Достоинства</text:p>
          </table:table-cell>
          <table:table-cell table:style-name="Table44.B1" office:value-type="string">
            <text:p text:style-name="P32">Недостатки</text:p>
          </table:table-cell>
        </table:table-row>
        <table:table-row table:style-name="Table44.2">
          <table:table-cell table:style-name="Table44.A2" office:value-type="string">
            <text:p text:style-name="P34"/>
            <text:list xml:id="list3321562752903422950" text:style-name="WW8Num66">
              <text:list-item>
                <text:p text:style-name="P433">эффективное использование ресурсов</text:p>
              </text:list-item>
              <text:list-item>
                <text:p text:style-name="P433">углубление специализации и развитие</text:p>
              </text:list-item>
              <text:list-item>
                <text:p text:style-name="P433">карьерный рост внутри отделов</text:p>
              </text:list-item>
              <text:list-item>
                <text:p text:style-name="P433">руководство и контроль высшего менеджмента</text:p>
              </text:list-item>
              <text:list-item>
                <text:p text:style-name="P433">высокая степень координации взаимодействий внутри отделов</text:p>
              </text:list-item>
              <text:list-item>
                <text:p text:style-name="P433">высокий уровень технического решения проблем</text:p>
              </text:list-item>
            </text:list>
          </table:table-cell>
          <table:table-cell table:style-name="Table44.B2" office:value-type="string">
            <text:p text:style-name="P18"/>
            <text:list xml:id="list41315462" text:continue-numbering="true" text:style-name="WW8Num66">
              <text:list-item>
                <text:p text:style-name="P433">слабые взаимосвязи между функциональными отделами</text:p>
              </text:list-item>
              <text:list-item>
                <text:p text:style-name="P433">замедленная реакция на внешние изменения. Проблемы в инновационной деятельности</text:p>
              </text:list-item>
              <text:list-item>
                <text:p text:style-name="P433">решения принимаются высшим менеджментом, что обуславливает замедление процесса их реализации</text:p>
              </text:list-item>
              <text:list-item>
                <text:p text:style-name="P433">проблемы с распределением ответственности за устранение проблем</text:p>
              </text:list-item>
              <text:list-item>
                <text:p text:style-name="P433">ограниченное восприятие организационных задач работниками</text:p>
              </text:list-item>
              <text:list-item>
                <text:p text:style-name="P433">проблемы с управлением общим обучением работников</text:p>
              </text:list-item>
            </text:list>
          </table:table-cell>
        </table:table-row>
      </table:table>
      <text:p text:style-name="P173"/>
      <text:p text:style-name="P313"><text:span text:style-name="T4">Таблица 6.1 Достоинства и недостатки функциональной </text:span><draw:line text:anchor-type="char" draw:z-index="1451" draw:style-name="gr13" draw:text-style-name="P596" svg:x1="-0.42cm" svg:y1="1.482cm" svg:x2="-0.42cm" svg:y2="1.482cm"><text:p/></draw:line><text:span text:style-name="T4">организационной структуры</text:span></text:p>
      <text:p text:style-name="P112"><draw:line text:anchor-type="char" draw:z-index="1452" draw:style-name="gr26" draw:text-style-name="P596" svg:x1="-0.67cm" svg:y1="0.007cm" svg:x2="16.613cm" svg:y2="0.007cm"><text:p/></draw:line></text:p>
      <text:p text:style-name="P129">Дивизиональная структура</text:p>
      <text:p text:style-name="P4"/>
      <text:p text:style-name="P242"><draw:frame draw:style-name="fr2" draw:name="Frame183" text:anchor-type="char" svg:x="7.569cm" svg:y="3.544cm" svg:width="3.309cm" svg:height="1.305cm" draw:z-index="1462"><draw:text-box><text:p text:style-name="P2">Исследования и разработки</text:p></draw:text-box></draw:frame><draw:frame draw:style-name="fr2" draw:name="Frame184" text:anchor-type="char" svg:x="7.569cm" svg:y="8.553cm" svg:width="3.309cm" svg:height="1.055cm" draw:z-index="1465"><draw:text-box><text:p text:style-name="P2">Маркетинг</text:p></draw:text-box></draw:frame><draw:frame draw:style-name="fr2" draw:name="Frame185" text:anchor-type="char" svg:x="7.569cm" svg:y="7.05cm" svg:width="3.309cm" svg:height="1.055cm" draw:z-index="1464"><draw:text-box><text:p text:style-name="P2">Производство</text:p></draw:text-box></draw:frame><draw:frame draw:style-name="fr2" draw:name="Frame186" text:anchor-type="char" svg:x="7.569cm" svg:y="5.297cm" svg:width="3.309cm" svg:height="1.055cm" draw:z-index="1463"><draw:text-box><text:p text:style-name="P2">Финансы</text:p></draw:text-box></draw:frame><draw:frame draw:style-name="fr2" draw:name="Frame187" text:anchor-type="char" svg:x="1.307cm" svg:y="8.553cm" svg:width="3.56cm" svg:height="1.055cm" draw:z-index="1461"><draw:text-box><text:p text:style-name="P2">Маркетинг</text:p></draw:text-box></draw:frame><draw:frame draw:style-name="fr2" draw:name="Frame188" text:anchor-type="char" svg:x="1.307cm" svg:y="7.05cm" svg:width="3.56cm" svg:height="1.055cm" draw:z-index="1460"><draw:text-box><text:p text:style-name="P2">Производство</text:p></draw:text-box></draw:frame><draw:frame draw:style-name="fr2" draw:name="Frame189" text:anchor-type="char" svg:x="1.307cm" svg:y="5.297cm" svg:width="3.56cm" svg:height="1.055cm" draw:z-index="1459"><draw:text-box><text:p text:style-name="P2">Финансы</text:p></draw:text-box></draw:frame><draw:frame draw:style-name="fr2" draw:name="Frame190" text:anchor-type="char" svg:x="1.307cm" svg:y="3.544cm" svg:width="3.56cm" svg:height="1.305cm" draw:z-index="1458"><draw:text-box><text:p text:style-name="P2">Исследования и разработки</text:p></draw:text-box></draw:frame><draw:frame draw:style-name="fr2" draw:name="Frame191" text:anchor-type="char" svg:x="12.077cm" svg:y="2.291cm" svg:width="4.561cm" svg:height="0.804cm" draw:z-index="1457"><draw:text-box><text:p text:style-name="P2">Подразделение №</text:p></draw:text-box></draw:frame><draw:frame draw:style-name="fr2" draw:name="Frame192" text:anchor-type="char" svg:x="5.816cm" svg:y="2.291cm" svg:width="5.062cm" svg:height="0.804cm" draw:z-index="1456"><draw:text-box><text:p text:style-name="P2">Подразделение 2</text:p></draw:text-box></draw:frame><draw:frame draw:style-name="fr2" draw:name="Frame193" text:anchor-type="char" svg:x="-0.196cm" svg:y="2.291cm" svg:width="5.062cm" svg:height="0.804cm" draw:z-index="1455"><draw:text-box><text:p text:style-name="P2">Подразделение 1</text:p></draw:text-box></draw:frame><draw:frame draw:style-name="fr2" draw:name="Frame194" text:anchor-type="char" svg:x="9.072cm" svg:y="0.288cm" svg:width="4.06cm" svg:height="1.055cm" draw:z-index="1454"><draw:text-box><text:p text:style-name="P2">Бухгалтерия</text:p></draw:text-box></draw:frame><draw:frame draw:style-name="fr2" draw:name="Frame195" text:anchor-type="char" svg:x="3.561cm" svg:y="0.288cm" svg:width="4.311cm" svg:height="1.055cm" draw:z-index="1453"><draw:text-box><text:p text:style-name="P2">Директор</text:p></draw:text-box></draw:frame> <text:s text:c="126"/></text:p>
      <text:p text:style-name="P242"/>
      <text:p text:style-name="P243"><draw:line text:anchor-type="char" draw:z-index="1472" draw:style-name="gr13" draw:text-style-name="P596" svg:x1="5.842cm" svg:y1="0.342cm" svg:x2="5.842cm" svg:y2="0.843cm"><text:p/></draw:line></text:p>
      <text:p text:style-name="P243"><draw:line text:anchor-type="char" draw:z-index="1475" draw:style-name="gr13" draw:text-style-name="P596" svg:x1="8.597cm" svg:y1="0.356cm" svg:x2="8.597cm" svg:y2="0.857cm"><text:p/></draw:line><draw:line text:anchor-type="char" draw:z-index="1474" draw:style-name="gr13" draw:text-style-name="P596" svg:x1="15.61cm" svg:y1="0.356cm" svg:x2="15.61cm" svg:y2="0.857cm"><text:p/></draw:line><draw:line text:anchor-type="char" draw:z-index="1473" draw:style-name="gr13" draw:text-style-name="P596" svg:x1="2.335cm" svg:y1="0.356cm" svg:x2="2.335cm" svg:y2="0.857cm"><text:p/></draw:line><draw:line text:anchor-type="char" draw:z-index="1471" draw:style-name="gr13" draw:text-style-name="P596" svg:x1="2.335cm" svg:y1="0.356cm" svg:x2="15.61cm" svg:y2="0.356cm"><text:p/></draw:line></text:p>
      <text:p text:style-name="P242"/>
      <text:p text:style-name="P241"><draw:line text:anchor-type="char" draw:z-index="1490" draw:style-name="gr13" draw:text-style-name="P596" svg:x1="12.605cm" svg:y1="1.637cm" svg:x2="13.607cm" svg:y2="1.637cm"><text:p/></draw:line><draw:line text:anchor-type="char" draw:z-index="1489" draw:style-name="gr13" draw:text-style-name="P596" svg:x1="12.605cm" svg:y1="3.39cm" svg:x2="13.607cm" svg:y2="3.39cm"><text:p/></draw:line><draw:line text:anchor-type="char" draw:z-index="1488" draw:style-name="gr13" draw:text-style-name="P596" svg:x1="12.605cm" svg:y1="5.144cm" svg:x2="13.607cm" svg:y2="5.144cm"><text:p/></draw:line><draw:line text:anchor-type="char" draw:z-index="1487" draw:style-name="gr13" draw:text-style-name="P596" svg:x1="12.605cm" svg:y1="6.646cm" svg:x2="13.607cm" svg:y2="6.646cm"><text:p/></draw:line><draw:line text:anchor-type="char" draw:z-index="1486" draw:style-name="gr13" draw:text-style-name="P596" svg:x1="12.605cm" svg:y1="0.635cm" svg:x2="12.605cm" svg:y2="6.646cm"><text:p/></draw:line><draw:line text:anchor-type="char" draw:z-index="1485" draw:style-name="gr13" draw:text-style-name="P596" svg:x1="6.343cm" svg:y1="1.637cm" svg:x2="7.595cm" svg:y2="1.637cm"><text:p/></draw:line><draw:line text:anchor-type="char" draw:z-index="1484" draw:style-name="gr13" draw:text-style-name="P596" svg:x1="6.343cm" svg:y1="3.39cm" svg:x2="7.595cm" svg:y2="3.39cm"><text:p/></draw:line><draw:line text:anchor-type="char" draw:z-index="1483" draw:style-name="gr13" draw:text-style-name="P596" svg:x1="6.343cm" svg:y1="5.144cm" svg:x2="7.595cm" svg:y2="5.144cm"><text:p/></draw:line><draw:line text:anchor-type="char" draw:z-index="1482" draw:style-name="gr13" draw:text-style-name="P596" svg:x1="6.343cm" svg:y1="6.646cm" svg:x2="7.595cm" svg:y2="6.646cm"><text:p/></draw:line><draw:line text:anchor-type="char" draw:z-index="1481" draw:style-name="gr13" draw:text-style-name="P596" svg:x1="6.343cm" svg:y1="0.635cm" svg:x2="6.343cm" svg:y2="6.646cm"><text:p/></draw:line><draw:line text:anchor-type="char" draw:z-index="1480" draw:style-name="gr13" draw:text-style-name="P596" svg:x1="0.332cm" svg:y1="1.637cm" svg:x2="1.334cm" svg:y2="1.637cm"><text:p/></draw:line><draw:line text:anchor-type="char" draw:z-index="1479" draw:style-name="gr13" draw:text-style-name="P596" svg:x1="0.332cm" svg:y1="3.39cm" svg:x2="1.334cm" svg:y2="3.39cm"><text:p/></draw:line><draw:line text:anchor-type="char" draw:z-index="1478" draw:style-name="gr13" draw:text-style-name="P596" svg:x1="0.332cm" svg:y1="5.144cm" svg:x2="1.334cm" svg:y2="5.144cm"><text:p/></draw:line><draw:line text:anchor-type="char" draw:z-index="1477" draw:style-name="gr13" draw:text-style-name="P596" svg:x1="0.332cm" svg:y1="6.646cm" svg:x2="1.334cm" svg:y2="6.646cm"><text:p/></draw:line><draw:line text:anchor-type="char" draw:z-index="1476" draw:style-name="gr13" draw:text-style-name="P596" svg:x1="0.332cm" svg:y1="0.635cm" svg:x2="0.332cm" svg:y2="6.646cm"><text:p/></draw:line><draw:line text:anchor-type="char" draw:z-index="1470" draw:style-name="gr13" draw:text-style-name="P596" svg:x1="7.846cm" svg:y1="-1.619cm" svg:x2="9.098cm" svg:y2="-1.619cm"><text:p/></draw:line><draw:frame draw:style-name="fr2" draw:name="Frame196" text:anchor-type="char" svg:x="13.58cm" svg:y="6.119cm" svg:width="3.059cm" svg:height="1.055cm" draw:z-index="1469"><draw:text-box><text:p text:style-name="P2">Маркетинг</text:p></draw:text-box></draw:frame><draw:frame draw:style-name="fr2" draw:name="Frame197" text:anchor-type="char" svg:x="13.58cm" svg:y="4.616cm" svg:width="3.059cm" svg:height="1.055cm" draw:z-index="1468"><draw:text-box><text:p text:style-name="P2">Производство</text:p></draw:text-box></draw:frame><draw:frame draw:style-name="fr2" draw:name="Frame198" text:anchor-type="char" svg:x="13.58cm" svg:y="2.863cm" svg:width="3.059cm" svg:height="1.055cm" draw:z-index="1467"><draw:text-box><text:p text:style-name="P2">Финансы</text:p></draw:text-box></draw:frame><draw:frame draw:style-name="fr2" draw:name="Frame199" text:anchor-type="char" svg:x="13.58cm" svg:y="1.109cm" svg:width="3.059cm" svg:height="1.305cm" draw:z-index="1466"><draw:text-box><text:p text:style-name="Text_20_body"><text:span text:style-name="T32">Исследования и</text:span> <text:span text:style-name="T32">разработки</text:span></text:p></draw:text-box></draw:frame><text:span text:style-name="T4"> <text:s text:c="104"/></text:span><text:span text:style-name="T29">. . .</text:span><text:span text:style-name="T4"> </text:span></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able:table table:name="Table45" table:style-name="Table45">
        <table:table-column table:style-name="Table45.A"/>
        <table:table-column table:style-name="Table45.B"/>
        <table:table-row table:style-name="Table45.1">
          <table:table-cell table:style-name="Table45.A1" office:value-type="string">
            <text:p text:style-name="P244">Достоинства</text:p>
          </table:table-cell>
          <table:table-cell table:style-name="Table45.B1" office:value-type="string">
            <text:p text:style-name="P32">Недостатки</text:p>
          </table:table-cell>
        </table:table-row>
        <table:table-row table:style-name="Table45.2">
          <table:table-cell table:style-name="Table45.A2" office:value-type="string">
            <text:list xml:id="list1773372424910608464" text:style-name="WW8Num4">
              <text:list-item>
                <text:p text:style-name="P545">Высокая гибкость, быстрая реакция</text:p>
              </text:list-item>
            </text:list>
            <text:p text:style-name="P242"><text:s text:c="6"/>на изменения внешней среды</text:p>
            <text:list xml:id="list41317980" text:continue-numbering="true" text:style-name="WW8Num4">
              <text:list-item>
                <text:p text:style-name="P545">Повышенное внимание к запросам потребителей</text:p>
              </text:list-item>
              <text:list-item>
                <text:p text:style-name="P545">Высокий уровень координации функциональных отделов</text:p>
              </text:list-item>
              <text:list-item>
                <text:p text:style-name="P545">Четкое распределение ответствен-</text:p>
              </text:list-item>
            </text:list>
            <text:p text:style-name="P242"><text:s text:c="6"/>ности в подразделении</text:p>
            <text:list xml:id="list41311384" text:continue-numbering="true" text:style-name="WW8Num4">
              <text:list-item>
                <text:p text:style-name="P545">Акцент на товар в целом и цели</text:p>
              </text:list-item>
            </text:list>
            <text:p text:style-name="P315">подразделения</text:p>
            <text:list xml:id="list41332843" text:continue-numbering="true" text:style-name="WW8Num4">
              <text:list-item>
                <text:p text:style-name="P545">Развитие навыков общего</text:p>
              </text:list-item>
            </text:list>
            <text:p text:style-name="P242"><text:s text:c="6"/>руководства</text:p>
          </table:table-cell>
          <table:table-cell table:style-name="Table45.B2" office:value-type="string">
            <text:list xml:id="list41331791" text:continue-numbering="true" text:style-name="WW8Num4">
              <text:list-item>
                <text:p text:style-name="P545">Дублирование ресурсов в</text:p>
              </text:list-item>
            </text:list>
            <text:p text:style-name="P242"><text:s text:c="6"/>подразделениях (бизнес-единицах)</text:p>
            <text:list xml:id="list41316792" text:continue-numbering="true" text:style-name="WW8Num4">
              <text:list-item>
                <text:p text:style-name="P545">Относительно низкий уровень</text:p>
              </text:list-item>
            </text:list>
            <text:p text:style-name="P242"><text:s text:c="6"/>технического развития и</text:p>
            <text:p text:style-name="P242"><text:s text:c="7"/>специализации в подразделениям</text:p>
            <text:list xml:id="list41310379" text:continue-numbering="true" text:style-name="WW8Num4">
              <text:list-item>
                <text:p text:style-name="P545">Слабая координация взаимодействия подразделений (СБЕ)</text:p>
              </text:list-item>
            </text:list>
            <text:p text:style-name="P315">со стороны руководства фирмы</text:p>
            <text:list xml:id="list41326329" text:continue-numbering="true" text:style-name="WW8Num4">
              <text:list-item>
                <text:p text:style-name="P545">Конкуренция за корпоративные</text:p>
              </text:list-item>
            </text:list>
            <text:p text:style-name="P242"><text:s text:c="6"/>ресурсы</text:p>
          </table:table-cell>
        </table:table-row>
      </table:table>
      <text:p text:style-name="P4"/>
      <text:p text:style-name="P546">Таблица 6.2 Достоинства и недостатки дивизиональной организационной структуры</text:p>
      <text:p text:style-name="P173"/>
      <text:p text:style-name="P111">Матричная структура</text:p>
      <text:p text:style-name="P4"/>
      <text:p text:style-name="P39"><draw:frame draw:style-name="fr2" draw:name="Frame200" text:anchor-type="char" svg:x="3.812cm" svg:y="0.273cm" svg:width="3.309cm" svg:height="1.305cm" draw:z-index="1491"><draw:text-box><text:p text:style-name="P2">Генеральный директор</text:p></draw:text-box></draw:frame><draw:frame draw:style-name="fr2" draw:name="Frame201" text:anchor-type="char" svg:x="7.819cm" svg:y="0.273cm" svg:width="3.81cm" svg:height="1.305cm" draw:z-index="1492"><draw:text-box><text:p text:style-name="P2">Бухгалтерия</text:p></draw:text-box></draw:frame></text:p>
      <text:p text:style-name="P5"/>
      <text:p text:style-name="P5"><draw:line text:anchor-type="char" draw:z-index="1525" draw:style-name="gr13" draw:text-style-name="P596" svg:x1="2.335cm" svg:y1="6.59cm" svg:x2="14.358cm" svg:y2="6.59cm"><text:p/></draw:line><draw:frame draw:style-name="fr2" draw:name="Frame202" text:anchor-type="char" svg:x="13.58cm" svg:y="4.059cm" svg:width="1.556cm" svg:height="5.563cm" draw:z-index="1503"><draw:text-box><text:p text:style-name="Standard"/><text:p text:style-name="Standard"><text:s text:c="6"/>4А</text:p><text:p text:style-name="Standard"/><text:p text:style-name="Standard"/><text:p text:style-name="Standard"/><text:p text:style-name="Standard"/><text:p text:style-name="Standard"><text:s text:c="6"/>4Б</text:p><text:p text:style-name="Standard"/><text:p text:style-name="Standard"/><text:p text:style-name="Standard"/><text:p text:style-name="Standard"/><text:p text:style-name="Standard"/><text:p text:style-name="Standard"><text:s text:c="6"/>4<text:span text:style-name="T19">N <text:s text:c="3"/></text:span></text:p></draw:text-box></draw:frame><draw:frame draw:style-name="fr2" draw:name="Frame203" text:anchor-type="char" svg:x="9.823cm" svg:y="4.059cm" svg:width="1.556cm" svg:height="5.563cm" draw:z-index="1502"><draw:text-box><text:p text:style-name="Standard"/><text:p text:style-name="Standard"><text:s text:c="5"/>3А</text:p><text:p text:style-name="P101"/><text:p text:style-name="P101"/><text:p text:style-name="P101"/><text:p text:style-name="P101"/><text:p text:style-name="Standard"><text:span text:style-name="T19"><text:s text:c="6"/>3</text:span>Б</text:p><text:p text:style-name="Standard"/><text:p text:style-name="Standard"/><text:p text:style-name="Standard"/><text:p text:style-name="Standard"/><text:p text:style-name="Standard"/><text:p text:style-name="Standard"><text:s text:c="6"/>3<text:span text:style-name="T19">N</text:span></text:p><text:p text:style-name="P101"/></draw:text-box></draw:frame><draw:frame draw:style-name="fr2" draw:name="Frame204" text:anchor-type="char" svg:x="3.06cm" svg:y="4.059cm" svg:width="1.556cm" svg:height="5.563cm" draw:z-index="1500"><draw:text-box><text:p text:style-name="Standard"><text:s text:c="4"/></text:p><text:p text:style-name="Standard"><text:span text:style-name="T4"><text:s text:c="5"/></text:span>1А</text:p><text:p text:style-name="Standard"/><text:p text:style-name="Standard"/><text:p text:style-name="Standard"/><text:p text:style-name="Standard"/><text:p text:style-name="Standard"><text:s text:c="6"/>1Б</text:p><text:p text:style-name="Standard"/><text:p text:style-name="Standard"/><text:p text:style-name="Standard"/><text:p text:style-name="Standard"/><text:p text:style-name="Standard"><text:s text:c="4"/></text:p><text:p text:style-name="Standard"><text:span text:style-name="T19"><text:s text:c="4"/></text:span><text:s/>1<text:span text:style-name="T19">N</text:span></text:p><text:p text:style-name="Standard"><text:s text:c="2"/></text:p></draw:text-box></draw:frame><draw:frame draw:style-name="fr2" draw:name="Frame205" text:anchor-type="char" svg:x="6.316cm" svg:y="4.059cm" svg:width="1.556cm" svg:height="5.563cm" draw:z-index="1501"><draw:text-box><text:p text:style-name="Standard"/><text:p text:style-name="Standard"><text:s text:c="6"/>2А</text:p><text:p text:style-name="Standard"/><text:p text:style-name="Standard"/><text:p text:style-name="Standard"/><text:p text:style-name="Standard"/><text:p text:style-name="Standard"><text:s text:c="6"/>2Б</text:p><text:p text:style-name="Standard"/><text:p text:style-name="Standard"/><text:p text:style-name="Standard"/><text:p text:style-name="Standard"/><text:p text:style-name="Standard"/><text:p text:style-name="Standard"><text:s text:c="5"/>2<text:span text:style-name="T19">N</text:span></text:p><text:p text:style-name="Standard"><text:s text:c="6"/></text:p><text:p text:style-name="Standard"/><text:p text:style-name="Standard"/><text:p text:style-name="Standard"/></draw:text-box></draw:frame><draw:line text:anchor-type="char" draw:z-index="1530" draw:style-name="gr13" draw:text-style-name="P596" svg:x1="14.358cm" svg:y1="3.334cm" svg:x2="14.358cm" svg:y2="8.844cm"><text:p/></draw:line><draw:line text:anchor-type="char" draw:z-index="1529" draw:style-name="gr13" draw:text-style-name="P596" svg:x1="10.601cm" svg:y1="3.334cm" svg:x2="10.601cm" svg:y2="8.844cm"><text:p/></draw:line><draw:line text:anchor-type="char" draw:z-index="1528" draw:style-name="gr13" draw:text-style-name="P596" svg:x1="7.094cm" svg:y1="3.334cm" svg:x2="7.094cm" svg:y2="8.844cm"><text:p/></draw:line><draw:line text:anchor-type="char" draw:z-index="1527" draw:style-name="gr13" draw:text-style-name="P596" svg:x1="3.838cm" svg:y1="3.334cm" svg:x2="3.838cm" svg:y2="8.844cm"><text:p/></draw:line><draw:line text:anchor-type="char" draw:z-index="1526" draw:style-name="gr13" draw:text-style-name="P596" svg:x1="2.335cm" svg:y1="8.844cm" svg:x2="14.358cm" svg:y2="8.844cm"><text:p/></draw:line><draw:line text:anchor-type="char" draw:z-index="1524" draw:style-name="gr13" draw:text-style-name="P596" svg:x1="2.335cm" svg:y1="4.586cm" svg:x2="14.358cm" svg:y2="4.586cm"><text:p/></draw:line><draw:line text:anchor-type="char" draw:z-index="1523" draw:style-name="gr13" draw:text-style-name="P596" svg:x1="-1.171cm" svg:y1="4.586cm" svg:x2="-0.169cm" svg:y2="4.586cm"><text:p/></draw:line><draw:line text:anchor-type="char" draw:z-index="1522" draw:style-name="gr13" draw:text-style-name="P596" svg:x1="-1.171cm" svg:y1="6.59cm" svg:x2="-0.169cm" svg:y2="6.59cm"><text:p/></draw:line><draw:line text:anchor-type="char" draw:z-index="1521" draw:style-name="gr13" draw:text-style-name="P596" svg:x1="-1.171cm" svg:y1="8.844cm" svg:x2="-0.169cm" svg:y2="8.844cm"><text:p/></draw:line><draw:line text:anchor-type="char" draw:z-index="1520" draw:style-name="gr13" draw:text-style-name="P596" svg:x1="13.857cm" svg:y1="1.08cm" svg:x2="13.857cm" svg:y2="1.33cm"><text:p/></draw:line><draw:line text:anchor-type="char" draw:z-index="1519" draw:style-name="gr13" draw:text-style-name="P596" svg:x1="10.351cm" svg:y1="1.08cm" svg:x2="10.351cm" svg:y2="1.33cm"><text:p/></draw:line><draw:line text:anchor-type="char" draw:z-index="1518" draw:style-name="gr13" draw:text-style-name="P596" svg:x1="6.844cm" svg:y1="1.08cm" svg:x2="6.844cm" svg:y2="1.33cm"><text:p/></draw:line><draw:line text:anchor-type="char" draw:z-index="1517" draw:style-name="gr13" draw:text-style-name="P596" svg:x1="2.586cm" svg:y1="1.08cm" svg:x2="2.586cm" svg:y2="1.33cm"><text:p/></draw:line><draw:line text:anchor-type="char" draw:z-index="1516" draw:style-name="gr13" draw:text-style-name="P596" svg:x1="7.094cm" svg:y1="0.078cm" svg:x2="7.845cm" svg:y2="0.078cm"><text:p/></draw:line><draw:line text:anchor-type="char" draw:z-index="1515" draw:style-name="gr13" draw:text-style-name="P596" svg:x1="9.599cm" svg:y1="0.579cm" svg:x2="9.599cm" svg:y2="1.08cm"><text:p/></draw:line><draw:line text:anchor-type="char" draw:z-index="1514" draw:style-name="gr13" draw:text-style-name="P596" svg:x1="5.842cm" svg:y1="0.579cm" svg:x2="5.842cm" svg:y2="1.08cm"><text:p/></draw:line><draw:line text:anchor-type="char" draw:z-index="1513" draw:style-name="gr13" draw:text-style-name="P596" svg:x1="-1.171cm" svg:y1="1.08cm" svg:x2="13.857cm" svg:y2="1.08cm"><text:p/></draw:line><draw:line text:anchor-type="char" draw:z-index="1512" draw:style-name="gr13" draw:text-style-name="P596" svg:x1="-1.171cm" svg:y1="8.845cm" svg:x2="-1.171cm" svg:y2="1.08cm"><text:p/></draw:line><draw:line text:anchor-type="char" draw:z-index="1511" draw:style-name="gr13" draw:text-style-name="P596" svg:x1="15.109cm" svg:y1="2.582cm" svg:x2="15.61cm" svg:y2="2.582cm"><text:p/></draw:line><draw:line text:anchor-type="char" draw:z-index="1510" draw:style-name="gr13" draw:text-style-name="P596" svg:x1="15.109cm" svg:y1="3.333cm" svg:x2="15.109cm" svg:y2="2.582cm"><text:p/></draw:line><draw:line text:anchor-type="char" draw:z-index="1509" draw:style-name="gr13" draw:text-style-name="P596" svg:x1="11.352cm" svg:y1="2.582cm" svg:x2="11.853cm" svg:y2="2.582cm"><text:p/></draw:line><draw:line text:anchor-type="char" draw:z-index="1508" draw:style-name="gr13" draw:text-style-name="P596" svg:x1="11.352cm" svg:y1="3.333cm" svg:x2="11.352cm" svg:y2="2.582cm"><text:p/></draw:line><draw:line text:anchor-type="char" draw:z-index="1504" draw:style-name="gr13" draw:text-style-name="P596" svg:x1="3.588cm" svg:y1="3.333cm" svg:x2="3.588cm" svg:y2="2.582cm"><text:p/></draw:line><draw:line text:anchor-type="char" draw:z-index="1505" draw:style-name="gr13" draw:text-style-name="P596" svg:x1="3.588cm" svg:y1="2.582cm" svg:x2="4.089cm" svg:y2="2.582cm"><text:p/></draw:line><draw:frame draw:style-name="fr2" draw:name="Frame206" text:anchor-type="char" svg:x="1.307cm" svg:y="1.304cm" svg:width="2.843cm" svg:height="2.057cm" draw:z-index="1493"><draw:text-box><text:p text:style-name="Standard">Подразделе- ние по иссле- <text:s text:c="2"/>дованиям и <text:s text:c="2"/>разработкам <text:s/>1 </text:p></draw:text-box></draw:frame><draw:line text:anchor-type="char" draw:z-index="1507" draw:style-name="gr13" draw:text-style-name="P596" svg:x1="7.595cm" svg:y1="2.582cm" svg:x2="8.346cm" svg:y2="2.582cm"><text:p/></draw:line><draw:line text:anchor-type="char" draw:z-index="1506" draw:style-name="gr13" draw:text-style-name="P596" svg:x1="7.595cm" svg:y1="3.333cm" svg:x2="7.595cm" svg:y2="2.582cm"><text:p/></draw:line><draw:frame draw:style-name="fr2" draw:name="Frame207" text:anchor-type="char" svg:x="-0.196cm" svg:y="8.066cm" svg:width="2.558cm" svg:height="1.305cm" draw:z-index="1499"><draw:text-box><text:p text:style-name="Standard">Менеджер по товару <text:span text:style-name="T19">N</text:span></text:p></draw:text-box></draw:frame><draw:frame draw:style-name="fr2" draw:name="Frame208" text:anchor-type="char" svg:x="-0.196cm" svg:y="6.062cm" svg:width="2.558cm" svg:height="1.305cm" draw:z-index="1498"><draw:text-box><text:p text:style-name="Standard">Менеджер по товару Б</text:p></draw:text-box></draw:frame><draw:frame draw:style-name="fr2" draw:name="Frame209" text:anchor-type="char" svg:x="-0.196cm" svg:y="4.059cm" svg:width="2.558cm" svg:height="1.305cm" draw:z-index="1497"><draw:text-box><text:p text:style-name="Standard">Менеджер по товару А</text:p></draw:text-box></draw:frame><draw:frame draw:style-name="fr2" draw:name="Frame210" text:anchor-type="char" svg:x="12.829cm" svg:y="1.304cm" svg:width="2.808cm" svg:height="2.057cm" draw:z-index="1496"><draw:text-box><text:p text:style-name="Standard">Подразделе- <text:s text:c="2"/>ние по марке- <text:s text:c="2"/>тингу</text:p><text:p text:style-name="Standard"><text:s text:c="23"/>4</text:p></draw:text-box></draw:frame><draw:frame draw:style-name="fr2" draw:name="Frame211" text:anchor-type="char" svg:x="9.072cm" svg:y="1.304cm" svg:width="2.808cm" svg:height="2.057cm" draw:z-index="1495"><draw:text-box><text:p text:style-name="Standard">Подразделе-ние по произ- <text:s text:c="2"/>водству</text:p><text:p text:style-name="Standard"><text:s text:c="23"/>3</text:p></draw:text-box></draw:frame><draw:frame draw:style-name="fr2" draw:name="Frame212" text:anchor-type="char" svg:x="5.315cm" svg:y="1.304cm" svg:width="3.059cm" svg:height="2.057cm" draw:z-index="1494"><draw:text-box><text:p text:style-name="Standard">Подразделение по финансам</text:p><text:p text:style-name="Standard"/><text:p text:style-name="Standard"><text:s text:c="26"/>2</text:p></draw:text-box></draw:frame> <text:s text:c="43"/></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46" table:style-name="Table46">
        <table:table-column table:style-name="Table46.A"/>
        <table:table-column table:style-name="Table46.B"/>
        <table:table-row table:style-name="Table46.1">
          <table:table-cell table:style-name="Table46.A1" office:value-type="string">
            <text:p text:style-name="P129">Достоинства</text:p>
          </table:table-cell>
          <table:table-cell table:style-name="Table46.B1" office:value-type="string">
            <text:p text:style-name="P32">Недостатки</text:p>
          </table:table-cell>
        </table:table-row>
        <table:table-row table:style-name="Table46.2">
          <table:table-cell table:style-name="Table46.A2" office:value-type="string">
            <text:list xml:id="list2348984458830045576" text:style-name="WW8Num53">
              <text:list-item>
                <text:p text:style-name="P434">Более эффективное использование ресурсов</text:p>
              </text:list-item>
              <text:list-item>
                <text:p text:style-name="P434">Гибкость и адаптивность к изменениям внешней среды</text:p>
              </text:list-item>
              <text:list-item>
                <text:p text:style-name="P434">Развитие как общей, так и специальной подготовки руководства</text:p>
              </text:list-item>
              <text:list-item>
                <text:p text:style-name="P434">Кооперация между смежными функциями, все подразделения получают дополнительный опыт</text:p>
              </text:list-item>
              <text:list-item>
                <text:p text:style-name="P434">Обогащение содержания рабочих задач для всех сотрудников</text:p>
              </text:list-item>
            </text:list>
          </table:table-cell>
          <table:table-cell table:style-name="Table46.B2" office:value-type="string">
            <text:list xml:id="list41318551" text:continue-numbering="true" text:style-name="WW8Num53">
              <text:list-item>
                <text:p text:style-name="P434">Путаница и взаимонепонимание из-за двойной командной цепочки</text:p>
              </text:list-item>
              <text:list-item>
                <text:p text:style-name="P434">Возможность острых противоречий между двумя сторонами матрицы</text:p>
              </text:list-item>
              <text:list-item>
                <text:p text:style-name="P434">Множество заседаний, слова превалируют над делами</text:p>
              </text:list-item>
              <text:list-item>
                <text:p text:style-name="P434">Необходимость обучения сотрудников искусству человеческих взаимоотношений</text:p>
              </text:list-item>
              <text:list-item>
                <text:p text:style-name="P434">Высокая вероятность силового давления одной из сторон матрицы</text:p>
              </text:list-item>
            </text:list>
          </table:table-cell>
        </table:table-row>
      </table:table>
      <text:p text:style-name="P4"/>
      <text:p text:style-name="P4">Таблица 6.3 Достоинства и недостатки матричной организационной структуры</text:p>
      <text:p text:style-name="P39"><draw:line text:anchor-type="char" draw:z-index="1578" draw:style-name="gr26" draw:text-style-name="P596" svg:x1="-0.953cm" svg:y1="0.296cm" svg:x2="16.33cm" svg:y2="0.296cm"><text:p/></draw:line></text:p>
      <text:p text:style-name="P112"><draw:line text:anchor-type="char" draw:z-index="1531" draw:style-name="gr13" draw:text-style-name="P596" svg:x1="-0.169cm" svg:y1="0.007cm" svg:x2="-0.169cm" svg:y2="0.007cm"><text:p/></draw:line></text:p>
      <text:p text:style-name="P129">Командная структура</text:p>
      <text:p text:style-name="P103"><draw:line text:anchor-type="char" draw:z-index="1552" draw:style-name="gr13" draw:text-style-name="P596" svg:x1="13.607cm" svg:y1="1.538cm" svg:x2="13.607cm" svg:y2="2.039cm"><text:p/></draw:line><draw:line text:anchor-type="char" draw:z-index="1551" draw:style-name="gr13" draw:text-style-name="P596" svg:x1="7.345cm" svg:y1="1.538cm" svg:x2="7.345cm" svg:y2="2.039cm"><text:p/></draw:line><draw:line text:anchor-type="char" draw:z-index="1550" draw:style-name="gr13" draw:text-style-name="P596" svg:x1="1.083cm" svg:y1="1.538cm" svg:x2="1.083cm" svg:y2="2.039cm"><text:p/></draw:line><draw:line text:anchor-type="char" draw:z-index="1549" draw:style-name="gr13" draw:text-style-name="P596" svg:x1="4.59cm" svg:y1="1.288cm" svg:x2="4.59cm" svg:y2="1.538cm"><text:p/></draw:line><draw:line text:anchor-type="char" draw:z-index="1548" draw:style-name="gr13" draw:text-style-name="P596" svg:x1="1.083cm" svg:y1="1.538cm" svg:x2="13.607cm" svg:y2="1.538cm"><text:p/></draw:line><draw:line text:anchor-type="char" draw:z-index="1534" draw:style-name="gr13" draw:text-style-name="P596" svg:x1="6.343cm" svg:y1="0.787cm" svg:x2="7.345cm" svg:y2="0.787cm"><text:p/></draw:line><draw:frame draw:style-name="fr2" draw:name="Frame213" text:anchor-type="char" svg:x="2.81cm" svg:y="0.259cm" svg:width="3.56cm" svg:height="1.055cm" draw:z-index="1532"><draw:text-box><text:p text:style-name="P2">Директор</text:p></draw:text-box></draw:frame><draw:frame draw:style-name="fr2" draw:name="Frame214" text:anchor-type="char" svg:x="7.318cm" svg:y="0.259cm" svg:width="3.56cm" svg:height="1.055cm" draw:z-index="1533"><draw:text-box><text:p text:style-name="P2">Бухгалтерия</text:p></draw:text-box></draw:frame><draw:line text:anchor-type="char" draw:z-index="1547" draw:style-name="gr13" draw:text-style-name="P596" svg:x1="0.582cm" svg:y1="3.055cm" svg:x2="1.584cm" svg:y2="3.055cm"><text:p/></draw:line><draw:frame draw:style-name="fr2" draw:name="Frame215" text:anchor-type="char" svg:x="4.814cm" svg:y="3.279cm" svg:width="1.055cm" svg:height="1.055cm" draw:z-index="1539"><draw:text-box><text:p text:style-name="P27">1</text:p></draw:text-box></draw:frame><draw:frame draw:style-name="fr2" draw:name="Frame216" text:anchor-type="char" svg:x="2.309cm" svg:y="3.279cm" svg:width="1.055cm" svg:height="1.055cm" draw:z-index="1537"><draw:text-box><text:p text:style-name="P27">3</text:p></draw:text-box></draw:frame><draw:frame draw:style-name="fr2" draw:name="Frame217" text:anchor-type="char" svg:x="6.817cm" svg:y="4.281cm" svg:width="1.055cm" svg:height="1.055cm" draw:z-index="1541"><draw:text-box><text:p text:style-name="P27">4</text:p></draw:text-box></draw:frame><draw:frame draw:style-name="fr2" draw:name="Frame218" text:anchor-type="char" svg:x="6.817cm" svg:y="2.027cm" svg:width="1.055cm" svg:height="1.055cm" draw:z-index="1540"><draw:text-box><text:p text:style-name="P27">2</text:p></draw:text-box></draw:frame><draw:frame draw:style-name="fr2" draw:name="Frame219" text:anchor-type="char" svg:x="8.821cm" svg:y="3.279cm" svg:width="1.055cm" svg:height="1.055cm" draw:z-index="1542"><draw:text-box><text:p text:style-name="P27">3</text:p></draw:text-box></draw:frame><draw:frame draw:style-name="fr2" draw:name="Frame220" text:anchor-type="char" svg:x="13.079cm" svg:y="4.281cm" svg:width="1.055cm" svg:height="1.055cm" draw:z-index="1546"><draw:text-box><text:p text:style-name="P27">4</text:p></draw:text-box></draw:frame><draw:frame draw:style-name="fr2" draw:name="Frame221" text:anchor-type="char" svg:x="13.079cm" svg:y="2.027cm" svg:width="1.055cm" svg:height="1.055cm" draw:z-index="1543"><draw:text-box><text:p text:style-name="P27">2</text:p></draw:text-box></draw:frame><draw:frame draw:style-name="fr2" draw:name="Frame222" text:anchor-type="char" svg:x="11.326cm" svg:y="3.279cm" svg:width="1.055cm" svg:height="1.055cm" draw:z-index="1545"><draw:text-box><text:p text:style-name="P27">1</text:p></draw:text-box></draw:frame><draw:frame draw:style-name="fr2" draw:name="Frame223" text:anchor-type="char" svg:x="0.556cm" svg:y="4.281cm" svg:width="1.055cm" svg:height="1.055cm" draw:z-index="1538"><draw:text-box><text:p text:style-name="P27">4</text:p></draw:text-box></draw:frame><draw:frame draw:style-name="fr2" draw:name="Frame224" text:anchor-type="char" svg:x="-1.198cm" svg:y="3.279cm" svg:width="1.055cm" svg:height="1.055cm" draw:z-index="1535"><draw:text-box><text:p text:style-name="P27">1</text:p></draw:text-box></draw:frame> <text:s text:c="152"/></text:p>
      <text:p text:style-name="P103"/>
      <text:p text:style-name="P103"/>
      <text:p text:style-name="P103"/>
      <text:p text:style-name="P103"/>
      <text:p text:style-name="P81"><draw:frame draw:style-name="fr2" draw:name="Frame225" text:anchor-type="char" svg:x="0.556cm" svg:y="-0.016cm" svg:width="1.055cm" svg:height="1.055cm" draw:z-index="1536"><draw:text-box><text:p text:style-name="P27">2</text:p></draw:text-box></draw:frame></text:p>
      <text:p text:style-name="P81"><draw:line text:anchor-type="char" draw:z-index="1562" draw:style-name="gr13" draw:text-style-name="P596" svg:x1="14.108cm" svg:y1="0.106cm" svg:x2="15.611cm" svg:y2="0.857cm"><text:p/></draw:line><draw:line text:anchor-type="char" draw:z-index="1561" draw:style-name="gr13" draw:text-style-name="P596" svg:x1="11.853cm" svg:y1="0.857cm" svg:x2="13.105cm" svg:y2="0.106cm"><text:p/></draw:line><draw:line text:anchor-type="char" draw:z-index="1558" draw:style-name="gr13" draw:text-style-name="P596" svg:x1="1.584cm" svg:y1="0.106cm" svg:x2="2.836cm" svg:y2="0.857cm"><text:p/></draw:line><draw:line text:anchor-type="char" draw:z-index="1557" draw:style-name="gr13" draw:text-style-name="P596" svg:x1="-0.67cm" svg:y1="0.857cm" svg:x2="0.582cm" svg:y2="0.106cm"><text:p/></draw:line><draw:line text:anchor-type="char" draw:z-index="1554" draw:style-name="gr13" draw:text-style-name="P596" svg:x1="7.846cm" svg:y1="0.106cm" svg:x2="9.349cm" svg:y2="0.857cm"><text:p/></draw:line><draw:line text:anchor-type="char" draw:z-index="1553" draw:style-name="gr13" draw:text-style-name="P596" svg:x1="5.341cm" svg:y1="0.857cm" svg:x2="6.844cm" svg:y2="0.106cm"><text:p/></draw:line></text:p>
      <text:p text:style-name="P103"/>
      <text:p text:style-name="P81"><draw:frame draw:style-name="fr2" draw:name="Frame226" text:anchor-type="char" svg:x="14.833cm" svg:y="0.034cm" svg:width="1.055cm" svg:height="1.055cm" draw:z-index="1544"><draw:text-box><text:p text:style-name="P27">3</text:p></draw:text-box></draw:frame></text:p>
      <text:p text:style-name="P103"/>
      <text:p text:style-name="P81"><draw:line text:anchor-type="char" draw:z-index="1564" draw:style-name="gr13" draw:text-style-name="P596" svg:x1="11.853cm" svg:y1="0.236cm" svg:x2="13.105cm" svg:y2="0.737cm"><text:p/></draw:line><draw:line text:anchor-type="char" draw:z-index="1563" draw:style-name="gr13" draw:text-style-name="P596" svg:x1="14.108cm" svg:y1="0.737cm" svg:x2="15.611cm" svg:y2="0.236cm"><text:p/></draw:line><draw:line text:anchor-type="char" draw:z-index="1559" draw:style-name="gr13" draw:text-style-name="P596" svg:x1="1.584cm" svg:y1="0.737cm" svg:x2="3.087cm" svg:y2="0.236cm"><text:p/></draw:line><draw:line text:anchor-type="char" draw:z-index="1560" draw:style-name="gr13" draw:text-style-name="P596" svg:x1="-0.67cm" svg:y1="0.236cm" svg:x2="0.582cm" svg:y2="0.737cm"><text:p/></draw:line><draw:line text:anchor-type="char" draw:z-index="1556" draw:style-name="gr13" draw:text-style-name="P596" svg:x1="5.341cm" svg:y1="0.236cm" svg:x2="6.844cm" svg:y2="0.737cm"><text:p/></draw:line><draw:line text:anchor-type="char" draw:z-index="1555" draw:style-name="gr13" draw:text-style-name="P596" svg:x1="7.846cm" svg:y1="0.737cm" svg:x2="9.349cm" svg:y2="0.236cm"><text:p/></draw:line></text:p>
      <text:p text:style-name="P103"/>
      <text:p text:style-name="P103"/>
      <text:p text:style-name="P103"/>
      <text:p text:style-name="P103"/>
      <text:p text:style-name="P25">1 – менеджер по разработке <text:s text:c="22"/>2 – менеджер по <text:s/>финансам</text:p>
      <text:p text:style-name="P25">3 – менеджер <text:s/>по производству <text:s text:c="16"/>4 – менеджер по маркетингу</text:p>
      <text:p text:style-name="P25"/>
      <text:p text:style-name="P25"/>
      <table:table table:name="Table47" table:style-name="Table47">
        <table:table-column table:style-name="Table47.A"/>
        <table:table-column table:style-name="Table47.B"/>
        <table:table-row table:style-name="Table47.1">
          <table:table-cell table:style-name="Table47.A1" office:value-type="string">
            <text:p text:style-name="P131">Достоинства</text:p>
          </table:table-cell>
          <table:table-cell table:style-name="Table47.B1" office:value-type="string">
            <text:p text:style-name="P33">Недостатки</text:p>
          </table:table-cell>
        </table:table-row>
        <table:table-row table:style-name="Table47.2">
          <table:table-cell table:style-name="Table47.A2" office:value-type="string">
            <text:list xml:id="list6316679720426271727" text:style-name="WW8Num26">
              <text:list-item>
                <text:p text:style-name="P435">Позволяет воспользоваться некоторыми преимуществами функциональной структуры</text:p>
              </text:list-item>
              <text:list-item>
                <text:p text:style-name="P435">Устраняет барьеры между отделами, что способствует достижению компромиссов</text:p>
              </text:list-item>
              <text:list-item>
                <text:p text:style-name="P435">Ускоряет реакции на запросы потребителей и процесс принятия решений</text:p>
              </text:list-item>
              <text:list-item>
                <text:p text:style-name="P435">Улучшает моральный климат, повышает степень вовлеченности сотрудников в процесс труда</text:p>
              </text:list-item>
              <text:list-item>
                <text:p text:style-name="P435">Сокращает число административных уровней</text:p>
              </text:list-item>
            </text:list>
          </table:table-cell>
          <table:table-cell table:style-name="Table47.B2" office:value-type="string">
            <text:list xml:id="list41311345" text:continue-numbering="true" text:style-name="WW8Num26">
              <text:list-item>
                <text:p text:style-name="P435">Проблема двойной лояльности, конфликты в командах и отделах</text:p>
              </text:list-item>
              <text:list-item>
                <text:p text:style-name="P435">Увеличивается время заседаний и совещаний, снижается эффективность использования ресурсов</text:p>
              </text:list-item>
              <text:list-item>
                <text:p text:style-name="P435">Нежелательный уровень децентрализации, поскольку решения команды могут вступать в противоречие с интересами организации в целом</text:p>
              </text:list-item>
              <text:list-item>
                <text:p text:style-name="P435">Негативная реакция руководителей отделов на «самоуправные» действия и решения команды</text:p>
              </text:list-item>
            </text:list>
          </table:table-cell>
        </table:table-row>
      </table:table>
      <text:p text:style-name="P25"/>
      <text:p text:style-name="P4">Таблица 6.4 Достоинства и недостатки командной организационной структуры</text:p>
      <text:p text:style-name="P25"/>
      <text:p text:style-name="P109"/>
      <text:p text:style-name="P41"><draw:g text:anchor-type="char" draw:z-index="1704" draw:style-name="gr7"><draw:frame draw:style-name="gr3" draw:text-style-name="P597" svg:width="16.093cm" svg:height="17.463cm" svg:x="0.318cm" svg:y="-1.439cm"><draw:text-box><text:p text:style-name="P597"><text:span text:style-name="T57"><text:s text:c="129"/></text:span></text:p><text:p text:style-name="P608"><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И</text:span><text:span text:style-name="T57">н</text:span><text:span text:style-name="T57">н</text:span><text:span text:style-name="T57">о</text:span><text:span text:style-name="T57">в</text:span><text:span text:style-name="T57">а</text:span><text:span text:style-name="T57">ц</text:span><text:span text:style-name="T57">и</text:span><text:span text:style-name="T57">о</text:span><text:span text:style-name="T57">н</text:span><text:span text:style-name="T57">н</text:span><text:span text:style-name="T57">а</text:span><text:span text:style-name="T57">я</text:span><text:span text:style-name="T57"> </text:span><text:span text:style-name="T57">д</text:span><text:span text:style-name="T57">е</text:span><text:span text:style-name="T57">я</text:span><text:span text:style-name="T57">т</text:span><text:span text:style-name="T57">е</text:span><text:span text:style-name="T57">л</text:span><text:span text:style-name="T57">ь</text:span><text:span text:style-name="T57">н</text:span><text:span text:style-name="T57">о</text:span><text:span text:style-name="T57">с</text:span><text:span text:style-name="T57">т</text:span><text:span text:style-name="T57">ь</text:span><text:span text:style-name="T57"> </text:span><text:span text:style-name="T57">к</text:span><text:span text:style-name="T57">о</text:span><text:span text:style-name="T57">м</text:span><text:span text:style-name="T57">а</text:span><text:span text:style-name="T57">н</text:span><text:span text:style-name="T57">д</text:span><text:span text:style-name="T57">ы</text:span><text:span text:style-name="T57"> </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1</text:span><text:span text:style-name="T57">4</text:span></text:p><text:p text:style-name="P609"><text:span text:style-name="T57"/></text:p><text:p text:style-name="P610"><text:span text:style-name="T57"><text:s text:c="42"/></text:span><text:span text:style-name="T57">Поддержание дисциплины, увольнение членов команды <text:s text:c="9"/>13</text:span></text:p><text:p text:style-name="P610"><text:span text:style-name="T57"/></text:p><text:p text:style-name="P611"><text:span text:style-name="T57"><text:s text:c="54"/></text:span></text:p><text:p text:style-name="P611"><text:span text:style-name="T57"><text:s text:c="47"/></text:span><text:span text:style-name="T57">Оценка членов команды, определенные затраты <text:s text:c="13"/>12</text:span></text:p><text:p text:style-name="P611"><text:span text:style-name="T57"/></text:p><text:p text:style-name="P611"><text:span text:style-name="T57"><text:s text:c="57"/></text:span></text:p><text:p text:style-name="P611"><text:span text:style-name="T80"/></text:p><text:p text:style-name="P611"><text:span text:style-name="T57"><text:s text:c="85"/></text:span><text:span text:style-name="T57">Ротация лидерства <text:s text:c="17"/>11</text:span></text:p><text:p text:style-name="P611"><text:span text:style-name="T57"/></text:p><text:p text:style-name="P611"><text:span text:style-name="T57"/></text:p><text:p text:style-name="P611"><text:span text:style-name="T57"><text:s text:c="54"/></text:span><text:span text:style-name="T57">Отбор новых членов команды <text:s text:c="16"/>10</text:span></text:p><text:p text:style-name="P611"><text:span text:style-name="T57"/></text:p><text:p text:style-name="P611"><text:span text:style-name="T57"/></text:p><text:p text:style-name="P612"><text:span text:style-name="T57"><text:s text:c="14"/></text:span><text:span text:style-name="T57">9 <text:s text:c="12"/>Бюджетирование</text:span></text:p><text:p text:style-name="P597"><text:span text:style-name="T57"/></text:p><text:p text:style-name="P597"><text:span text:style-name="T57"><text:s text:c="69"/></text:span></text:p><text:p text:style-name="P613"><text:span text:style-name="T81"/></text:p><text:p text:style-name="P613"><text:span text:style-name="T81"><text:s text:c="3"/></text:span><text:span text:style-name="T81">8 <text:s text:c="9"/>Закупка и модернизация оборудования</text:span></text:p><text:p text:style-name="P597"><text:span text:style-name="T81"/></text:p><text:p text:style-name="P597"><text:span text:style-name="T63"/></text:p><text:p text:style-name="P597"><text:span text:style-name="T81"><text:s text:c="63"/></text:span><text:span text:style-name="T60">7 <text:s text:c="8"/>Контакты с потребителями и поставщиками</text:span></text:p><text:p text:style-name="P597"><text:span text:style-name="T57"/></text:p><text:p text:style-name="P597"><text:span text:style-name="T57"><text:s text:c="51"/></text:span></text:p><text:p text:style-name="P597"><text:span text:style-name="T82"/></text:p><text:p text:style-name="P597"><text:span text:style-name="T60">Календарное планирование отпусков</text:span></text:p><text:p text:style-name="P597"><text:span text:style-name="T60"/></text:p><text:p text:style-name="P597"><text:span text:style-name="T63"/></text:p><text:p text:style-name="P597"><text:span text:style-name="T60">Ответственность за качество и его повышение</text:span></text:p><text:p text:style-name="P597"><text:span text:style-name="T60"/></text:p><text:p text:style-name="P597"><text:span text:style-name="T72"/></text:p><text:p text:style-name="P597"><text:span text:style-name="T60"><text:s text:c="11"/></text:span><text:span text:style-name="T60">Принятие решений на пересечении функций</text:span></text:p><text:p text:style-name="P597"><text:span text:style-name="T60"/></text:p><text:p text:style-name="P597"><text:span text:style-name="T83"/></text:p><text:p text:style-name="P597"><text:span text:style-name="T60">Календарное планирование деятельности <text:s text:c="5"/></text:span></text:p><text:p text:style-name="P597"><text:span text:style-name="T60"/></text:p><text:p text:style-name="P597"><text:span text:style-name="T80"/></text:p><text:p text:style-name="P597"><text:span text:style-name="T60">Техническое обслуживание и ремонт оборудования</text:span></text:p><text:p text:style-name="P614"><text:span text:style-name="T60"/></text:p><text:p text:style-name="P597"><text:span text:style-name="T60">1 <text:s text:c="10"/>1.1 Административно-хозяйственная деятельность – рабочая команда <text:s text:c="44"/></text:span></text:p><text:p text:style-name="P597"><text:span text:style-name="T60"><text:s text:c="12"/></text:span><text:span text:style-name="T60">1.2. Решение важных проблем развития предприятия – проектная команда</text:span></text:p><text:p text:style-name="P597"><text:span text:style-name="T60"/></text:p><text:p text:style-name="P597"><text:span text:style-name="T60"><text:s/></text:span></text:p><text:p text:style-name="P597"><text:span text:style-name="T60"/></text:p></draw:text-box></draw:frame><draw:line draw:style-name="gr4" draw:text-style-name="P596" svg:x1="0.743cm" svg:y1="16.024cm" svg:x2="16.301cm" svg:y2="-1.439cm"><text:p/></draw:line><draw:line draw:style-name="gr4" draw:text-style-name="P596" svg:x1="15.031cm" svg:y1="-0.169cm" svg:x2="16.301cm" svg:y2="-0.169cm"><text:p/></draw:line><draw:line draw:style-name="gr4" draw:text-style-name="P596" svg:x1="14.396cm" svg:y1="0.785cm" svg:x2="16.301cm" svg:y2="0.785cm"><text:p/></draw:line><draw:line draw:style-name="gr4" draw:text-style-name="P596" svg:x1="13.126cm" svg:y1="2.055cm" svg:x2="16.301cm" svg:y2="2.055cm"><text:p/></draw:line><draw:line draw:style-name="gr4" draw:text-style-name="P596" svg:x1="11.856cm" svg:y1="3.325cm" svg:x2="16.301cm" svg:y2="3.325cm"><text:p/></draw:line><draw:line draw:style-name="gr4" draw:text-style-name="P596" svg:x1="10.903cm" svg:y1="4.595cm" svg:x2="16.301cm" svg:y2="4.595cm"><text:p/></draw:line><draw:line draw:style-name="gr4" draw:text-style-name="P596" svg:x1="9.633cm" svg:y1="6.181cm" svg:x2="16.301cm" svg:y2="6.181cm"><text:p/></draw:line><draw:line draw:style-name="gr4" draw:text-style-name="P596" svg:x1="8.363cm" svg:y1="7.451cm" svg:x2="16.301cm" svg:y2="7.451cm"><text:p/></draw:line><draw:line draw:style-name="gr4" draw:text-style-name="P596" svg:x1="7.411cm" svg:y1="8.721cm" svg:x2="16.301cm" svg:y2="8.721cm"><text:p/></draw:line><draw:line draw:style-name="gr4" draw:text-style-name="P596" svg:x1="6.141cm" svg:y1="9.991cm" svg:x2="16.301cm" svg:y2="9.991cm"><text:p/></draw:line><draw:line draw:style-name="gr4" draw:text-style-name="P596" svg:x1="4.871cm" svg:y1="11.261cm" svg:x2="16.301cm" svg:y2="11.261cm"><text:p/></draw:line><draw:line draw:style-name="gr4" draw:text-style-name="P596" svg:x1="3.918cm" svg:y1="12.531cm" svg:x2="16.301cm" svg:y2="12.531cm"><text:p/></draw:line><draw:line draw:style-name="gr4" draw:text-style-name="P596" svg:x1="2.648cm" svg:y1="13.801cm" svg:x2="16.301cm" svg:y2="13.801cm"><text:p/></draw:line><draw:line draw:style-name="gr4" draw:text-style-name="P596" svg:x1="2.013cm" svg:y1="14.755cm" svg:x2="16.301cm" svg:y2="14.755cm"><text:p/></draw:line></draw:g><draw:line text:anchor-type="char" draw:z-index="1706" draw:style-name="gr55" draw:text-style-name="P596" svg:x1="-0.318cm" svg:y1="15.219cm" svg:x2="-0.318cm" svg:y2="0.466cm"><text:p/></draw:line><draw:frame draw:style-name="fr4" draw:name="Frame227" text:anchor-type="char" svg:x="-2.235cm" svg:y="-1.134cm" svg:width="2.247cm" svg:height="0.977cm" draw:z-index="1707"><draw:text-box><text:p text:style-name="P51">Высокий</text:p></draw:text-box></draw:frame></text:p>
      <text:p text:style-name="P25"/>
      <text:p text:style-name="P25"/>
      <text:p text:style-name="P25"/>
      <text:p text:style-name="P25"/>
      <text:p text:style-name="P25"/>
      <text:p text:style-name="P25"/>
      <text:p text:style-name="P25"/>
      <text:p text:style-name="P25"/>
      <text:p text:style-name="P41"><draw:frame text:anchor-type="char" draw:z-index="1709" draw:style-name="gr56" draw:text-style-name="P615" svg:width="5.769cm" svg:height="1.015cm" draw:transform="rotate (1.5707963267949) translate (-1.5875cm 5.97958333333333cm)"><draw:text-box><text:p text:style-name="P615"><text:span text:style-name="T84">Объем наделения властью</text:span></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1"><draw:frame draw:style-name="fr8" draw:name="Frame228" text:anchor-type="char" svg:x="-2.235cm" svg:y="0.286cm" svg:width="2.247cm" svg:height="0.977cm" draw:z-index="1708"><draw:text-box><text:p text:style-name="P52">Низкий</text:p></draw:text-box></draw:frame></text:p>
      <text:p text:style-name="P25"/>
      <text:p text:style-name="P53"><text:s text:c="5"/></text:p>
      <text:p text:style-name="P103"><text:span text:style-name="T17"><text:s text:c="2"/></text:span><text:span text:style-name="T16">Несколько <text:s text:c="83"/>Много и непростых</text:span></text:p>
      <text:p text:style-name="P25"/>
      <text:p text:style-name="P46"><draw:line text:anchor-type="char" draw:z-index="1705" draw:style-name="gr55" draw:text-style-name="P596" svg:x1="0.635cm" svg:y1="0.404cm" svg:x2="15.558cm" svg:y2="0.404cm"><text:p/></draw:line></text:p>
      <text:p text:style-name="P33"/>
      <text:p text:style-name="P33">Необходимый набор полномочий, навыков, знаний</text:p>
      <text:p text:style-name="P36"/>
      <text:p text:style-name="P25"/>
      <text:p text:style-name="P25"/>
      <text:p text:style-name="P25">Рис. 6.0 Структура наделения властью рабочих и проектных команд</text:p>
      <text:p text:style-name="P113"><draw:line text:anchor-type="char" draw:z-index="1565" draw:style-name="gr26" draw:text-style-name="P596" svg:x1="-0.42cm" svg:y1="0.258cm" svg:x2="16.111cm" svg:y2="0.258cm"><text:p/></draw:line></text:p>
      <text:p text:style-name="P54">Сетевая структура</text:p>
      <text:p text:style-name="P54"><draw:line text:anchor-type="char" draw:z-index="1566" draw:style-name="gr26" draw:text-style-name="P596" svg:x1="-0.42cm" svg:y1="0.3cm" svg:x2="16.111cm" svg:y2="0.3cm"><text:p/></draw:line> <text:s text:c="101"/></text:p>
      <text:p text:style-name="P54"/>
      <text:p text:style-name="P55"><draw:frame draw:style-name="fr2" draw:name="Frame229" text:anchor-type="char" svg:x="7.318cm" svg:y="0.051cm" svg:width="4.311cm" svg:height="1.556cm" draw:z-index="1568"><draw:text-box><text:p text:style-name="Standard">Финансы и бухгалтерский учет (США)</text:p></draw:text-box></draw:frame><draw:frame draw:style-name="fr2" draw:name="Frame230" text:anchor-type="char" svg:x="2.81cm" svg:y="0.051cm" svg:width="3.56cm" svg:height="1.556cm" draw:z-index="1567"><draw:text-box><text:p text:style-name="Standard">Исследования и разработка про-</text:p><text:p text:style-name="Standard">дукции (Канада)</text:p></draw:text-box></draw:frame></text:p>
      <text:p text:style-name="P54"/>
      <text:p text:style-name="P55"><draw:line text:anchor-type="char" draw:z-index="1574" draw:style-name="gr17" draw:text-style-name="P596" svg:x1="7.345cm" svg:y1="0.106cm" svg:x2="6.844cm" svg:y2="1.358cm"><text:p/></draw:line></text:p>
      <text:p text:style-name="P54"><draw:line text:anchor-type="char" draw:z-index="1577" draw:style-name="gr17" draw:text-style-name="P596" svg:x1="6.593cm" svg:y1="2.875cm" svg:x2="6.593cm" svg:y2="3.877cm"><text:p/></draw:line><draw:line text:anchor-type="char" draw:z-index="1576" draw:style-name="gr17" draw:text-style-name="P596" svg:x1="8.597cm" svg:y1="1.623cm" svg:x2="10.35cm" svg:y2="1.623cm"><text:p/></draw:line><draw:line text:anchor-type="char" draw:z-index="1575" draw:style-name="gr17" draw:text-style-name="P596" svg:x1="3.337cm" svg:y1="1.873cm" svg:x2="4.84cm" svg:y2="1.873cm"><text:p/></draw:line><draw:line text:anchor-type="char" draw:z-index="1573" draw:style-name="gr17" draw:text-style-name="P596" svg:x1="4.84cm" svg:y1="0.12cm" svg:x2="6.343cm" svg:y2="0.871cm"><text:p/></draw:line><draw:frame draw:style-name="fr2" draw:name="Frame231" text:anchor-type="char" svg:x="5.064cm" svg:y="3.851cm" svg:width="3.81cm" svg:height="1.556cm" draw:z-index="1572"><draw:text-box><text:p text:style-name="Standard">Производитель (Тайвань)</text:p></draw:text-box></draw:frame><draw:frame draw:style-name="fr2" draw:name="Frame232" text:anchor-type="char" svg:x="0.055cm" svg:y="0.845cm" svg:width="3.309cm" svg:height="2.057cm" draw:z-index="1570"><draw:text-box><text:p text:style-name="Standard">Транспортные услуги (Корея)</text:p></draw:text-box></draw:frame><draw:frame draw:style-name="fr2" draw:name="Frame233" text:anchor-type="char" svg:x="10.324cm" svg:y="0.845cm" svg:width="3.56cm" svg:height="1.806cm" draw:z-index="1571"><draw:text-box><text:p text:style-name="Standard">Маркетинг и дистрибьюция (Италия)</text:p></draw:text-box></draw:frame><draw:frame draw:style-name="fr2" draw:name="Frame234" text:anchor-type="char" svg:x="4.814cm" svg:y="0.845cm" svg:width="3.81cm" svg:height="2.057cm" draw:z-index="1569"><draw:text-box><text:p text:style-name="Standard">Брокер – головная компания (Англия)</text:p></draw:text-box></draw:frame> <text:s text:c="67"/></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 table:name="Table48" table:style-name="Table48">
        <table:table-column table:style-name="Table48.A"/>
        <table:table-column table:style-name="Table48.B"/>
        <table:table-row table:style-name="Table48.1">
          <table:table-cell table:style-name="Table48.A1" office:value-type="string">
            <text:p text:style-name="P56">Достоинства</text:p>
          </table:table-cell>
          <table:table-cell table:style-name="Table48.B1" office:value-type="string">
            <text:p text:style-name="P141">Недостатки</text:p>
          </table:table-cell>
        </table:table-row>
        <table:table-row table:style-name="Table48.2">
          <table:table-cell table:style-name="Table48.A2" office:value-type="string">
            <text:list xml:id="list3742509974242451125" text:style-name="WW8Num37">
              <text:list-item>
                <text:p text:style-name="P447">Конкурентоспособность на мировом уровне</text:p>
              </text:list-item>
              <text:list-item>
                <text:p text:style-name="P436">Гибкость, высокий уровень удовлетворения от труда сотрудников</text:p>
              </text:list-item>
              <text:list-item>
                <text:p text:style-name="P447">Сокращение потребности в управленческом персонале</text:p>
              </text:list-item>
              <text:list-item>
                <text:p text:style-name="P447">Сокращение издержек</text:p>
              </text:list-item>
              <text:list-item>
                <text:p text:style-name="P436">Повышение возможности выбора рабочей силы в разных регионах мира</text:p>
              </text:list-item>
              <text:list-item>
                <text:p text:style-name="P436">Максимальная адаптация к новым товрам и возможностям рынка</text:p>
              </text:list-item>
            </text:list>
          </table:table-cell>
          <table:table-cell table:style-name="Table48.B2" office:value-type="string">
            <text:list xml:id="list41335903" text:continue-numbering="true" text:style-name="WW8Num37">
              <text:list-item>
                <text:p text:style-name="P447">Отсутствие возможности непосредственного контроля</text:p>
              </text:list-item>
              <text:list-item>
                <text:p text:style-name="P436">Возможность нежелательной утраты организационных частей корпорации</text:p>
              </text:list-item>
              <text:list-item>
                <text:p text:style-name="P436">Низкая лояльность сотрудников, рост текучести кадров</text:p>
              </text:list-item>
              <text:list-item>
                <text:p text:style-name="P436">Возрастание степени неопределенности при поставке ресурсов</text:p>
              </text:list-item>
              <text:list-item>
                <text:p text:style-name="P447">Замедление развития корпоративной культуры</text:p>
              </text:list-item>
            </text:list>
          </table:table-cell>
        </table:table-row>
      </table:table>
      <text:p text:style-name="P25"/>
      <text:p text:style-name="P4">Таблица 6.5 Достоинства и недостатки сетевой организационной структуры</text:p>
      <text:p text:style-name="P5"/>
      <text:p text:style-name="P112"/>
      <text:p text:style-name="P132"><text:s text:c="12"/>Традиционная жесткая <text:s text:c="45"/>Современная органи-</text:p>
      <text:p text:style-name="P4"><draw:line text:anchor-type="char" draw:z-index="702" draw:style-name="gr13" draw:text-style-name="P596" svg:x1="9.85cm" svg:y1="0.73cm" svg:x2="14.859cm" svg:y2="0.73cm"><text:p/></draw:line><draw:line text:anchor-type="char" draw:z-index="701" draw:style-name="gr13" draw:text-style-name="P596" svg:x1="1.083cm" svg:y1="0.73cm" svg:x2="6.343cm" svg:y2="0.73cm"><text:p/></draw:line> <text:s text:c="11"/>механистическая компания <text:s text:c="38"/>ческая компания <text:s text:c="32"/></text:p>
      <text:p text:style-name="P37"><draw:custom-shape text:anchor-type="char" draw:z-index="705" draw:style-name="gr16" draw:text-style-name="P597" svg:width="0.251cm" svg:height="1.003cm" svg:x="12.354cm" svg:y="0.24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04" draw:style-name="gr16" draw:text-style-name="P597" svg:width="0.251cm" svg:height="1.003cm" svg:x="1.834cm" svg:y="0.24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
      <text:p text:style-name="P37"><draw:frame text:anchor-type="char" draw:z-index="708" draw:style-name="gr29" draw:text-style-name="P597" svg:width="15.532cm" svg:height="1.756cm" draw:transform="rotate (1.5707963267949) translate (-1.92263888888889cm 15.8026805555556cm)"><draw:text-box><text:p text:style-name="P597"><text:span text:style-name="T62"><text:s text:c="29"/></text:span><text:span text:style-name="T62">Доминирующий структурный подход</text:span></text:p></draw:text-box></draw:frame><draw:frame draw:style-name="fr2" draw:name="Frame235" text:anchor-type="char" svg:x="-0.196cm" svg:y="0.245cm" svg:width="15.833cm" svg:height="15.582cm" draw:z-index="703"><draw:text-box><text:p text:style-name="Standard"/><text:p text:style-name="Standard"><text:s text:c="60"/><text:span text:style-name="T10">Доминирующая горизонтальная структура</text:span></text:p><text:p text:style-name="P4"><text:s text:c="69"/>1.Общие задачи</text:p><text:p text:style-name="P4"><text:s text:c="69"/>2. Нежесткая иерархия, властные</text:p><text:p text:style-name="P4"><text:s text:c="73"/>полномочия определяются опытом и</text:p><text:p text:style-name="P4"><text:s text:c="73"/>знаниями, ограниченное число</text:p><text:p text:style-name="P4"><text:s text:c="73"/>инструкций</text:p><text:p text:style-name="P4"><text:s text:c="70"/>3. Горизонтальные коммуникации, диалог</text:p><text:p text:style-name="P4"><text:s text:c="70"/>4. Большое число команд, специальных</text:p><text:p text:style-name="P4"><text:s text:c="74"/>групп и менеджеров-интеграторов</text:p><text:p text:style-name="P4"><text:s text:c="70"/>5. Неформальное, децентрализованное</text:p><text:p text:style-name="P4"><text:s text:c="74"/>принятие решений</text:p><text:p text:style-name="Standard"><text:span text:style-name="T4"><text:s text:c="13"/></text:span><text:span text:style-name="T10">Доминирующая</text:span></text:p><text:p text:style-name="Standard"><text:span text:style-name="T4"><text:s text:c="13"/></text:span><text:span text:style-name="T10">вертикальная структура</text:span></text:p><text:list xml:id="list4302768658784468396" text:style-name="WW8Num12"><text:list-item><text:p text:style-name="P437">Специальные задачи</text:p></text:list-item><text:list-item><text:p text:style-name="P437">Жесткая иерархия полномочий,</text:p></text:list-item></text:list><text:p text:style-name="P316">множество инструкций</text:p><text:list xml:id="list41306629" text:continue-numbering="true" text:style-name="WW8Num12"><text:list-item><text:p text:style-name="P437">Вертикальные коммуникации и</text:p></text:list-item></text:list><text:p text:style-name="P316">система отчетности</text:p><text:list xml:id="list41314788" text:continue-numbering="true" text:style-name="WW8Num12"><text:list-item><text:p text:style-name="P437">Ограниченное число команд, специальных</text:p></text:list-item></text:list><text:p text:style-name="P316">групп и менеджеров-интеграторов</text:p><text:list xml:id="list41319682" text:continue-numbering="true" text:style-name="WW8Num12"><text:list-item><text:p text:style-name="P437">Централизованное принятие решений</text:p></text:list-item></text:list><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s text:c="90"/></text:p><text:p text:style-name="P4"/><text:p text:style-name="P4"/><text:p text:style-name="P4"/><text:p text:style-name="P4"/><text:p text:style-name="P317"/><text:p text:style-name="P317"/><text:p text:style-name="P317"/><text:p text:style-name="P317"/><text:p text:style-name="P317"/><text:p text:style-name="P317"/><text:p text:style-name="P317"/><text:p text:style-name="P317"/><text:p text:style-name="P317"/><text:p text:style-name="P317"/><text:p text:style-name="P317"/><text:p text:style-name="P317"/><text:p text:style-name="P317"/><text:p text:style-name="P317"/><text:p text:style-name="P317"/><text:p text:style-name="P317"/><text:p text:style-name="P4"><text:s text:c="19"/></text:p></draw:text-box></draw:frame></text:p>
      <text:p text:style-name="P4"/>
      <text:p text:style-name="P4"/>
      <text:p text:style-name="P37"><draw:line text:anchor-type="char" draw:z-index="707" draw:style-name="gr13" draw:text-style-name="P596" svg:x1="-0.169cm" svg:y1="0.314cm" svg:x2="15.611cm" svg:y2="12.337cm"><text:p/></draw:line><draw:custom-shape text:anchor-type="char" draw:z-index="706" draw:style-name="gr28" draw:text-style-name="P597" svg:width="0.251cm" svg:height="2.255cm" svg:x="1.834cm" svg:y="0.06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2">Рис.6.1 Характерные черты механистической и органической компаний</text:p>
      <text:p text:style-name="P132"/>
      <text:p text:style-name="P114"/>
      <text:p text:style-name="P132"/>
      <text:p text:style-name="P211"><draw:frame draw:style-name="fr2" draw:name="Frame236" text:anchor-type="char" svg:x="-0.947cm" svg:y="-0.025cm" svg:width="3.56cm" svg:height="1.305cm" draw:z-index="709"><draw:text-box><text:p text:style-name="P74">Ситуационные факторы</text:p></draw:text-box></draw:frame><draw:line text:anchor-type="char" draw:z-index="721" draw:style-name="gr13" draw:text-style-name="P596" svg:x1="7.846cm" svg:y1="6.477cm" svg:x2="6.844cm" svg:y2="6.477cm"><text:p/></draw:line> <text:s text:c="80"/>Макроструктура (корпорация, <text:s text:c="7"/>Микроструктура</text:p>
      <text:p text:style-name="Standard"><draw:line text:anchor-type="char" draw:z-index="734" draw:style-name="gr13" draw:text-style-name="P596" svg:x1="8.188cm" svg:y1="0.123cm" svg:x2="7.846cm" svg:y2="1.098cm"><text:p/></draw:line> <text:s text:c="93"/>холдинг, картель и т.д.) <text:s text:c="5"/>департаменты,</text:p>
      <text:p text:style-name="P292"><draw:line text:anchor-type="char" draw:z-index="735" draw:style-name="gr13" draw:text-style-name="P596" svg:x1="10.851cm" svg:y1="0.693cm" svg:x2="12.467cm" svg:y2="0.026cm"><text:p/></draw:line> <text:s text:c="140"/>отделения, отделы,</text:p>
      <text:p text:style-name="P318"><draw:line text:anchor-type="char" draw:z-index="727" draw:style-name="gr13" draw:text-style-name="P596" svg:x1="12.104cm" svg:y1="0.288cm" svg:x2="12.104cm" svg:y2="5.548cm"><text:p/></draw:line><draw:line text:anchor-type="char" draw:z-index="716" draw:style-name="gr13" draw:text-style-name="P596" svg:x1="5.091cm" svg:y1="0.288cm" svg:x2="5.091cm" svg:y2="1.039cm"><text:p/></draw:line><draw:line text:anchor-type="char" draw:z-index="715" draw:style-name="gr13" draw:text-style-name="P596" svg:x1="5.091cm" svg:y1="0.288cm" svg:x2="12.104cm" svg:y2="0.288cm"><text:p/></draw:line><draw:frame draw:style-name="fr2" draw:name="Frame237" text:anchor-type="char" svg:x="1.057cm" svg:y="0.261cm" svg:width="3.309cm" svg:height="1.055cm" draw:z-index="710"><draw:text-box><text:p text:style-name="P2">Стратегия</text:p></draw:text-box></draw:frame><draw:line text:anchor-type="char" draw:z-index="738" draw:style-name="gr13" draw:text-style-name="P596" svg:x1="-0.42cm" svg:y1="0.037cm" svg:x2="-0.42cm" svg:y2="4.546cm"><text:p/></draw:line><draw:custom-shape text:anchor-type="char" draw:z-index="732" draw:style-name="gr18" draw:text-style-name="P597" svg:width="0.752cm" svg:height="0.752cm" svg:x="10.351cm" svg:y="0.288cm"><text:p text:style-name="P597"><text:span text:style-name="T57">ШШ</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31" draw:style-name="gr18" draw:text-style-name="P597" svg:width="0.752cm" svg:height="0.752cm" svg:x="7.595cm" svg:y="0.288cm"><text:p text:style-name="P597"><text:span text:style-name="T73">I</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41"/>лаборатории и <text:s/>т.д.)</text:p>
      <text:p text:style-name="P76"><draw:line text:anchor-type="char" draw:z-index="720" draw:style-name="gr13" draw:text-style-name="P596" svg:x1="9.349cm" svg:y1="0.132cm" svg:x2="9.349cm" svg:y2="1.635cm"><text:p/></draw:line><draw:line text:anchor-type="char" draw:z-index="740" draw:style-name="gr9" draw:text-style-name="P596" svg:x1="-0.42cm" svg:y1="0.132cm" svg:x2="1.083cm" svg:y2="0.132cm"><text:p/></draw:line></text:p>
      <text:p text:style-name="P76"><draw:line text:anchor-type="char" draw:z-index="718" draw:style-name="gr13" draw:text-style-name="P596" svg:x1="6.593cm" svg:y1="0.228cm" svg:x2="6.593cm" svg:y2="0.979cm"><text:p/></draw:line><draw:line text:anchor-type="char" draw:z-index="717" draw:style-name="gr13" draw:text-style-name="P596" svg:x1="5.091cm" svg:y1="0.228cm" svg:x2="6.594cm" svg:y2="0.228cm"><text:p/></draw:line></text:p>
      <text:p text:style-name="P76"><draw:frame draw:style-name="fr2" draw:name="Frame238" text:anchor-type="char" svg:x="1.558cm" svg:y="0.046cm" svg:width="4.311cm" svg:height="1.055cm" draw:z-index="711"><draw:text-box><text:p text:style-name="Standard">Правовая и внешняя <text:s text:c="86"/>среда <text:s text:c="119"/></text:p></draw:text-box></draw:frame><draw:frame draw:style-name="fr2" draw:name="Frame239" text:anchor-type="char" svg:x="13.33cm" svg:y="0.296cm" svg:width="3.309cm" svg:height="2.057cm" draw:z-index="736"><draw:text-box><text:p text:style-name="Standard">Результаты деятельности компании</text:p></draw:text-box></draw:frame><draw:line text:anchor-type="char" draw:z-index="728" draw:style-name="gr13" draw:text-style-name="P596" svg:x1="9.349cm" svg:y1="0cm" svg:x2="9.349cm" svg:y2="1.002cm"><text:p/></draw:line></text:p>
      <text:p text:style-name="P76"><draw:line text:anchor-type="char" draw:z-index="741" draw:style-name="gr9" draw:text-style-name="P596" svg:x1="-0.42cm" svg:y1="0.168cm" svg:x2="1.584cm" svg:y2="0.168cm"><text:p/></draw:line><draw:line text:anchor-type="char" draw:z-index="733" draw:style-name="gr13" draw:text-style-name="P596" svg:x1="7.595cm" svg:y1="0.168cm" svg:x2="7.595cm" svg:y2="1.921cm"><text:p/></draw:line><draw:line text:anchor-type="char" draw:z-index="719" draw:style-name="gr13" draw:text-style-name="P596" svg:x1="6.593cm" svg:y1="0.168cm" svg:x2="7.595cm" svg:y2="0.168cm"><text:p/></draw:line></text:p>
      <text:p text:style-name="Standard"><draw:frame draw:style-name="fr2" draw:name="Frame240" text:anchor-type="char" svg:x="2.559cm" svg:y="0.236cm" svg:width="4.311cm" svg:height="1.055cm" draw:z-index="712"><draw:text-box><text:p text:style-name="Standard">Размеры компании,</text:p><text:p text:style-name="Standard">Жизненный цикл</text:p></draw:text-box></draw:frame><draw:custom-shape text:anchor-type="char" draw:z-index="737" draw:style-name="gr16" draw:text-style-name="P597" svg:width="1.253cm" svg:height="0.251cm" svg:x="12.104cm" svg:y="0.2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87"/><text:span text:style-name="T4">Организационная</text:span></text:p>
      <text:p text:style-name="P4"><draw:line text:anchor-type="char" draw:z-index="742" draw:style-name="gr9" draw:text-style-name="P596" svg:x1="-0.42cm" svg:y1="0.277cm" svg:x2="2.586cm" svg:y2="0.277cm"><text:p/></draw:line><draw:line text:anchor-type="char" draw:z-index="729" draw:style-name="gr13" draw:text-style-name="P596" svg:x1="9.349cm" svg:y1="0.049cm" svg:x2="9.349cm" svg:y2="0.299cm"><text:p/></draw:line> <text:s text:c="84"/></text:p>
      <text:p text:style-name="P4"><draw:line text:anchor-type="char" draw:z-index="743" draw:style-name="gr9" draw:text-style-name="P596" svg:x1="-0.42cm" svg:y1="0.542cm" svg:x2="1.834cm" svg:y2="0.542cm"><text:p/></draw:line><draw:line text:anchor-type="char" draw:z-index="725" draw:style-name="gr13" draw:text-style-name="P596" svg:x1="5.091cm" svg:y1="1.543cm" svg:x2="5.091cm" svg:y2="2.545cm"><text:p/></draw:line><draw:line text:anchor-type="char" draw:z-index="730" draw:style-name="gr13" draw:text-style-name="P596" svg:x1="9.349cm" svg:y1="1.042cm" svg:x2="9.349cm" svg:y2="2.294cm"><text:p/></draw:line><draw:line text:anchor-type="char" draw:z-index="726" draw:style-name="gr13" draw:text-style-name="P596" svg:x1="5.091cm" svg:y1="2.545cm" svg:x2="12.104cm" svg:y2="2.545cm"><text:p/></draw:line><draw:line text:anchor-type="char" draw:z-index="723" draw:style-name="gr13" draw:text-style-name="P596" svg:x1="6.343cm" svg:y1="0.542cm" svg:x2="6.343cm" svg:y2="1.507cm"><text:p/></draw:line><draw:frame draw:style-name="fr2" draw:name="Frame241" text:anchor-type="char" svg:x="1.808cm" svg:y="0.265cm" svg:width="3.56cm" svg:height="1.055cm" draw:z-index="713"><draw:text-box><text:p text:style-name="Standard">Технологии</text:p></draw:text-box></draw:frame><draw:line text:anchor-type="char" draw:z-index="724" draw:style-name="gr13" draw:text-style-name="P596" svg:x1="5.091cm" svg:y1="1.543cm" svg:x2="6.343cm" svg:y2="1.543cm"><text:p/></draw:line><draw:frame draw:style-name="fr2" draw:name="Frame242" text:anchor-type="char" svg:x="0.305cm" svg:y="1.266cm" svg:width="4.311cm" svg:height="1.305cm" draw:z-index="714"><draw:text-box><text:p text:style-name="Standard">Внутренняя взаимозависимость</text:p></draw:text-box></draw:frame><draw:line text:anchor-type="char" draw:z-index="722" draw:style-name="gr13" draw:text-style-name="P596" svg:x1="6.343cm" svg:y1="0.542cm" svg:x2="7.595cm" svg:y2="0.542cm"><text:p/></draw:line><draw:line text:anchor-type="char" draw:z-index="739" draw:style-name="gr9" draw:text-style-name="P596" svg:x1="-0.42cm" svg:y1="1.543cm" svg:x2="0.331cm" svg:y2="1.543cm"><text:p/></draw:line> <text:s text:c="77"/>структура</text:p>
      <text:p text:style-name="P4"/>
      <text:p text:style-name="P4"/>
      <text:p text:style-name="P4"/>
      <text:p text:style-name="P4"/>
      <text:p text:style-name="P37"><draw:custom-shape text:anchor-type="char" draw:z-index="744" draw:style-name="gr16" draw:text-style-name="P597" svg:width="0.251cm" svg:height="1.253cm" svg:x="4.84cm" svg:y="0.36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
      <text:p text:style-name="P17"/>
      <text:p text:style-name="P4"/>
      <text:p text:style-name="P127"><text:span text:style-name="T10">Правильное сочетание элементов горизонтальных/вертикальных структур</text:span><text:span text:style-name="T4">, </text:span><text:span text:style-name="T10">соответствующее ситуационным факторам</text:span></text:p>
      <text:p text:style-name="P74"/>
      <text:p text:style-name="P132">Рис.6.2 Взаимосвязь организационной структуры и ситуационных факторов</text:p>
      <text:p text:style-name="P37"><draw:line text:anchor-type="char" draw:z-index="745" draw:style-name="gr26" draw:text-style-name="P596" svg:x1="-1.171cm" svg:y1="0.416cm" svg:x2="16.362cm" svg:y2="0.416cm"><text:p/></draw:line><draw:frame draw:style-name="fr2" draw:name="Frame243" text:anchor-type="char" svg:x="12.077cm" svg:y="0.404cm" svg:width="2.558cm" svg:height="1.806cm" draw:z-index="750"><draw:text-box><text:p text:style-name="Standard">Сетевая структура (СС)</text:p></draw:text-box></draw:frame></text:p>
      <text:p text:style-name="P4"/>
      <text:p text:style-name="P37"><draw:line text:anchor-type="char" draw:z-index="765" draw:style-name="gr13" draw:text-style-name="P596" svg:x1="15.61cm" svg:y1="0.208cm" svg:x2="15.61cm" svg:y2="7.973cm"><text:p/></draw:line><draw:line text:anchor-type="char" draw:z-index="764" draw:style-name="gr13" draw:text-style-name="P596" svg:x1="14.609cm" svg:y1="0.208cm" svg:x2="15.611cm" svg:y2="0.208cm"><text:p/></draw:line></text:p>
      <text:p text:style-name="P4"/>
      <text:p text:style-name="P4"/>
      <text:p text:style-name="P4"><draw:line text:anchor-type="char" draw:z-index="766" draw:style-name="gr10" draw:text-style-name="P596" svg:x1="14.859cm" svg:y1="6.512cm" svg:x2="15.61cm" svg:y2="6.512cm"><text:p/></draw:line><draw:line text:anchor-type="char" draw:z-index="763" draw:style-name="gr9" draw:text-style-name="P596" svg:x1="12.855cm" svg:y1="1.753cm" svg:x2="12.855cm" svg:y2="4.508cm"><text:p/></draw:line><draw:line text:anchor-type="char" draw:z-index="762" draw:style-name="gr9" draw:text-style-name="P596" svg:x1="10.601cm" svg:y1="3.006cm" svg:x2="10.601cm" svg:y2="4.509cm"><text:p/></draw:line><draw:line text:anchor-type="char" draw:z-index="761" draw:style-name="gr9" draw:text-style-name="P596" svg:x1="8.597cm" svg:y1="1.753cm" svg:x2="8.597cm" svg:y2="4.508cm"><text:p/></draw:line><draw:line text:anchor-type="char" draw:z-index="760" draw:style-name="gr9" draw:text-style-name="P596" svg:x1="6.844cm" svg:y1="3.256cm" svg:x2="6.844cm" svg:y2="4.508cm"><text:p/></draw:line><draw:line text:anchor-type="char" draw:z-index="759" draw:style-name="gr9" draw:text-style-name="P596" svg:x1="5.592cm" svg:y1="2.004cm" svg:x2="5.592cm" svg:y2="4.509cm"><text:p/></draw:line><draw:line text:anchor-type="char" draw:z-index="758" draw:style-name="gr9" draw:text-style-name="P596" svg:x1="2.836cm" svg:y1="2.505cm" svg:x2="2.836cm" svg:y2="4.509cm"><text:p/></draw:line><draw:line text:anchor-type="char" draw:z-index="757" draw:style-name="gr9" draw:text-style-name="P596" svg:x1="0.582cm" svg:y1="1.252cm" svg:x2="0.582cm" svg:y2="4.508cm"><text:p/></draw:line><draw:frame draw:style-name="fr2" draw:name="Frame244" text:anchor-type="char" svg:x="9.573cm" svg:y="2.228cm" svg:width="1.806cm" svg:height="0.804cm" draw:z-index="756"><draw:text-box><text:p text:style-name="Standard">МС+КС</text:p></draw:text-box></draw:frame><draw:frame draw:style-name="fr2" draw:name="Frame245" text:anchor-type="char" svg:x="6.066cm" svg:y="2.478cm" svg:width="1.806cm" svg:height="0.804cm" draw:z-index="755"><draw:text-box><text:p text:style-name="Standard">ДС+КС</text:p></draw:text-box></draw:frame><draw:frame draw:style-name="fr2" draw:name="Frame246" text:anchor-type="char" svg:x="2.058cm" svg:y="1.727cm" svg:width="1.806cm" svg:height="0.804cm" draw:z-index="754"><draw:text-box><text:p text:style-name="Standard">ФС+КС</text:p></draw:text-box></draw:frame><draw:line text:anchor-type="char" draw:z-index="753" draw:style-name="gr13" draw:text-style-name="P596" svg:x1="2.085cm" svg:y1="5.761cm" svg:x2="14.859cm" svg:y2="8.266cm"><text:p/></draw:line><draw:frame draw:style-name="fr2" draw:name="Frame247" text:anchor-type="char" svg:x="2.058cm" svg:y="4.482cm" svg:width="12.827cm" svg:height="4.812cm" draw:z-index="752"><draw:text-box><text:p text:style-name="Standard"/><text:p text:style-name="Standard"><text:s text:c="68"/><text:span text:style-name="T10">Стратегические цели</text:span></text:p><text:list xml:id="list7432186574934066405" text:style-name="WW8Num21"><text:list-item><text:p text:style-name="P438">дифференцирование</text:p></text:list-item><text:list-item><text:p text:style-name="P438">инновации</text:p></text:list-item><text:list-item><text:p text:style-name="P438">гибкость, адаптация</text:p></text:list-item></text:list><text:p text:style-name="P47">Стратегические цели</text:p><text:p text:style-name="P4">- лидерство по издержкам</text:p><text:p text:style-name="P4">- производительность</text:p><text:p text:style-name="P4">- стабильность</text:p></draw:text-box></draw:frame><draw:frame text:anchor-type="char" draw:z-index="751" draw:style-name="gr29" draw:text-style-name="P597" svg:width="4.762cm" svg:height="2.257cm" draw:transform="rotate (1.5707963267949) translate (-0.169333333333333cm 9.26923611111111cm)"><draw:text-box><text:p text:style-name="P597"><text:span text:style-name="T60">Стратегические цели</text:span></text:p></draw:text-box></draw:frame><draw:frame draw:style-name="fr2" draw:name="Frame248" text:anchor-type="char" svg:x="5.064cm" svg:y="-0.026cm" svg:width="2.307cm" svg:height="2.057cm" draw:z-index="747"><draw:text-box><text:p text:style-name="Standard">Дивизио-нальная </text:p><text:p text:style-name="Standard">структура (ДС)</text:p></draw:text-box></draw:frame><draw:frame draw:style-name="fr2" draw:name="Frame249" text:anchor-type="char" svg:x="11.827cm" svg:y="-0.026cm" svg:width="2.558cm" svg:height="1.806cm" draw:z-index="749"><draw:text-box><text:p text:style-name="Standard">Командная структура (КС)</text:p></draw:text-box></draw:frame><draw:frame draw:style-name="fr2" draw:name="Frame250" text:anchor-type="char" svg:x="8.32cm" svg:y="-0.026cm" svg:width="2.307cm" svg:height="1.806cm" draw:z-index="748"><draw:text-box><text:p text:style-name="Standard">Матричная структура (МС)</text:p></draw:text-box></draw:frame><draw:frame draw:style-name="fr2" draw:name="Frame251" text:anchor-type="char" svg:x="-0.196cm" svg:y="-0.026cm" svg:width="4.06cm" svg:height="1.305cm" draw:z-index="746"><draw:text-box><text:p text:style-name="Standard">Функциональная структура (ФС)</text:p></draw:text-box></draw:frame> <text:s text:c="15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Рис.6.3 Взаимосвязь стратегических целей и структурного подхода</text:p>
      <text:p text:style-name="P547"/>
      <table:table table:name="Table49" table:style-name="Table49">
        <table:table-column table:style-name="Table49.A"/>
        <table:table-column table:style-name="Table49.B"/>
        <table:table-column table:style-name="Table49.C"/>
        <table:table-column table:style-name="Table49.A"/>
        <table:table-column table:style-name="Table49.E"/>
        <table:table-column table:style-name="Table49.F"/>
        <table:table-row table:style-name="Table49.1">
          <table:table-cell table:style-name="Table49.A1" table:number-rows-spanned="2" office:value-type="string">
            <text:p text:style-name="P134"/>
            <text:p text:style-name="P132">Характеристика</text:p>
          </table:table-cell>
          <table:table-cell table:style-name="Table49.B1" table:number-columns-spanned="5" office:value-type="string">
            <text:p text:style-name="P4"><text:s text:c="15"/>Производственные технологии</text:p>
            <text:p text:style-name="P4"><text:s text:c="5"/></text:p>
          </table:table-cell>
          <table:covered-table-cell/>
          <table:covered-table-cell/>
          <table:covered-table-cell/>
          <table:covered-table-cell/>
        </table:table-row>
        <table:table-row table:style-name="Table49.1">
          <table:covered-table-cell/>
          <table:table-cell table:style-name="Table49.A1" table:number-columns-spanned="2" office:value-type="string">
            <text:p text:style-name="P4">Мелкосерийное производство</text:p>
          </table:table-cell>
          <table:covered-table-cell/>
          <table:table-cell table:style-name="Table49.A1" office:value-type="string">
            <text:p text:style-name="P4">Массовое производство</text:p>
          </table:table-cell>
          <table:table-cell table:style-name="Table49.B1" table:number-columns-spanned="2" office:value-type="string">
            <text:p text:style-name="P4">Непрерывное производство</text:p>
          </table:table-cell>
          <table:covered-table-cell/>
        </table:table-row>
        <table:table-row table:style-name="Table49.3">
          <table:table-cell table:style-name="Table49.A1" office:value-type="string">
            <text:p text:style-name="P4">Техническая сложность</text:p>
          </table:table-cell>
          <table:table-cell table:style-name="Table49.A1" table:number-columns-spanned="2" office:value-type="string">
            <text:p text:style-name="P4">Низкая</text:p>
          </table:table-cell>
          <table:covered-table-cell/>
          <table:table-cell table:style-name="Table49.A1" office:value-type="string">
            <text:p text:style-name="P4">Средняя</text:p>
          </table:table-cell>
          <table:table-cell table:style-name="Table49.B1" table:number-columns-spanned="2" office:value-type="string">
            <text:p text:style-name="P4">Высокая</text:p>
          </table:table-cell>
          <table:covered-table-cell/>
        </table:table-row>
        <table:table-row table:style-name="Table49.1">
          <table:table-cell table:style-name="Table49.B1" table:number-columns-spanned="6" office:value-type="string">
            <text:p text:style-name="P4"><text:s text:c="38"/>Организационная структура</text:p>
            <text:p text:style-name="P4"/>
          </table:table-cell>
          <table:covered-table-cell/>
          <table:covered-table-cell/>
          <table:covered-table-cell/>
          <table:covered-table-cell/>
          <table:covered-table-cell/>
        </table:table-row>
        <table:table-row table:style-name="Table49.3">
          <table:table-cell table:style-name="Table49.A1" office:value-type="string">
            <text:p text:style-name="P4">Формализация</text:p>
          </table:table-cell>
          <table:table-cell table:style-name="Table49.A1" table:number-columns-spanned="2" office:value-type="string">
            <text:p text:style-name="P4">Низкая</text:p>
          </table:table-cell>
          <table:covered-table-cell/>
          <table:table-cell table:style-name="Table49.A1" office:value-type="string">
            <text:p text:style-name="P4">Высокая</text:p>
          </table:table-cell>
          <table:table-cell table:style-name="Table49.B1" table:number-columns-spanned="2" office:value-type="string">
            <text:p text:style-name="P4">Низкая</text:p>
            <text:p text:style-name="P4"/>
          </table:table-cell>
          <table:covered-table-cell/>
        </table:table-row>
        <table:table-row table:style-name="Table49.3">
          <table:table-cell table:style-name="Table49.A1" office:value-type="string">
            <text:p text:style-name="P4">Централизация</text:p>
          </table:table-cell>
          <table:table-cell table:style-name="Table49.A1" table:number-columns-spanned="2" office:value-type="string">
            <text:p text:style-name="P4">Низкая</text:p>
          </table:table-cell>
          <table:covered-table-cell/>
          <table:table-cell table:style-name="Table49.A1" office:value-type="string">
            <text:p text:style-name="P4">Высокая</text:p>
          </table:table-cell>
          <table:table-cell table:style-name="Table49.B1" table:number-columns-spanned="2" office:value-type="string">
            <text:p text:style-name="P4">Низкая</text:p>
            <text:p text:style-name="P4"/>
          </table:table-cell>
          <table:covered-table-cell/>
        </table:table-row>
        <table:table-row table:style-name="Table49.3">
          <table:table-cell table:style-name="Table49.A1" office:value-type="string">
            <text:p text:style-name="P4">Доля высших администраторов в общей численности сотрудников</text:p>
          </table:table-cell>
          <table:table-cell table:style-name="Table49.A1" table:number-columns-spanned="2" office:value-type="string">
            <text:p text:style-name="P4"><text:s text:c="3"/></text:p>
            <text:p text:style-name="P4">Низкая</text:p>
          </table:table-cell>
          <table:covered-table-cell/>
          <table:table-cell table:style-name="Table49.A1" office:value-type="string">
            <text:p text:style-name="P18"/>
            <text:p text:style-name="P4">Средняя</text:p>
          </table:table-cell>
          <table:table-cell table:style-name="Table49.B1" table:number-columns-spanned="2" office:value-type="string">
            <text:p text:style-name="P18"/>
            <text:p text:style-name="P4">Высокая</text:p>
          </table:table-cell>
          <table:covered-table-cell/>
        </table:table-row>
        <table:table-row table:style-name="Table49.3">
          <table:table-cell table:style-name="Table49.A1" office:value-type="string">
            <text:p text:style-name="P4">Соотношение численности вспомогательного и основного персонала</text:p>
          </table:table-cell>
          <table:table-cell table:style-name="Table49.A1" table:number-columns-spanned="2" office:value-type="string">
            <text:p text:style-name="P18"/>
            <text:p text:style-name="P4"/>
            <text:p text:style-name="P4"><text:s text:c="6"/>1/9 </text:p>
          </table:table-cell>
          <table:covered-table-cell/>
          <table:table-cell table:style-name="Table49.A1" office:value-type="string">
            <text:p text:style-name="P18"/>
            <text:p text:style-name="P4"/>
            <text:p text:style-name="P4"><text:s text:c="4"/>1/4</text:p>
          </table:table-cell>
          <table:table-cell table:style-name="Table49.B1" table:number-columns-spanned="2" office:value-type="string">
            <text:p text:style-name="P18"/>
            <text:p text:style-name="P4"/>
            <text:p text:style-name="P4"><text:s text:c="2"/>1/1</text:p>
          </table:table-cell>
          <table:covered-table-cell/>
        </table:table-row>
        <table:table-row table:style-name="Table49.9">
          <table:table-cell table:style-name="Table49.A1" office:value-type="string">
            <text:p text:style-name="P4">Норма контроля менеджеров первой линии</text:p>
          </table:table-cell>
          <table:table-cell table:style-name="Table49.A1" table:number-columns-spanned="2" office:value-type="string">
            <text:p text:style-name="P18"/>
            <text:p text:style-name="P4"><text:s text:c="4"/>23</text:p>
          </table:table-cell>
          <table:covered-table-cell/>
          <table:table-cell table:style-name="Table49.A1" office:value-type="string">
            <text:p text:style-name="P18"/>
            <text:p text:style-name="P4"><text:s text:c="5"/>48</text:p>
          </table:table-cell>
          <table:table-cell table:style-name="Table49.B1" table:number-columns-spanned="2" office:value-type="string">
            <text:p text:style-name="P18"/>
            <text:p text:style-name="P4"><text:s text:c="5"/>15</text:p>
          </table:table-cell>
          <table:covered-table-cell/>
        </table:table-row>
        <table:table-row table:style-name="Table49.1">
          <table:table-cell table:style-name="Table49.B1" table:number-columns-spanned="6" office:value-type="string">
            <text:p text:style-name="P5"><text:s text:c="10"/>Коммуникации</text:p>
            <text:p text:style-name="P5"/>
          </table:table-cell>
          <table:covered-table-cell/>
          <table:covered-table-cell/>
          <table:covered-table-cell/>
          <table:covered-table-cell/>
          <table:covered-table-cell/>
        </table:table-row>
        <table:table-row table:style-name="Table49.1">
          <table:table-cell table:style-name="Table49.A1" office:value-type="string">
            <text:p text:style-name="P4">Письменные (вертикальные)</text:p>
          </table:table-cell>
          <table:table-cell table:style-name="Table49.A1" office:value-type="string">
            <text:p text:style-name="P4">Небольшая доля</text:p>
          </table:table-cell>
          <table:table-cell table:style-name="Table49.A1" table:number-columns-spanned="3" office:value-type="string">
            <text:p text:style-name="P4">Преимущественная доля</text:p>
          </table:table-cell>
          <table:covered-table-cell/>
          <table:covered-table-cell/>
          <table:table-cell table:style-name="Table49.B1" office:value-type="string">
            <text:p text:style-name="P4">Небольшая доля</text:p>
          </table:table-cell>
        </table:table-row>
        <table:table-row table:style-name="Table49.1">
          <table:table-cell table:style-name="Table49.A1" office:value-type="string">
            <text:p text:style-name="P132">Устные (горизонтальные)</text:p>
          </table:table-cell>
          <table:table-cell table:style-name="Table49.A1" office:value-type="string">
            <text:p text:style-name="P4">Преимуществен-ная доля</text:p>
          </table:table-cell>
          <table:table-cell table:style-name="Table49.A1" table:number-columns-spanned="3" office:value-type="string">
            <text:p text:style-name="P5">Небольшая доля</text:p>
          </table:table-cell>
          <table:covered-table-cell/>
          <table:covered-table-cell/>
          <table:table-cell table:style-name="Table49.B1" office:value-type="string">
            <text:p text:style-name="P5">Преимуществен-ная доля</text:p>
          </table:table-cell>
        </table:table-row>
        <table:table-row table:style-name="Table49.1">
          <table:table-cell table:style-name="Table49.A1" office:value-type="string">
            <text:p text:style-name="P4">Структура в целом</text:p>
          </table:table-cell>
          <table:table-cell table:style-name="Table49.A1" office:value-type="string">
            <text:p text:style-name="P132">Органическая</text:p>
          </table:table-cell>
          <table:table-cell table:style-name="Table49.A1" table:number-columns-spanned="3" office:value-type="string">
            <text:p text:style-name="P132">Механистическая</text:p>
          </table:table-cell>
          <table:covered-table-cell/>
          <table:covered-table-cell/>
          <table:table-cell table:style-name="Table49.B1" office:value-type="string">
            <text:p text:style-name="P132">Органическая</text:p>
          </table:table-cell>
        </table:table-row>
      </table:table>
      <text:p text:style-name="P4"/>
      <text:p text:style-name="P4">Таблица 6.6 Взаимосвязи производственных технологий и организационных структур</text:p>
      <text:p text:style-name="P107"/>
      <table:table table:name="Table50" table:style-name="Table50">
        <table:table-column table:style-name="Table50.A"/>
        <table:table-column table:style-name="Table50.B"/>
        <table:table-column table:style-name="Table50.C" table:number-columns-repeated="2"/>
        <table:table-column table:style-name="Table50.E"/>
        <table:table-row table:style-name="Table50.1">
          <table:table-cell table:style-name="Table50.A1" office:value-type="string">
            <text:p text:style-name="Standard">Характеристика</text:p>
          </table:table-cell>
          <table:table-cell table:style-name="Table50.A1" office:value-type="string">
            <text:p text:style-name="Standard">Рождение</text:p>
          </table:table-cell>
          <table:table-cell table:style-name="Table50.A1" office:value-type="string">
            <text:p text:style-name="Standard">Юность</text:p>
          </table:table-cell>
          <table:table-cell table:style-name="Table50.A1" office:value-type="string">
            <text:p text:style-name="Standard">Средний возраст</text:p>
          </table:table-cell>
          <table:table-cell table:style-name="Table50.E1" office:value-type="string">
            <text:p text:style-name="Standard">Зрелость</text:p>
          </table:table-cell>
        </table:table-row>
        <table:table-row table:style-name="Table50.1">
          <table:table-cell table:style-name="Table50.A1" office:value-type="string">
            <text:p text:style-name="Standard">Размеры</text:p>
          </table:table-cell>
          <table:table-cell table:style-name="Table50.A1" office:value-type="string">
            <text:p text:style-name="Standard">Небольшая</text:p>
          </table:table-cell>
          <table:table-cell table:style-name="Table50.A1" office:value-type="string">
            <text:p text:style-name="Standard">Средняя</text:p>
          </table:table-cell>
          <table:table-cell table:style-name="Table50.A1" office:value-type="string">
            <text:p text:style-name="Standard">Крупная</text:p>
          </table:table-cell>
          <table:table-cell table:style-name="Table50.E1" office:value-type="string">
            <text:p text:style-name="Standard">Крупнейшая</text:p>
          </table:table-cell>
        </table:table-row>
        <table:table-row table:style-name="Table50.1">
          <table:table-cell table:style-name="Table50.A1" office:value-type="string">
            <text:p text:style-name="Standard">Бюрократия</text:p>
          </table:table-cell>
          <table:table-cell table:style-name="Table50.A1" office:value-type="string">
            <text:p text:style-name="Standard">Отсутствует</text:p>
          </table:table-cell>
          <table:table-cell table:style-name="Table50.A1" office:value-type="string">
            <text:p text:style-name="Standard">Зарождается</text:p>
          </table:table-cell>
          <table:table-cell table:style-name="Table50.A1" office:value-type="string">
            <text:p text:style-name="Standard">Бюрократическая</text:p>
          </table:table-cell>
          <table:table-cell table:style-name="Table50.E1" office:value-type="string">
            <text:p text:style-name="Standard">Забюрокраченная</text:p>
          </table:table-cell>
        </table:table-row>
        <table:table-row table:style-name="Table50.1">
          <table:table-cell table:style-name="Table50.A1" office:value-type="string">
            <text:p text:style-name="Standard">Разделение труда</text:p>
          </table:table-cell>
          <table:table-cell table:style-name="Table50.A1" office:value-type="string">
            <text:p text:style-name="Standard">Задачи перекрывают друг друга</text:p>
          </table:table-cell>
          <table:table-cell table:style-name="Table50.A1" office:value-type="string">
            <text:p text:style-name="Standard">Несколько отделов</text:p>
          </table:table-cell>
          <table:table-cell table:style-name="Table50.A1" office:value-type="string">
            <text:p text:style-name="Standard">Множество отделов, четко определенные задачи, организационная схема</text:p>
          </table:table-cell>
          <table:table-cell table:style-name="Table50.E1" office:value-type="string">
            <text:p text:style-name="Standard">Повсеместное разделение труда, узкая специализация, формальные должностные инструкции</text:p>
          </table:table-cell>
        </table:table-row>
        <table:table-row table:style-name="Table50.1">
          <table:table-cell table:style-name="Table50.A1" office:value-type="string">
            <text:p text:style-name="Standard">Централизация</text:p>
          </table:table-cell>
          <table:table-cell table:style-name="Table50.A1" office:value-type="string">
            <text:p text:style-name="Standard">Управление осуществляет одно лицо</text:p>
          </table:table-cell>
          <table:table-cell table:style-name="Table50.A1" office:value-type="string">
            <text:p text:style-name="Standard">Управление осуществляется несколькими руководителями</text:p>
          </table:table-cell>
          <table:table-cell table:style-name="Table50.A1" office:value-type="string">
            <text:p text:style-name="Standard">Децентрализация до уровня руководителей отделов</text:p>
          </table:table-cell>
          <table:table-cell table:style-name="Table50.E1" office:value-type="string">
            <text:p text:style-name="Standard">Усиление децентрализации, чрезмерная нагрузка на руководство</text:p>
          </table:table-cell>
        </table:table-row>
        <table:table-row table:style-name="Table50.1">
          <table:table-cell table:style-name="Table50.A1" office:value-type="string">
            <text:p text:style-name="Standard">Формализация</text:p>
          </table:table-cell>
          <table:table-cell table:style-name="Table50.A1" office:value-type="string">
            <text:p text:style-name="Standard">Отсутствие письменных инструкций</text:p>
          </table:table-cell>
          <table:table-cell table:style-name="Table50.A1" office:value-type="string">
            <text:p text:style-name="Standard">Ограниченный круг инструкций</text:p>
          </table:table-cell>
          <table:table-cell table:style-name="Table50.A1" office:value-type="string">
            <text:p text:style-name="Standard">Формализация политики фирмы и принятых в ней процедур</text:p>
          </table:table-cell>
          <table:table-cell table:style-name="Table50.E1" office:value-type="string">
            <text:p text:style-name="Standard">Повсеместная формализация – большинство видов деятельности регламентируется должностными инструкциями</text:p>
          </table:table-cell>
        </table:table-row>
        <table:table-row table:style-name="Table50.1">
          <table:table-cell table:style-name="Table50.A1" office:value-type="string">
            <text:p text:style-name="Standard">Административная система</text:p>
          </table:table-cell>
          <table:table-cell table:style-name="Table50.A1" office:value-type="string">
            <text:p text:style-name="Standard">Секретарь. Отсутствие штата специалистов-профессионалов</text:p>
          </table:table-cell>
          <table:table-cell table:style-name="Table50.A1" office:value-type="string">
            <text:p text:style-name="Standard">Увеличение числа управленческого и обслуживающего персонала. Узкий круг специалистов-профессионалов</text:p>
          </table:table-cell>
          <table:table-cell table:style-name="Table50.A1" office:value-type="string">
            <text:p text:style-name="Standard">Увеличение штата специалистов-профессионалов</text:p>
          </table:table-cell>
          <table:table-cell table:style-name="Table50.E1" office:value-type="string">
            <text:p text:style-name="Standard">Огромная: множество профессиональ-ных и обслуживающих отделов</text:p>
          </table:table-cell>
        </table:table-row>
        <table:table-row table:style-name="Table50.1">
          <table:table-cell table:style-name="Table50.A1" office:value-type="string">
            <text:p text:style-name="Standard">Системы управления (информационная, бюджетная, планирования результатов деятельности)</text:p>
          </table:table-cell>
          <table:table-cell table:style-name="Table50.A1" office:value-type="string">
            <text:p text:style-name="Standard">Отсутствует</text:p>
          </table:table-cell>
          <table:table-cell table:style-name="Table50.A1" office:value-type="string">
            <text:p text:style-name="Standard">Жесткий бюджет и информационная система</text:p>
          </table:table-cell>
          <table:table-cell table:style-name="Table50.A1" office:value-type="string">
            <text:p text:style-name="Standard">Контрольные системы на местах – отчеты финансовые, операционные, о результатах деятельности</text:p>
          </table:table-cell>
          <table:table-cell table:style-name="Table50.E1" office:value-type="string">
            <text:p text:style-name="Standard">Повсеместные системы:</text:p>
            <text:p text:style-name="Standard">-планирования</text:p>
            <text:p text:style-name="Standard">-финансирования</text:p>
            <text:p text:style-name="Standard">-персонала</text:p>
            <text:p text:style-name="Standard">-результатов деятельности</text:p>
            <text:p text:style-name="Standard">-контроля</text:p>
          </table:table-cell>
        </table:table-row>
        <table:table-row table:style-name="Table50.1">
          <table:table-cell table:style-name="Table50.A1" office:value-type="string">
            <text:p text:style-name="Standard">Горизонтальные команды, специальные группы</text:p>
          </table:table-cell>
          <table:table-cell table:style-name="Table50.A1" office:value-type="string">
            <text:p text:style-name="Standard">Отсутствуют</text:p>
          </table:table-cell>
          <table:table-cell table:style-name="Table50.A1" office:value-type="string">
            <text:p text:style-name="Standard">Только для высших руководителей</text:p>
          </table:table-cell>
          <table:table-cell table:style-name="Table50.A1" office:value-type="string">
            <text:p text:style-name="Standard">В отдельных случаях – менеджеры-интеграторы и специальные группы</text:p>
          </table:table-cell>
          <table:table-cell table:style-name="Table50.E1" office:value-type="string">
            <text:p text:style-name="Standard">Часто на низших уровнях в целях разрушения бюрократических барьеров</text:p>
          </table:table-cell>
        </table:table-row>
        <table:table-row table:style-name="Table50.1">
          <table:table-cell table:style-name="Table50.A1" office:value-type="string">
            <text:p text:style-name="Standard">Формы собственности</text:p>
          </table:table-cell>
          <table:table-cell table:style-name="Table50.A1" office:value-type="string">
            <text:p text:style-name="Standard">Малое предприятие – общество с ограниченной ответственностью (ООО)</text:p>
          </table:table-cell>
          <table:table-cell table:style-name="Table50.A1" office:value-type="string">
            <text:p text:style-name="Standard">Общество с ограниченной ответственностью (ООО). Закрытое акционерное общество (ЗАО)</text:p>
          </table:table-cell>
          <table:table-cell table:style-name="Table50.A1" office:value-type="string">
            <text:p text:style-name="Standard">ЗАО</text:p>
            <text:p text:style-name="Standard">Открытое акционерное общество (ОАО)</text:p>
          </table:table-cell>
          <table:table-cell table:style-name="Table50.E1" office:value-type="string">
            <text:p text:style-name="Standard">ОАО</text:p>
            <text:p text:style-name="Standard">Холдинг-компания с дочерними предприятиями по схеме: несколько ОАО + управляющая ЗАО</text:p>
          </table:table-cell>
        </table:table-row>
      </table:table>
      <text:p text:style-name="P4"/>
      <text:p text:style-name="P9">Таблица 6.7 Характеристика организационной структуры предприятия</text:p>
      <text:p text:style-name="P297">на различных этапах ее жизненного цикла</text:p>
      <text:p text:style-name="P4"/>
      <text:p text:style-name="P548"/>
      <text:p text:style-name="Standard"/>
      <text:p text:style-name="Standard"><draw:g text:anchor-type="char" draw:z-index="1580" draw:style-name="gr7"><draw:frame draw:style-name="gr38" draw:text-style-name="P597" svg:width="2.505cm" svg:height="1.754cm" svg:x="-0.247cm" svg:y="0.283cm"><draw:text-box><text:p text:style-name="P597"><text:span text:style-name="T62">Движение</text:span></text:p><text:p text:style-name="P597"><text:span text:style-name="T62">денежных</text:span></text:p><text:p text:style-name="P597"><text:span text:style-name="T62">ресурсов</text:span></text:p></draw:text-box></draw:frame><draw:g draw:style-name="gr39"><draw:g draw:style-name="gr39"><draw:line draw:style-name="gr4" draw:text-style-name="P596" svg:x1="14.877cm" svg:y1="8.029cm" svg:x2="14.877cm" svg:y2="10.534cm"><text:p/></draw:line><draw:g draw:style-name="gr39"><draw:frame draw:style-name="gr38" draw:text-style-name="P597" svg:width="2.093cm" svg:height="0.752cm" svg:x="4.925cm" svg:y="10.319cm"><draw:text-box><text:p text:style-name="P597"><text:span text:style-name="T64">- </text:span><text:span text:style-name="T62">--ТБУ</text:span></text:p></draw:text-box></draw:frame><draw:g draw:style-name="gr39"><draw:frame draw:style-name="gr38" draw:text-style-name="P597" svg:width="2.505cm" svg:height="0.752cm" svg:x="10.022cm" svg:y="11.861cm"><draw:text-box><text:p text:style-name="P597"><text:span text:style-name="T62">Издержки</text:span></text:p></draw:text-box></draw:frame><draw:frame draw:style-name="gr38" draw:text-style-name="P597" svg:width="5.01cm" svg:height="1.253cm" svg:x="0.741cm" svg:y="7.37cm"><draw:text-box><text:p text:style-name="P597"><text:span text:style-name="T61">Стартовые финансовые</text:span></text:p><text:p text:style-name="P597"><text:span text:style-name="T61">вложения</text:span></text:p></draw:text-box></draw:frame><draw:frame draw:style-name="gr38" draw:text-style-name="P597" svg:width="2.255cm" svg:height="0.752cm" svg:x="10.022cm" svg:y="7.705cm"><draw:text-box><text:p text:style-name="P597"><text:span text:style-name="T62">Прибыли</text:span></text:p></draw:text-box></draw:frame><draw:frame draw:style-name="gr38" draw:text-style-name="P597" svg:width="2.005cm" svg:height="0.752cm" svg:x="4.512cm" svg:y="5.911cm"><draw:text-box><text:p text:style-name="P597"><text:span text:style-name="T62">Доходы</text:span></text:p></draw:text-box></draw:frame><draw:frame draw:style-name="gr38" draw:text-style-name="P597" svg:width="0.752cm" svg:height="0.752cm" svg:x="12.277cm" svg:y="10.296cm"><draw:text-box><text:p text:style-name="P597"><text:span text:style-name="T64">5</text:span></text:p></draw:text-box></draw:frame><draw:frame draw:style-name="gr38" draw:text-style-name="P597" svg:width="0.752cm" svg:height="0.752cm" svg:x="9.705cm" svg:y="10.312cm"><draw:text-box><text:p text:style-name="P597"><text:span text:style-name="T64">4</text:span></text:p></draw:text-box></draw:frame><draw:frame draw:style-name="gr38" draw:text-style-name="P597" svg:width="0.752cm" svg:height="0.752cm" svg:x="7.225cm" svg:y="10.316cm"><draw:text-box><text:p text:style-name="P597"><text:span text:style-name="T64">3</text:span></text:p></draw:text-box></draw:frame><draw:frame draw:style-name="gr38" draw:text-style-name="P597" svg:width="0.752cm" svg:height="0.752cm" svg:x="4.78cm" svg:y="10.312cm"><draw:text-box><text:p text:style-name="P597"><text:span text:style-name="T64">2</text:span></text:p></draw:text-box></draw:frame><draw:frame draw:style-name="gr38" draw:text-style-name="P597" svg:width="0.752cm" svg:height="0.752cm" svg:x="2.36cm" svg:y="10.291cm"><draw:text-box><text:p text:style-name="P597"><text:span text:style-name="T64">1</text:span></text:p></draw:text-box></draw:frame><draw:frame draw:style-name="gr38" draw:text-style-name="P597" svg:width="0.752cm" svg:height="0.752cm" svg:x="14.802cm" svg:y="10.291cm"><draw:text-box><text:p text:style-name="P597"><text:span text:style-name="T64">6</text:span></text:p></draw:text-box></draw:frame><draw:frame draw:style-name="gr38" draw:text-style-name="P597" svg:width="1.253cm" svg:height="0.752cm" svg:x="12.026cm" svg:y="5.701cm"><draw:text-box><text:p text:style-name="P597"><text:span text:style-name="T64">О</text:span><text:span text:style-name="T78">3</text:span></text:p></draw:text-box></draw:frame><draw:frame draw:style-name="gr38" draw:text-style-name="P597" svg:width="1.003cm" svg:height="0.752cm" svg:x="-0.434cm" svg:y="9.836cm"><draw:text-box><text:p text:style-name="P597"><text:span text:style-name="T64">О</text:span><text:span text:style-name="T78">1</text:span></text:p></draw:text-box></draw:frame><draw:frame draw:style-name="gr38" draw:text-style-name="P597" svg:width="1.003cm" svg:height="0.735cm" svg:x="7.913cm" svg:y="6.202cm"><draw:text-box><text:p text:style-name="P597"><text:span text:style-name="T64">О</text:span><text:span text:style-name="T78">2</text:span></text:p></draw:text-box></draw:frame><draw:g draw:style-name="gr39"><draw:line draw:style-name="gr5" draw:text-style-name="P596" svg:x1="3.99cm" svg:y1="8.451cm" svg:x2="0.734cm" svg:y2="11.294cm"><text:p/></draw:line><draw:line draw:style-name="gr4" draw:text-style-name="P596" svg:x1="3.99cm" svg:y1="8.451cm" svg:x2="0.984cm" svg:y2="8.451cm"><text:p/></draw:line><draw:line draw:style-name="gr4" draw:text-style-name="P596" svg:x1="4.512cm" svg:y1="6.455cm" svg:x2="6.766cm" svg:y2="6.455cm"><text:p/></draw:line><draw:line draw:style-name="gr4" draw:text-style-name="P596" svg:x1="6.766cm" svg:y1="6.455cm" svg:x2="7.517cm" svg:y2="7.206cm"><text:p/></draw:line><draw:custom-shape draw:style-name="gr40" draw:text-style-name="P597" svg:width="5.01cm" svg:height="2.005cm" svg:x="4.741cm" svg:y="8.458cm"><text:p/><draw:enhanced-geometry svg:viewBox="0 0 2840 1136" draw:type="non-primitive" draw:enhanced-path="M 0 1136 C 90 1111 314 1080 540 986 766 892 1143 679 1356 570 1569 461 1671 372 1788 314 1905 256 1913 234 2028 186 2143 138 2373 73 2508 42 2643 11 2771 9 2840 0 N"/></draw:custom-shape><draw:custom-shape draw:style-name="gr40" draw:text-style-name="P597" svg:width="2.505cm" svg:height="0.098cm" svg:x="9.751cm" svg:y="8.361cm"><text:p/><draw:enhanced-geometry svg:viewBox="0 0 1420 55" draw:type="non-primitive" draw:enhanced-path="M 0 54 L 372 0 1028 16 1420 55 N"/></draw:custom-shape><draw:custom-shape draw:style-name="gr41" draw:text-style-name="P597" svg:width="2.505cm" svg:height="1.253cm" svg:x="7.246cm" svg:y="6.453cm"><text:p/><draw:enhanced-geometry svg:viewBox="0 0 1420 710" draw:type="non-primitive" draw:enhanced-path="M 0 710 C 24 689 56 647 144 586 232 525 403 418 528 346 653 274 747 212 896 154 1045 96 1311 32 1420 0 N"/></draw:custom-shape><draw:g draw:style-name="gr39"><draw:line draw:style-name="gr4" draw:text-style-name="P596" svg:x1="4.858cm" svg:y1="9.208cm" svg:x2="4.858cm" svg:y2="10.46cm"><text:p/></draw:line><draw:custom-shape draw:style-name="gr42" draw:text-style-name="P597" svg:width="0.008cm" svg:height="2.361cm" svg:x="14.87cm" svg:y="10.46cm"><text:p/><draw:enhanced-geometry svg:viewBox="0 0 4 1338" draw:type="non-primitive" draw:enhanced-path="M 4 0 L 0 1338 N"/></draw:custom-shape><draw:custom-shape draw:style-name="gr42" draw:text-style-name="P597" svg:width="0.015cm" svg:height="1.994cm" svg:x="12.372cm" svg:y="10.46cm"><text:p/><draw:enhanced-geometry svg:viewBox="0 0 8 1130" draw:type="non-primitive" draw:enhanced-path="M 0 0 L 8 1130 N"/></draw:custom-shape><draw:custom-shape draw:style-name="gr42" draw:text-style-name="P597" svg:width="0.008cm" svg:height="2.022cm" svg:x="9.867cm" svg:y="10.46cm"><text:p/><draw:enhanced-geometry svg:viewBox="0 0 4 1146" draw:type="non-primitive" draw:enhanced-path="M 0 0 L 4 1146 N"/></draw:custom-shape><draw:custom-shape draw:style-name="gr42" draw:text-style-name="P597" svg:width="0.003cm" svg:height="1.684cm" svg:x="7.362cm" svg:y="10.46cm"><text:p/><draw:enhanced-geometry svg:viewBox="0 0 1 954" draw:type="non-primitive" draw:enhanced-path="M 0 0 L 0 954 N"/></draw:custom-shape><draw:line draw:style-name="gr4" draw:text-style-name="P596" svg:x1="4.858cm" svg:y1="10.46cm" svg:x2="4.858cm" svg:y2="11.712cm"><text:p/></draw:line><draw:custom-shape draw:style-name="gr42" draw:text-style-name="P597" svg:width="0.015cm" svg:height="1.994cm" svg:x="12.277cm" svg:y="6.453cm"><text:p/><draw:enhanced-geometry svg:viewBox="0 0 8 1130" draw:type="non-primitive" draw:enhanced-path="M 0 0 L 8 1130 N"/></draw:custom-shape><draw:custom-shape draw:style-name="gr42" draw:text-style-name="P597" svg:width="0.003cm" svg:height="1.684cm" svg:x="7.362cm" svg:y="7.705cm"><text:p/><draw:enhanced-geometry svg:viewBox="0 0 1 954" draw:type="non-primitive" draw:enhanced-path="M 0 0 L 0 954 N"/></draw:custom-shape><draw:custom-shape draw:style-name="gr43" draw:text-style-name="P597" svg:width="1.754cm" svg:height="0.752cm" svg:x="8.114cm" svg:y="6.419cm"><text:p/><draw:enhanced-geometry svg:viewBox="0 0 994 426" draw:type="non-primitive" draw:enhanced-path="M 0 426 C 80 399 316 337 482 266 648 195 887 56 994 0 N"/></draw:custom-shape><draw:g draw:style-name="gr39"><draw:g draw:style-name="gr39"><draw:line draw:style-name="gr44" draw:text-style-name="P596" svg:x1="-0.247cm" svg:y1="0.191cm" svg:x2="-0.247cm" svg:y2="10.46cm"><text:p/></draw:line><draw:line draw:style-name="gr5" draw:text-style-name="P596" svg:x1="-0.247cm" svg:y1="10.46cm" svg:x2="15.781cm" svg:y2="10.46cm"><text:p/></draw:line></draw:g><draw:line draw:style-name="gr45" draw:text-style-name="P596" svg:x1="2.371cm" svg:y1="10.46cm" svg:x2="2.371cm" svg:y2="11.712cm"><text:p/></draw:line><draw:g draw:style-name="gr39"><draw:custom-shape draw:style-name="gr46" draw:text-style-name="P597" svg:width="3.784cm" svg:height="1.491cm" svg:x="-0.247cm" svg:y="10.46cm"><text:p/><draw:enhanced-geometry svg:viewBox="0 0 2130 852" draw:type="non-primitive" draw:enhanced-path="M 0 0 C 137 103 465 476 820 618 1175 760 1857 803 2130 852 N"/></draw:custom-shape><draw:custom-shape draw:style-name="gr46" draw:text-style-name="P597" svg:width="7.57cm" svg:height="1.989cm" svg:x="2.275cm" svg:y="10.46cm"><text:p/><draw:enhanced-geometry svg:viewBox="0 0 4260 1136" draw:type="non-primitive" draw:enhanced-path="M 0 0 C 271 132 914 605 1624 794 2334 983 3711 1065 4260 1136 N"/></draw:custom-shape><draw:line draw:style-name="gr47" draw:text-style-name="P596" svg:x1="9.844cm" svg:y1="12.448cm" svg:x2="12.366cm" svg:y2="12.448cm"><text:p/></draw:line><draw:custom-shape draw:style-name="gr48" draw:text-style-name="P597" svg:width="3.28cm" svg:height="0.994cm" svg:x="12.367cm" svg:y="12.448cm"><text:p/><draw:enhanced-geometry svg:viewBox="0 0 1846 568" draw:type="non-primitive" draw:enhanced-path="M 0 0 C 212 20 964 27 1272 122 1580 217 1726 475 1846 568 N"/></draw:custom-shape></draw:g><draw:custom-shape draw:style-name="gr42" draw:text-style-name="P597" svg:width="0.008cm" svg:height="2.022cm" svg:x="9.885cm" svg:y="6.453cm"><text:p/><draw:enhanced-geometry svg:viewBox="0 0 4 1146" draw:type="non-primitive" draw:enhanced-path="M 0 0 L 4 1146 N"/></draw:custom-shape><draw:custom-shape draw:style-name="gr41" draw:text-style-name="P597" svg:width="5.01cm" svg:height="2.756cm" svg:x="2.371cm" svg:y="7.705cm"><text:p/><draw:enhanced-geometry svg:viewBox="0 0 2840 1562" draw:type="non-primitive" draw:enhanced-path="M 0 1562 C 79 1534 327 1456 472 1396 612 1334 768 1263 872 1204 984 1148 851 1220 1144 1060 1437 900 1584 785 1816 628 2048 471 2165 386 2456 212 2747 38 2767 21 2840 0 N"/></draw:custom-shape><draw:custom-shape draw:style-name="gr41" draw:text-style-name="P597" svg:width="5.01cm" svg:height="1.587cm" svg:x="9.885cm" svg:y="6.352cm"><text:p/><draw:enhanced-geometry svg:viewBox="0 0 2840 899" draw:type="non-primitive" draw:enhanced-path="M 0 47 C 107 40 443 9 644 5 858 8 1071 10 1204 21 1307 21 1244 29 1284 37 1319 40 1305 0 1412 37 1543 88 1785 192 1924 261 2063 330 2091 347 2244 453 2397 559 2716 806 2840 899 N"/></draw:custom-shape><draw:custom-shape draw:style-name="gr49" draw:text-style-name="P597" svg:width="1.151cm" svg:height="1.874cm" svg:x="14.894cm" svg:y="7.956cm"><text:p/><draw:enhanced-geometry svg:viewBox="0 0 652 1062" draw:type="non-primitive" draw:enhanced-path="M 0 0 C 61 89 255 357 364 534 506 676 592 952 652 1062 N"/></draw:custom-shape><draw:custom-shape draw:style-name="gr50" draw:text-style-name="P597" svg:width="3.257cm" svg:height="3.507cm" svg:x="12.395cm" svg:y="8.458cm"><text:p/><draw:enhanced-geometry svg:viewBox="0 0 1883 2036" draw:type="non-primitive" draw:enhanced-path="M 0 0 C 97 42 392 74 600 218 808 362 832 381 1016 570 1117 682 1152 709 1256 858 1323 957 1357 1061 1416 1162 1475 1263 1541 1338 1608 1466 1720 1690 1749 1824 1816 1930 1883 2036 1816 1981 1816 1994 N"/></draw:custom-shape><draw:custom-shape draw:style-name="gr8" draw:text-style-name="P597" svg:width="0.251cm" svg:height="0.251cm" svg:x="7.235cm" svg:y="9.2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2.286cm" svg:y="10.3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9.772cm" svg:y="12.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7.239cm" svg:y="12.0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7.242cm" svg:y="7.5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4.731cm" svg:y="1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4.731cm" svg:y="10.3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4.734cm" svg:y="9.1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14.781cm" svg:y="10.3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14.781cm" svg:y="12.6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12.277cm" svg:y="12.2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9.754cm" svg:y="8.2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12.178cm" svg:y="8.2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12.241cm" svg:y="10.3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9.74cm" svg:y="10.3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7.225cm" svg:y="10.31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9"><draw:line draw:style-name="gr44" draw:text-style-name="P596" svg:x1="8.13cm" svg:y1="4.671cm" svg:x2="8.13cm" svg:y2="7.176cm"><text:p/></draw:line><draw:line draw:style-name="gr5" draw:text-style-name="P596" svg:x1="8.13cm" svg:y1="7.181cm" svg:x2="11.136cm" svg:y2="7.181cm"><text:p/></draw:line></draw:g><draw:g draw:style-name="gr39"><draw:line draw:style-name="gr44" draw:text-style-name="P596" svg:x1="12.277cm" svg:y1="3.948cm" svg:x2="12.277cm" svg:y2="6.453cm"><text:p/></draw:line><draw:line draw:style-name="gr5" draw:text-style-name="P596" svg:x1="12.277cm" svg:y1="6.458cm" svg:x2="15.283cm" svg:y2="6.458cm"><text:p/></draw:line></draw:g><draw:custom-shape draw:style-name="gr51" draw:text-style-name="P597" svg:width="3.257cm" svg:height="1.003cm" svg:x="12.395cm" svg:y="5.426cm"><text:p/><draw:enhanced-geometry svg:viewBox="0 0 1846 568" draw:type="non-primitive" draw:enhanced-path="M 0 568 C 126 550 528 510 756 462 984 414 1186 359 1368 282 1550 205 1747 59 1846 0 N"/></draw:custom-shape><draw:custom-shape draw:style-name="gr51" draw:text-style-name="P597" svg:width="2.005cm" svg:height="2.005cm" svg:x="9.885cm" svg:y="4.421cm"><text:p/><draw:enhanced-geometry svg:viewBox="0 0 1136 1136" draw:type="non-primitive" draw:enhanced-path="M 0 1136 C 81 1072 341 876 484 754 627 632 747 532 856 406 965 280 1078 85 1136 0 N"/></draw:custom-shape><draw:custom-shape draw:style-name="gr8" draw:text-style-name="P597" svg:width="0.251cm" svg:height="0.251cm" svg:x="9.744cm" svg:y="6.3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12.234cm" svg:y="6.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97" svg:width="0.251cm" svg:height="0.251cm" svg:x="8.004cm" svg:y="7.024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4" draw:text-style-name="P596" svg:x1="14.877cm" svg:y1="7.955cm" svg:x2="14.877cm" svg:y2="5.701cm"><text:p/></draw:line></draw:g></draw:g><draw:frame draw:style-name="gr38" draw:text-style-name="P597" svg:width="1.754cm" svg:height="0.752cm" svg:x="7.768cm" svg:y="11.088cm"><draw:text-box><text:p text:style-name="P597"><text:span text:style-name="T62">Время</text:span></text:p></draw:text-box></draw:frame></draw:g></draw:g></draw:g><draw:custom-shape draw:style-name="gr8" draw:text-style-name="P597" svg:width="0.251cm" svg:height="0.251cm" svg:x="14.76cm" svg:y="7.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text:p>
      <text:p text:style-name="P4"/>
      <text:p text:style-name="P4"/>
      <text:p text:style-name="Standard"/>
      <text:p text:style-name="Standard"/>
      <text:p text:style-name="Standard"/>
      <text:p text:style-name="Текст_20_примечания"/>
      <text:p text:style-name="Standard"/>
      <text:p text:style-name="Standard"/>
      <text:p text:style-name="Текст_20_примечания"/>
      <text:p text:style-name="Standard"/>
      <text:p text:style-name="Standard"/>
      <text:p text:style-name="Текст_20_примечания"/>
      <text:p text:style-name="Standard"/>
      <text:p text:style-name="P384"/>
      <text:p text:style-name="P4"/>
      <text:p text:style-name="P319"><draw:line text:anchor-type="char" draw:z-index="1579" draw:style-name="gr13" draw:text-style-name="P596" svg:x1="6.516cm" svg:y1="0.212cm" svg:x2="6.516cm" svg:y2="0.212cm"><text:p/></draw:line></text:p>
      <text:p text:style-name="P320"/>
      <text:p text:style-name="P321"/>
      <text:p text:style-name="P4"/>
      <text:p text:style-name="P104"/>
      <text:p text:style-name="Текст_20_примечания"/>
      <text:p text:style-name="Текст_20_примечания"/>
      <text:p text:style-name="P105"/>
      <text:p text:style-name="P4"/>
      <text:p text:style-name="Standard"/>
      <text:p text:style-name="Standard"/>
      <text:p text:style-name="P4"/>
      <text:p text:style-name="Standard"/>
      <text:p text:style-name="Standard"/>
      <text:p text:style-name="P382"/>
      <text:p text:style-name="Standard"/>
      <text:p text:style-name="P106"><text:span text:style-name="T5">(О</text:span><text:span text:style-name="T49">1</text:span><text:span text:style-name="T5"> – 1) – создание</text:span></text:p>
      <text:p text:style-name="P374">(1 – 2) – медленный рост</text:p>
      <text:p text:style-name="P374">(2 – 3) – быстрый рост</text:p>
      <text:p text:style-name="P383">(3 – 4) – устойчивый рост </text:p>
      <text:p text:style-name="P16">(4 – 5) – стагнация </text:p>
      <text:p text:style-name="P16">(5 – 6) – спад, банкротство, ликвидация</text:p>
      <text:p text:style-name="P106"><text:span text:style-name="T5">(О</text:span><text:span text:style-name="T49">2</text:span><text:span text:style-name="T5">, О</text:span><text:span text:style-name="T49">3</text:span><text:span text:style-name="T5">) – трансформация (новый рост)</text:span></text:p>
      <text:p text:style-name="P16">т2 – точка безубыточности (издержки равны доходу)</text:p>
      <table:table table:name="Table51" table:style-name="Table51">
        <table:table-column table:style-name="Table51.A"/>
        <table:table-column table:style-name="Table51.B"/>
        <table:table-row table:style-name="Table51.1">
          <table:table-cell table:style-name="Table51.A1" office:value-type="string">
            <text:p text:style-name="P42"><draw:line text:anchor-type="char" draw:z-index="1581" draw:style-name="gr52" draw:text-style-name="P596" svg:x1="0.254cm" svg:y1="0.22cm" svg:x2="1.256cm" svg:y2="0.22cm"><text:p/></draw:line></text:p>
          </table:table-cell>
          <table:table-cell table:style-name="Table51.A1" office:value-type="string">
            <text:p text:style-name="P26">– функционирование – реализация выбранных стратегий для достижения целей</text:p>
          </table:table-cell>
        </table:table-row>
        <table:table-row table:style-name="Table51.1">
          <table:table-cell table:style-name="Table51.A1" office:value-type="string">
            <text:p text:style-name="P42"><draw:line text:anchor-type="char" draw:z-index="1582" draw:style-name="gr53" draw:text-style-name="P596" svg:x1="0.254cm" svg:y1="0.217cm" svg:x2="1.506cm" svg:y2="0.217cm"><text:p/></draw:line></text:p>
          </table:table-cell>
          <table:table-cell table:style-name="Table51.A1" office:value-type="string">
            <text:p text:style-name="P26">– развитие – трансформация деятельности организации с целью ликвидации кризисных ситуаций</text:p>
          </table:table-cell>
        </table:table-row>
      </table:table>
      <text:p text:style-name="P4"/>
      <text:h text:style-name="P389" text:outline-level="1">Рис. 6.4 Стадии жизненного цикла организаций</text:h>
      <text:p text:style-name="P4"/>
      <text:p text:style-name="P4"/>
      <table:table table:name="Table52" table:style-name="Table52">
        <table:table-column table:style-name="Table52.A"/>
        <table:table-column table:style-name="Table52.B"/>
        <table:table-row table:style-name="Table52.1">
          <table:table-cell table:style-name="Table52.A1" table:number-rows-spanned="10" office:value-type="string">
            <text:p text:style-name="Standard"><draw:frame draw:style-name="fr2" draw:name="Frame252" text:anchor-type="char" svg:x="1.258cm" svg:y="3.78cm" svg:width="1.295cm" svg:height="0.977cm" draw:z-index="1720"><draw:text-box><text:p text:style-name="P32">ГД</text:p></draw:text-box></draw:frame><draw:frame draw:style-name="fr2" draw:name="Frame253" text:anchor-type="char" svg:x="3.798cm" svg:y="3.699cm" svg:width="1.106cm" svg:height="0.741cm" draw:z-index="1719"><draw:text-box><text:p text:style-name="Standard">1.3</text:p></draw:text-box></draw:frame><draw:frame draw:style-name="fr2" draw:name="Frame254" text:anchor-type="char" svg:x="4.115cm" svg:y="8.86cm" svg:width="0.977cm" svg:height="0.66cm" draw:z-index="1718"><draw:text-box><text:p text:style-name="Standard"><text:span text:style-name="T52">2.</text:span>1</text:p></draw:text-box></draw:frame><draw:frame draw:style-name="fr2" draw:name="Frame255" text:anchor-type="char" svg:x="3.798cm" svg:y="10.13cm" svg:width="1.612cm" svg:height="0.66cm" draw:z-index="1717"><draw:text-box><text:p text:style-name="P2">2.2</text:p></draw:text-box></draw:frame><draw:frame draw:style-name="fr2" draw:name="Frame256" text:anchor-type="char" svg:x="3.798cm" svg:y="11.718cm" svg:width="1.612cm" svg:height="0.66cm" draw:z-index="1716"><draw:text-box><text:p text:style-name="P2">2.3</text:p></draw:text-box></draw:frame><draw:frame draw:style-name="fr2" draw:name="Frame257" text:anchor-type="char" svg:x="3.798cm" svg:y="2.51cm" svg:width="1.612cm" svg:height="0.66cm" draw:z-index="1715"><draw:text-box><text:p text:style-name="P2">1.2</text:p></draw:text-box></draw:frame><draw:frame draw:style-name="fr2" draw:name="Frame258" text:anchor-type="char" svg:x="3.798cm" svg:y="1.24cm" svg:width="1.612cm" svg:height="0.66cm" draw:z-index="1714"><draw:text-box><text:p text:style-name="P2">1.1</text:p></draw:text-box></draw:frame><draw:frame draw:style-name="fr2" draw:name="Frame259" text:anchor-type="char" svg:x="7.29cm" svg:y="6.638cm" svg:width="0.66cm" svg:height="0.977cm" draw:z-index="1713"><draw:text-box><text:p text:style-name="P9">3</text:p></draw:text-box></draw:frame><draw:line text:anchor-type="char" draw:z-index="1712" draw:style-name="gr13" draw:text-style-name="P596" svg:x1="4.763cm" svg:y1="5.697cm" svg:x2="4.763cm" svg:y2="8.237cm"><text:p/></draw:line><draw:line text:anchor-type="char" draw:z-index="1711" draw:style-name="gr13" draw:text-style-name="P596" svg:x1="4.445cm" svg:y1="5.715cm" svg:x2="4.445cm" svg:y2="8.255cm"><text:p/></draw:line><draw:g text:anchor-type="char" draw:z-index="7" draw:style-name="gr7"><draw:custom-shape draw:style-name="gr8" draw:text-style-name="P597" svg:width="2.864cm" svg:height="8.891cm" svg:x="3.171cm" svg:y="4.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8" draw:text-style-name="P597" svg:width="3.499cm" svg:height="7.938cm" draw:transform="rotate (-3.14159265358979) translate (6.35cm 8.872361111111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8" draw:text-style-name="P597" svg:width="7.303cm" svg:height="1.276cm" draw:transform="rotate (1.5707963267949) translate (6.98147222222222cm 10.77736111111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8" draw:text-style-name="P597" svg:width="0.953cm" svg:height="4.128cm" svg:x="4.129cm" svg:y="4.745cm"><text:p/><draw:enhanced-geometry svg:viewBox="0 0 21600 21600" draw:glue-points="10800 0 0 10800 10800 21600 21600 10800" draw:text-areas="5400 5400 16200 16200" draw:type="diamond" draw:enhanced-path="M 10800 0 L 21600 10800 10800 21600 0 10800 10800 0 Z N"/></draw:custom-shape><draw:line draw:style-name="gr4" draw:text-style-name="P596" svg:x1="3.494cm" svg:y1="3.475cm" svg:x2="5.717cm" svg:y2="3.475cm"><text:p/></draw:line><draw:line draw:style-name="gr4" draw:text-style-name="P596" svg:x1="3.494cm" svg:y1="9.825cm" svg:x2="5.717cm" svg:y2="9.843cm"><text:p/></draw:line><draw:line draw:style-name="gr4" draw:text-style-name="P596" svg:x1="3.494cm" svg:y1="11.095cm" svg:x2="5.717cm" svg:y2="11.095cm"><text:p/></draw:line><draw:line draw:style-name="gr4" draw:text-style-name="P596" svg:x1="3.177cm" svg:y1="2.205cm" svg:x2="6.035cm" svg:y2="2.205cm"><text:p/></draw:line></draw:g><text:span text:style-name="T15"><draw:g text:anchor-type="as-char" svg:y="0cm" draw:z-index="4" draw:style-name="gr1"><draw:rect draw:style-name="gr2" draw:text-style-name="P596" svg:width="9.526cm" svg:height="5.716cm" svg:x="0cm" svg:y="0cm"><text:p/></draw:rect><draw:frame draw:style-name="gr3" draw:text-style-name="P596" svg:width="0.636cm" svg:height="0.636cm" svg:x="1.588cm" svg:y="2.54cm"><draw:text-box><text:p text:style-name="P596"><text:span text:style-name="T57">1</text:span></text:p></draw:text-box></draw:frame><draw:line draw:style-name="gr4" draw:text-style-name="P596" svg:x1="1.905cm" svg:y1="3.175cm" svg:x2="3.493cm" svg:y2="3.175cm"><text:p/></draw:line><draw:line draw:style-name="gr4" draw:text-style-name="P596" svg:x1="1.905cm" svg:y1="4.763cm" svg:x2="4.445cm" svg:y2="4.763cm"><text:p/></draw:line></draw:g></text:span><text:span text:style-name="T15"><draw:g text:anchor-type="as-char" svg:y="0cm" draw:z-index="5" draw:style-name="gr1"><draw:rect draw:style-name="gr2" draw:text-style-name="P596" svg:width="9.526cm" svg:height="5.716cm" svg:x="0cm" svg:y="0cm"><text:p/></draw:rect><draw:line draw:style-name="gr4" draw:text-style-name="P596" svg:x1="3.493cm" svg:y1="4.763cm" svg:x2="1.905cm" svg:y2="4.763cm"><text:p/></draw:line><draw:frame draw:style-name="gr3" draw:text-style-name="P597" svg:width="0.636cm" svg:height="0.616cm" svg:x="1.905cm" svg:y="4.105cm"><draw:text-box><text:p text:style-name="P597"><text:span text:style-name="T57">2</text:span></text:p></draw:text-box></draw:frame><draw:line draw:style-name="gr4" draw:text-style-name="P596" svg:x1="2.54cm" svg:y1="1.27cm" svg:x2="4.128cm" svg:y2="1.27cm"><text:p/></draw:line><draw:frame draw:style-name="gr3" draw:text-style-name="P597" svg:width="0.953cm" svg:height="0.636cm" svg:x="1.588cm" svg:y="0.635cm"><draw:text-box><text:p text:style-name="P597"><text:span text:style-name="T63">1.4</text:span></text:p></draw:text-box></draw:frame><draw:line draw:style-name="gr4" draw:text-style-name="P596" svg:x1="1.905cm" svg:y1="2.858cm" svg:x2="4.445cm" svg:y2="2.858cm"><text:p/></draw:line><draw:frame draw:style-name="gr3" draw:text-style-name="P596" svg:width="1.271cm" svg:height="0.953cm" svg:x="0.953cm" svg:y="1.905cm"><draw:text-box><text:p text:style-name="P596"><text:span text:style-name="T64">ПР</text:span></text:p></draw:text-box></draw:frame></draw:g></text:span></text:p>
          </table:table-cell>
          <table:table-cell table:style-name="Table52.B1" office:value-type="string">
            <text:p text:style-name="P18"/>
            <text:p text:style-name="P4">1 – общее собрание собственников</text:p>
            <text:p text:style-name="P4"/>
          </table:table-cell>
        </table:table-row>
        <table:table-row table:style-name="Table52.2">
          <table:covered-table-cell/>
          <table:table-cell table:style-name="Table52.B1" office:value-type="string">
            <text:p text:style-name="P18"/>
            <text:list xml:id="list9098342201094361096" text:style-name="WW8Num25">
              <text:list-item>
                <text:list>
                  <text:list-item>
                    <text:p text:style-name="P439">– мажоритарные собственники</text:p>
                  </text:list-item>
                </text:list>
              </text:list-item>
            </text:list>
            <text:p text:style-name="P4"/>
          </table:table-cell>
        </table:table-row>
        <table:table-row table:style-name="Table52.2">
          <table:covered-table-cell/>
          <table:table-cell table:style-name="Table52.B1" office:value-type="string">
            <text:p text:style-name="P18"/>
            <text:list xml:id="list41337846" text:continue-numbering="true" text:style-name="WW8Num25">
              <text:list-item>
                <text:list>
                  <text:list-item>
                    <text:p text:style-name="P439">– миноритарные собственники</text:p>
                  </text:list-item>
                </text:list>
              </text:list-item>
            </text:list>
            <text:p text:style-name="P4"/>
          </table:table-cell>
        </table:table-row>
        <table:table-row table:style-name="Table52.2">
          <table:covered-table-cell/>
          <table:table-cell table:style-name="Table52.B1" office:value-type="string">
            <text:p text:style-name="P18"/>
            <text:list xml:id="list41329977" text:continue-numbering="true" text:style-name="WW8Num25">
              <text:list-item>
                <text:list>
                  <text:list-item>
                    <text:p text:style-name="P464"><text:span text:style-name="T4">– наблюдательный совет во главе с президентом</text:span><text:span text:style-name="T2"> (ПР)</text:span></text:p>
                  </text:list-item>
                </text:list>
              </text:list-item>
            </text:list>
            <text:p text:style-name="P4"/>
          </table:table-cell>
        </table:table-row>
        <table:table-row table:style-name="Table52.2">
          <table:covered-table-cell/>
          <table:table-cell table:style-name="Table52.B1" office:value-type="string">
            <text:p text:style-name="P18"/>
            <text:list xml:id="list41319292" text:continue-numbering="true" text:style-name="WW8Num25">
              <text:list-item>
                <text:list>
                  <text:list-item>
                    <text:p text:style-name="P439">– предпринимательское ядро наблюдательного совета</text:p>
                  </text:list-item>
                </text:list>
              </text:list-item>
            </text:list>
            <text:p text:style-name="P4"/>
          </table:table-cell>
        </table:table-row>
        <table:table-row table:style-name="Table52.2">
          <table:covered-table-cell/>
          <table:table-cell table:style-name="Table52.B1" office:value-type="string">
            <text:p text:style-name="P18"/>
            <text:list xml:id="list41318077" text:continue-numbering="true" text:style-name="WW8Num25">
              <text:list-item>
                <text:p text:style-name="P439">– предприятие</text:p>
              </text:list-item>
            </text:list>
            <text:p text:style-name="P4"/>
          </table:table-cell>
        </table:table-row>
        <table:table-row table:style-name="Table52.2">
          <table:covered-table-cell/>
          <table:table-cell table:style-name="Table52.B1" office:value-type="string">
            <text:p text:style-name="P18"/>
            <text:list xml:id="list41322065" text:continue-numbering="true" text:style-name="WW8Num25">
              <text:list-item>
                <text:list>
                  <text:list-item>
                    <text:p text:style-name="P464"><text:span text:style-name="T4">– правление (дирекция) предприятия во главе с генеральным директором </text:span><text:span text:style-name="T2">(ГД)</text:span></text:p>
                  </text:list-item>
                </text:list>
              </text:list-item>
            </text:list>
            <text:p text:style-name="P4"/>
          </table:table-cell>
        </table:table-row>
        <table:table-row table:style-name="Table52.2">
          <table:covered-table-cell/>
          <table:table-cell table:style-name="Table52.B1" office:value-type="string">
            <text:p text:style-name="P18"/>
            <text:list xml:id="list41328958" text:continue-numbering="true" text:style-name="WW8Num25">
              <text:list-item>
                <text:list>
                  <text:list-item>
                    <text:p text:style-name="P439">– менеджеры (собственники и несобственном)</text:p>
                  </text:list-item>
                </text:list>
              </text:list-item>
            </text:list>
            <text:p text:style-name="P4"/>
          </table:table-cell>
        </table:table-row>
        <table:table-row table:style-name="Table52.2">
          <table:covered-table-cell/>
          <table:table-cell table:style-name="Table52.B1" office:value-type="string">
            <text:p text:style-name="P18"/>
            <text:list xml:id="list41306732" text:continue-numbering="true" text:style-name="WW8Num25">
              <text:list-item>
                <text:list>
                  <text:list-item>
                    <text:p text:style-name="P439">– персонал (собственники и несобственники)</text:p>
                  </text:list-item>
                </text:list>
              </text:list-item>
            </text:list>
            <text:p text:style-name="P4"/>
          </table:table-cell>
        </table:table-row>
        <table:table-row table:style-name="Table52.2">
          <table:covered-table-cell/>
          <table:table-cell table:style-name="Table52.B1" office:value-type="string">
            <text:p text:style-name="P18"/>
            <text:list xml:id="list41327667" text:continue-numbering="true" text:style-name="WW8Num25">
              <text:list-item>
                <text:p text:style-name="P439">– внешняя среда – поставщики, посредники, потребители, инвесторы и т.д.</text:p>
              </text:list-item>
            </text:list>
            <text:p text:style-name="P4"/>
          </table:table-cell>
        </table:table-row>
      </table:table>
      <text:p text:style-name="P4"/>
      <text:p text:style-name="P4"/>
      <text:p text:style-name="P4">Таблица 6.8 Иерархическая модель оргструктуры предприятия</text:p>
      <text:p text:style-name="P549"/>
      <text:p text:style-name="P322"><draw:frame draw:style-name="fr2" draw:name="Frame260" text:anchor-type="char" svg:x="14.215cm" svg:y="14.503cm" svg:width="4.06cm" svg:height="1.305cm" draw:z-index="814"><draw:text-box><text:h text:style-name="P389" text:outline-level="1">Холдинг <text:s text:c="10"/>*</text:h></draw:text-box></draw:frame><draw:line text:anchor-type="char" draw:z-index="815" draw:style-name="gr13" draw:text-style-name="P596" svg:x1="13.24cm" svg:y1="3.007cm" svg:x2="13.24cm" svg:y2="15.28cm"><text:p/></draw:line><draw:line text:anchor-type="char" draw:z-index="822" draw:style-name="gr9" draw:text-style-name="P596" svg:x1="13.24cm" svg:y1="15.281cm" svg:x2="14.242cm" svg:y2="15.281cm"><text:p/></draw:line><draw:line text:anchor-type="char" draw:z-index="821" draw:style-name="gr9" draw:text-style-name="P596" svg:x1="13.24cm" svg:y1="13.527cm" svg:x2="14.242cm" svg:y2="13.527cm"><text:p/></draw:line><draw:line text:anchor-type="char" draw:z-index="820" draw:style-name="gr9" draw:text-style-name="P596" svg:x1="13.24cm" svg:y1="11.774cm" svg:x2="14.242cm" svg:y2="11.774cm"><text:p/></draw:line><draw:line text:anchor-type="char" draw:z-index="819" draw:style-name="gr9" draw:text-style-name="P596" svg:x1="13.24cm" svg:y1="10.021cm" svg:x2="14.242cm" svg:y2="10.021cm"><text:p/></draw:line><draw:line text:anchor-type="char" draw:z-index="818" draw:style-name="gr9" draw:text-style-name="P596" svg:x1="13.24cm" svg:y1="7.766cm" svg:x2="14.242cm" svg:y2="7.766cm"><text:p/></draw:line><draw:line text:anchor-type="char" draw:z-index="817" draw:style-name="gr9" draw:text-style-name="P596" svg:x1="13.24cm" svg:y1="6.013cm" svg:x2="14.242cm" svg:y2="6.013cm"><text:p/></draw:line><draw:frame draw:style-name="fr2" draw:name="Frame261" text:anchor-type="char" svg:x="14.215cm" svg:y="12.749cm" svg:width="4.06cm" svg:height="1.305cm" draw:z-index="813"><draw:text-box><text:h text:style-name="P389" text:outline-level="1">Трест <text:s text:c="13"/>*</text:h></draw:text-box></draw:frame><draw:frame draw:style-name="fr2" draw:name="Frame262" text:anchor-type="char" svg:x="14.215cm" svg:y="10.996cm" svg:width="4.06cm" svg:height="1.305cm" draw:z-index="812"><draw:text-box><text:h text:style-name="P389" text:outline-level="1">Синдикат <text:s text:c="8"/>*</text:h></draw:text-box></draw:frame><draw:frame draw:style-name="fr2" draw:name="Frame263" text:anchor-type="char" svg:x="14.215cm" svg:y="9.243cm" svg:width="4.06cm" svg:height="1.305cm" draw:z-index="811"><draw:text-box><text:h text:style-name="P389" text:outline-level="1">Картель <text:s text:c="11"/>*</text:h></draw:text-box></draw:frame><draw:frame draw:style-name="fr2" draw:name="Frame264" text:anchor-type="char" svg:x="14.215cm" svg:y="7.239cm" svg:width="4.06cm" svg:height="1.305cm" draw:z-index="810"><draw:text-box><text:h text:style-name="P389" text:outline-level="1">Конгломерат <text:s text:c="2"/>*</text:h></draw:text-box></draw:frame><draw:line text:anchor-type="char" draw:z-index="832" draw:style-name="gr9" draw:text-style-name="P596" svg:x1="19.251cm" svg:y1="4.761cm" svg:x2="20.253cm" svg:y2="4.761cm"><text:p/></draw:line><draw:line text:anchor-type="char" draw:z-index="831" draw:style-name="gr9" draw:text-style-name="P596" svg:x1="19.251cm" svg:y1="7.766cm" svg:x2="20.253cm" svg:y2="7.766cm"><text:p/></draw:line><draw:line text:anchor-type="char" draw:z-index="830" draw:style-name="gr9" draw:text-style-name="P596" svg:x1="19.251cm" svg:y1="10.271cm" svg:x2="20.253cm" svg:y2="10.271cm"><text:p/></draw:line><draw:line text:anchor-type="char" draw:z-index="829" draw:style-name="gr9" draw:text-style-name="P596" svg:x1="19.251cm" svg:y1="13.026cm" svg:x2="20.253cm" svg:y2="13.026cm"><text:p/></draw:line><draw:line text:anchor-type="char" draw:z-index="828" draw:style-name="gr13" draw:text-style-name="P596" svg:x1="19.251cm" svg:y1="3.007cm" svg:x2="19.251cm" svg:y2="13.026cm"><text:p/></draw:line><draw:line text:anchor-type="char" draw:z-index="823" draw:style-name="gr9" draw:text-style-name="P596" svg:x1="8.731cm" svg:y1="2.006cm" svg:x2="9.482cm" svg:y2="2.006cm"><text:p/></draw:line><draw:line text:anchor-type="char" draw:z-index="816" draw:style-name="gr9" draw:text-style-name="P596" svg:x1="13.24cm" svg:y1="4.009cm" svg:x2="14.242cm" svg:y2="4.009cm"><text:p/></draw:line><draw:frame draw:style-name="fr2" draw:name="Frame265" text:anchor-type="char" svg:x="14.215cm" svg:y="5.486cm" svg:width="4.06cm" svg:height="1.305cm" draw:z-index="809"><draw:text-box><text:h text:style-name="P389" text:outline-level="1">Консорциум <text:s text:c="2"/>*</text:h></draw:text-box></draw:frame><draw:frame draw:style-name="fr2" draw:name="Frame266" text:anchor-type="char" svg:x="14.215cm" svg:y="3.482cm" svg:width="4.06cm" svg:height="1.305cm" draw:z-index="808"><draw:text-box><text:h text:style-name="P389" text:outline-level="1">Концерн <text:s text:c="9"/>*</text:h></draw:text-box></draw:frame><draw:frame draw:style-name="fr2" draw:name="Frame267" text:anchor-type="char" svg:x="9.456cm" svg:y="1.228cm" svg:width="8.819cm" svg:height="1.806cm" draw:z-index="769"><draw:text-box><text:h text:style-name="P389" text:outline-level="1">Объединения юридических лиц – ассоциации и союзы</text:h></draw:text-box></draw:frame><draw:line text:anchor-type="char" draw:z-index="807" draw:style-name="gr9" draw:text-style-name="P596" svg:x1="6.727cm" svg:y1="3.759cm" svg:x2="7.478cm" svg:y2="3.759cm"><text:p/></draw:line><draw:line text:anchor-type="char" draw:z-index="806" draw:style-name="gr9" draw:text-style-name="P596" svg:x1="7.729cm" svg:y1="5.763cm" svg:x2="8.48cm" svg:y2="5.763cm"><text:p/></draw:line><draw:line text:anchor-type="char" draw:z-index="805" draw:style-name="gr13" draw:text-style-name="P596" svg:x1="7.729cm" svg:y1="7.516cm" svg:x2="7.729cm" svg:y2="4.51cm"><text:p/></draw:line><draw:line text:anchor-type="char" draw:z-index="804" draw:style-name="gr9" draw:text-style-name="P596" svg:x1="7.729cm" svg:y1="7.516cm" svg:x2="8.48cm" svg:y2="7.516cm"><text:p/></draw:line><draw:line text:anchor-type="char" draw:z-index="803" draw:style-name="gr9" draw:text-style-name="P596" svg:x1="7.729cm" svg:y1="9.77cm" svg:x2="7.729cm" svg:y2="7.516cm"><text:p/></draw:line><draw:line text:anchor-type="char" draw:z-index="802" draw:style-name="gr9" draw:text-style-name="P596" svg:x1="7.729cm" svg:y1="12.024cm" svg:x2="7.729cm" svg:y2="9.77cm"><text:p/></draw:line><draw:line text:anchor-type="char" draw:z-index="801" draw:style-name="gr9" draw:text-style-name="P596" svg:x1="6.727cm" svg:y1="13.778cm" svg:x2="7.979cm" svg:y2="13.778cm"><text:p/></draw:line><draw:line text:anchor-type="char" draw:z-index="799" draw:style-name="gr13" draw:text-style-name="P596" svg:x1="6.727cm" svg:y1="11.774cm" svg:x2="6.727cm" svg:y2="16.533cm"><text:p/></draw:line><draw:line text:anchor-type="char" draw:z-index="797" draw:style-name="gr13" draw:text-style-name="P596" svg:x1="6.727cm" svg:y1="3.007cm" svg:x2="6.727cm" svg:y2="10.521cm"><text:p/></draw:line><draw:line text:anchor-type="char" draw:z-index="800" draw:style-name="gr9" draw:text-style-name="P596" svg:x1="6.727cm" svg:y1="16.533cm" svg:x2="8.23cm" svg:y2="16.533cm"><text:p/></draw:line><draw:line text:anchor-type="char" draw:z-index="798" draw:style-name="gr13" draw:text-style-name="P596" svg:x1="6.727cm" svg:y1="10.021cm" svg:x2="6.727cm" svg:y2="11.774cm"><text:p/></draw:line><draw:line text:anchor-type="char" draw:z-index="796" draw:style-name="gr10" draw:text-style-name="P596" svg:x1="6.227cm" svg:y1="12.024cm" svg:x2="8.481cm" svg:y2="12.024cm"><text:p/></draw:line><draw:line text:anchor-type="char" draw:z-index="795" draw:style-name="gr10" draw:text-style-name="P596" svg:x1="6.227cm" svg:y1="9.77cm" svg:x2="8.481cm" svg:y2="9.77cm"><text:p/></draw:line><draw:frame draw:style-name="fr2" draw:name="Frame268" text:anchor-type="char" svg:x="8.204cm" svg:y="15.254cm" svg:width="4.561cm" svg:height="2.558cm" draw:z-index="794"><draw:text-box><text:h text:style-name="P389" text:outline-level="1">Предприятие без образования юридического лица</text:h></draw:text-box></draw:frame><draw:frame draw:style-name="fr2" draw:name="Frame269" text:anchor-type="char" svg:x="7.953cm" svg:y="13cm" svg:width="4.812cm" svg:height="1.806cm" draw:z-index="793"><draw:text-box><text:h text:style-name="P389" text:outline-level="1">Производственные кооперативы</text:h></draw:text-box></draw:frame><draw:frame draw:style-name="fr2" draw:name="Frame270" text:anchor-type="char" svg:x="1.692cm" svg:y="4.985cm" svg:width="4.561cm" svg:height="1.806cm" draw:z-index="772"><draw:text-box><text:h text:style-name="P389" text:outline-level="1">Полное товарищество</text:h></draw:text-box></draw:frame><draw:line text:anchor-type="char" draw:z-index="792" draw:style-name="gr9" draw:text-style-name="P596" svg:x1="0.215cm" svg:y1="5.763cm" svg:x2="1.718cm" svg:y2="5.763cm"><text:p/></draw:line><draw:line text:anchor-type="char" draw:z-index="791" draw:style-name="gr9" draw:text-style-name="P596" svg:x1="0.215cm" svg:y1="7.766cm" svg:x2="1.467cm" svg:y2="7.766cm"><text:p/></draw:line><draw:line text:anchor-type="char" draw:z-index="790" draw:style-name="gr9" draw:text-style-name="P596" svg:x1="0.215cm" svg:y1="9.77cm" svg:x2="1.467cm" svg:y2="9.77cm"><text:p/></draw:line><draw:line text:anchor-type="char" draw:z-index="789" draw:style-name="gr9" draw:text-style-name="P596" svg:x1="0.215cm" svg:y1="12.024cm" svg:x2="1.217cm" svg:y2="12.024cm"><text:p/></draw:line><draw:line text:anchor-type="char" draw:z-index="788" draw:style-name="gr13" draw:text-style-name="P596" svg:x1="0.215cm" svg:y1="4.761cm" svg:x2="0.215cm" svg:y2="12.025cm"><text:p/></draw:line><draw:line text:anchor-type="char" draw:z-index="787" draw:style-name="gr9" draw:text-style-name="P596" svg:x1="-1.037cm" svg:y1="3.759cm" svg:x2="-0.035cm" svg:y2="3.759cm"><text:p/></draw:line><draw:line text:anchor-type="char" draw:z-index="786" draw:style-name="gr9" draw:text-style-name="P596" svg:x1="-1.037cm" svg:y1="15.03cm" svg:x2="-0.286cm" svg:y2="15.03cm"><text:p/></draw:line><draw:line text:anchor-type="char" draw:z-index="785" draw:style-name="gr9" draw:text-style-name="P596" svg:x1="-1.037cm" svg:y1="17.785cm" svg:x2="-0.286cm" svg:y2="17.785cm"><text:p/></draw:line><draw:line text:anchor-type="char" draw:z-index="784" draw:style-name="gr13" draw:text-style-name="P596" svg:x1="-1.037cm" svg:y1="2.256cm" svg:x2="-1.037cm" svg:y2="17.785cm"><text:p/></draw:line><draw:line text:anchor-type="char" draw:z-index="783" draw:style-name="gr13" draw:text-style-name="P596" svg:x1="-1.037cm" svg:y1="2.256cm" svg:x2="-0.035cm" svg:y2="2.256cm"><text:p/></draw:line><draw:frame draw:style-name="fr2" draw:name="Frame271" text:anchor-type="char" svg:x="-0.312cm" svg:y="13.501cm" svg:width="6.816cm" svg:height="2.808cm" draw:z-index="776"><draw:text-box><text:h text:style-name="P389" text:outline-level="1">Государственные и муниципальные унитарные предприятия на праве хозяйственного ведения</text:h></draw:text-box></draw:frame><draw:frame draw:style-name="fr2" draw:name="Frame272" text:anchor-type="char" svg:x="-0.062cm" svg:y="3.231cm" svg:width="6.315cm" svg:height="1.556cm" draw:z-index="771"><draw:text-box><text:h text:style-name="P389" text:outline-level="1">Паевые хозяйственные товарищества и общества</text:h></draw:text-box></draw:frame><draw:frame draw:style-name="fr2" draw:name="Frame273" text:anchor-type="char" svg:x="1.441cm" svg:y="8.742cm" svg:width="4.812cm" svg:height="2.307cm" draw:z-index="774"><draw:text-box><text:h text:style-name="P389" text:outline-level="1">Общество с дополнительной ответственностью</text:h></draw:text-box></draw:frame><draw:frame draw:style-name="fr2" draw:name="Frame274" text:anchor-type="char" svg:x="1.441cm" svg:y="6.989cm" svg:width="4.812cm" svg:height="1.556cm" draw:z-index="773"><draw:text-box><text:h text:style-name="P389" text:outline-level="1">Товарищество на вере</text:h></draw:text-box></draw:frame><draw:frame draw:style-name="fr2" draw:name="Frame275" text:anchor-type="char" svg:x="1.191cm" svg:y="11.247cm" svg:width="5.062cm" svg:height="2.057cm" draw:z-index="775"><draw:text-box><text:h text:style-name="P389" text:outline-level="1">Общество с</text:h><text:h text:style-name="P389" text:outline-level="1"><text:s/>ограниченной ответственностью</text:h></draw:text-box></draw:frame><draw:frame draw:style-name="fr2" draw:name="Frame276" text:anchor-type="char" svg:x="8.454cm" svg:y="10.996cm" svg:width="4.311cm" svg:height="1.556cm" draw:z-index="782"><draw:text-box><text:h text:style-name="P389" text:outline-level="1">Зависимое общество</text:h></draw:text-box></draw:frame><draw:frame draw:style-name="fr2" draw:name="Frame277" text:anchor-type="char" svg:x="8.454cm" svg:y="8.992cm" svg:width="4.311cm" svg:height="1.556cm" draw:z-index="781"><draw:text-box><text:h text:style-name="P389" text:outline-level="1">Дочернее общество</text:h></draw:text-box></draw:frame><draw:frame draw:style-name="fr2" draw:name="Frame278" text:anchor-type="char" svg:x="8.454cm" svg:y="6.989cm" svg:width="4.311cm" svg:height="1.556cm" draw:z-index="780"><draw:text-box><text:h text:style-name="P389" text:outline-level="1">Открытое акцио-нерное общество</text:h></draw:text-box></draw:frame><draw:frame draw:style-name="fr2" draw:name="Frame279" text:anchor-type="char" svg:x="7.452cm" svg:y="3.231cm" svg:width="5.313cm" svg:height="1.305cm" draw:z-index="778"><draw:text-box><text:h text:style-name="P389" text:outline-level="1">Акционерные общества</text:h></draw:text-box></draw:frame><draw:frame draw:style-name="fr2" draw:name="Frame280" text:anchor-type="char" svg:x="8.454cm" svg:y="4.734cm" svg:width="4.311cm" svg:height="1.806cm" draw:z-index="779"><draw:text-box><text:h text:style-name="P389" text:outline-level="1">Закрытое акцио-нерное общество</text:h></draw:text-box></draw:frame><draw:frame draw:style-name="fr2" draw:name="Frame281" text:anchor-type="char" svg:x="-0.062cm" svg:y="1.228cm" svg:width="8.819cm" svg:height="1.806cm" draw:z-index="768"><draw:text-box><text:h text:style-name="P389" text:outline-level="1">Коммерческие организации</text:h></draw:text-box></draw:frame><draw:frame draw:style-name="fr2" draw:name="Frame282" text:anchor-type="char" svg:x="6.701cm" svg:y="-0.526cm" svg:width="10.823cm" svg:height="1.556cm" draw:z-index="767"><draw:text-box><text:h text:style-name="P389" text:outline-level="1">Организационно-хозяйственные субъекты РФ</text:h></draw:text-box></draw:frame> <text:s text:c="302"/></text:p>
      <text:p text:style-name="P322"/>
      <text:p text:style-name="P322"/>
      <text:p text:style-name="P323"><draw:frame draw:style-name="fr2" draw:name="Frame283" text:anchor-type="char" svg:x="18.724cm" svg:y="0.011cm" svg:width="6.064cm" svg:height="1.806cm" draw:z-index="770"><draw:text-box><text:h text:style-name="P389" text:outline-level="1">Некоммерческие организации</text:h></draw:text-box></draw:frame></text:p>
      <text:p text:style-name="P322"/>
      <text:p text:style-name="P324"><draw:line text:anchor-type="char" draw:z-index="833" draw:style-name="gr9" draw:text-style-name="P596" svg:x1="18.249cm" svg:y1="0.228cm" svg:x2="18.75cm" svg:y2="0.228cm"><text:p/></draw:line></text:p>
      <text:p text:style-name="P322"/>
      <text:p text:style-name="P322"/>
      <text:p text:style-name="P322"/>
      <text:p text:style-name="P323"><draw:frame draw:style-name="fr2" draw:name="Frame284" text:anchor-type="char" svg:x="20.227cm" svg:y="0.332cm" svg:width="4.561cm" svg:height="1.806cm" draw:z-index="824"><draw:text-box><text:h text:style-name="P389" text:outline-level="1">Потребительские кооперативы</text:h></draw:text-box></draw:frame></text:p>
      <text:p text:style-name="P325"/>
      <text:p text:style-name="P322"/>
      <text:p text:style-name="P322"/>
      <text:p text:style-name="P322"/>
      <text:p text:style-name="P322"/>
      <text:p text:style-name="P322"/>
      <text:p text:style-name="P323"><draw:frame draw:style-name="fr2" draw:name="Frame285" text:anchor-type="char" svg:x="20.227cm" svg:y="0.247cm" svg:width="4.561cm" svg:height="2.057cm" draw:z-index="825"><draw:text-box><text:h text:style-name="P389" text:outline-level="1">Общественные и религиозные организации </text:h></draw:text-box></draw:frame></text:p>
      <text:p text:style-name="P322"/>
      <text:p text:style-name="P322"/>
      <text:p text:style-name="P322"/>
      <text:p text:style-name="P322"/>
      <text:p text:style-name="P322"/>
      <text:p text:style-name="P322"/>
      <text:p text:style-name="P323"><draw:frame draw:style-name="fr2" draw:name="Frame286" text:anchor-type="char" svg:x="20.227cm" svg:y="0.162cm" svg:width="4.561cm" svg:height="1.556cm" draw:z-index="826"><draw:text-box><text:h text:style-name="P389" text:outline-level="1">Фонды</text:h></draw:text-box></draw:frame></text:p>
      <text:p text:style-name="P322"/>
      <text:p text:style-name="P322"/>
      <text:p text:style-name="P325"/>
      <text:p text:style-name="P322"/>
      <text:p text:style-name="P322"/>
      <text:p text:style-name="P323"><draw:frame draw:style-name="fr2" draw:name="Frame287" text:anchor-type="char" svg:x="20.227cm" svg:y="0.235cm" svg:width="4.561cm" svg:height="1.806cm" draw:z-index="827"><draw:text-box><text:h text:style-name="P389" text:outline-level="1">Учреждения</text:h></draw:text-box></draw:frame></text:p>
      <text:p text:style-name="P322"/>
      <text:p text:style-name="P322"/>
      <text:p text:style-name="P322"/>
      <text:p text:style-name="P322"/>
      <text:p text:style-name="P322"/>
      <text:p text:style-name="P322"/>
      <text:p text:style-name="P322"/>
      <text:p text:style-name="P322"/>
      <text:p text:style-name="P322"/>
      <text:p text:style-name="P322"/>
      <text:p text:style-name="P322"><draw:frame draw:style-name="fr2" draw:name="Frame288" text:anchor-type="char" svg:x="-0.312cm" svg:y="0.28cm" svg:width="6.816cm" svg:height="2.057cm" draw:z-index="777"><draw:text-box><text:h text:style-name="P389" text:outline-level="1">Федеральное казенное пред-приятие на праве оператив-ного управления</text:h></draw:text-box></draw:frame> <text:s text:c="154"/><text:span text:style-name="T53">Рис.6.5 Классификация хозяйственных субъектов (правовые формы <text:s/>собственности согласно ГК РФ ч.1 ст.66-123). <text:s text:c="118"/>* Формы объединений</text:span></text:p>
      <text:p text:style-name="P550"><text:s text:c="209"/>* Формы объединений предприятий ГК РФ не регламентирует</text:p>
      <text:p text:style-name="P551"/>
      <table:table table:name="Table53" table:style-name="Table53">
        <table:table-column table:style-name="Table53.A"/>
        <table:table-column table:style-name="Table53.B"/>
        <table:table-row table:style-name="Table53.1">
          <table:table-cell table:style-name="Table53.A1" office:value-type="string">
            <text:p text:style-name="P32">Виды объединений</text:p>
          </table:table-cell>
          <table:table-cell table:style-name="Table53.B1" office:value-type="string">
            <text:p text:style-name="P32">Цели объединений</text:p>
          </table:table-cell>
        </table:table-row>
        <table:table-row table:style-name="Table53.2">
          <table:table-cell table:style-name="Table53.A2" office:value-type="string">
            <text:p text:style-name="P4">Концерн</text:p>
          </table:table-cell>
          <table:table-cell table:style-name="Table53.B2" office:value-type="string">
            <text:p text:style-name="P327">Уставное объединение предприятий на основе полной финансовой зависимости участников от материнской компании, контролирующей более 75% собственности концерна</text:p>
          </table:table-cell>
        </table:table-row>
        <table:table-row table:style-name="Table53.3">
          <table:table-cell table:style-name="Table53.A3" office:value-type="string">
            <text:p text:style-name="P4">Холдинг</text:p>
          </table:table-cell>
          <table:table-cell table:style-name="Table53.B3" office:value-type="string">
            <text:p text:style-name="P327">Уставное объединение предприятий, большая часть собственности которого (более 50%), принадлежит центральному совместному предприятию – управляющей компании</text:p>
          </table:table-cell>
        </table:table-row>
        <table:table-row table:style-name="Table53.4">
          <table:table-cell table:style-name="Table53.A3" office:value-type="string">
            <text:p text:style-name="P4">Консорциум</text:p>
          </table:table-cell>
          <table:table-cell table:style-name="Table53.B3" office:value-type="string">
            <text:p text:style-name="P327">Уставное объединение предприятий вокруг материнской компании, контролирующей более 25% собственности консорциума, созданное для реализации конкретных проектов</text:p>
          </table:table-cell>
        </table:table-row>
        <table:table-row table:style-name="Table53.5">
          <table:table-cell table:style-name="Table53.A3" office:value-type="string">
            <text:p text:style-name="P4">Картель</text:p>
          </table:table-cell>
          <table:table-cell table:style-name="Table53.B3" office:value-type="string">
            <text:p text:style-name="P327">Договорное объединение предприятий на основе соглашения, регулирующего цены, объемы производства, границы рынков сбыта, условия найма персонала</text:p>
          </table:table-cell>
        </table:table-row>
        <table:table-row table:style-name="Table53.6">
          <table:table-cell table:style-name="Table53.A3" office:value-type="string">
            <text:p text:style-name="P4">Конгломерат</text:p>
          </table:table-cell>
          <table:table-cell table:style-name="Table53.B3" office:value-type="string">
            <text:p text:style-name="P327">Уставное объединение предприятий-производителей разнообразных технологически несвязанных продуктов, объединившихся в целях извлечения большей прибыли</text:p>
          </table:table-cell>
        </table:table-row>
        <table:table-row table:style-name="Table53.7">
          <table:table-cell table:style-name="Table53.A3" office:value-type="string">
            <text:p text:style-name="P4">Синдикат</text:p>
          </table:table-cell>
          <table:table-cell table:style-name="Table53.B3" office:value-type="string">
            <text:p text:style-name="P327">Договорное объединение предприятий на основе соглашения о централизации сбыта продукции и закупок ресурсов в едином органе при сохранении производственной и финансовой самостоятельности участников</text:p>
          </table:table-cell>
        </table:table-row>
        <table:table-row table:style-name="Table53.8">
          <table:table-cell table:style-name="Table53.A3" office:value-type="string">
            <text:p text:style-name="P4">Трест</text:p>
          </table:table-cell>
          <table:table-cell table:style-name="Table53.B3" office:value-type="string">
            <text:p text:style-name="P327">Уставное объединение предприятий под единым центром управления производственной и коммерческой деятельностью и под контролем одного собственника (юридического лица)</text:p>
          </table:table-cell>
        </table:table-row>
      </table:table>
      <text:p text:style-name="Standard"/>
      <text:h text:style-name="P389" text:outline-level="1">Таблица 6.9 Виды и цели объединений – ассоциаций организаций</text:h>
      <text:p text:style-name="P326"/>
      <text:p text:style-name="P553">Раздел 7. Управление персоналом и мотивация его деятельности</text:p>
      <text:p text:style-name="P277"><draw:g text:anchor-type="char" draw:z-index="1588" draw:style-name="gr7"><draw:g draw:style-name="gr39"><draw:line draw:style-name="gr4" draw:text-style-name="P596" svg:x1="2.415cm" svg:y1="1.873cm" svg:x2="2.415cm" svg:y2="23.045cm"><text:p/></draw:line><draw:line draw:style-name="gr4" draw:text-style-name="P596" svg:x1="5.209cm" svg:y1="5.242cm" svg:x2="2.415cm" svg:y2="5.242cm"><text:p/></draw:line><draw:line draw:style-name="gr4" draw:text-style-name="P596" svg:x1="5.209cm" svg:y1="9.091cm" svg:x2="2.415cm" svg:y2="9.091cm"><text:p/></draw:line><draw:line draw:style-name="gr4" draw:text-style-name="P596" svg:x1="5.209cm" svg:y1="13.18cm" svg:x2="2.415cm" svg:y2="13.18cm"><text:p/></draw:line><draw:line draw:style-name="gr4" draw:text-style-name="P596" svg:x1="5.209cm" svg:y1="16.547cm" svg:x2="2.415cm" svg:y2="16.547cm"><text:p/></draw:line><draw:line draw:style-name="gr4" draw:text-style-name="P596" svg:x1="5.209cm" svg:y1="23.045cm" svg:x2="2.415cm" svg:y2="23.045cm"><text:p/></draw:line></draw:g><draw:g draw:style-name="gr39"><draw:frame draw:style-name="gr3" draw:text-style-name="P605" svg:width="9.399cm" svg:height="4.807cm" svg:x="5.209cm" svg:y="15.536cm"><draw:text-box><text:p text:style-name="P605"><text:span text:style-name="T79">Развитие персонала</text:span></text:p><text:p text:style-name="P606"><text:span text:style-name="T62">поощрять людей делать больше того, на что они, по их мнению, способны</text:span></text:p><text:p text:style-name="P606"><text:span text:style-name="T62">участие персонала в проектировании рабочих мест</text:span></text:p><text:p text:style-name="P606"><text:span text:style-name="T62">распределение ответственности за конечный результат</text:span></text:p><text:p text:style-name="P606"><text:span text:style-name="T62">система обратной связи</text:span></text:p></draw:text-box></draw:frame><draw:frame draw:style-name="gr3" draw:text-style-name="P605" svg:width="9.399cm" svg:height="3.211cm" svg:x="5.209cm" svg:y="21.103cm"><draw:text-box><text:p text:style-name="P605"><text:span text:style-name="T79">Удержание сотрудников</text:span></text:p><text:p text:style-name="P606"><text:span text:style-name="T62">динамика перемещения персонала</text:span></text:p><text:p text:style-name="P606"><text:span text:style-name="T62">механизм обновления организации</text:span></text:p><text:p text:style-name="P606"><text:span text:style-name="T62">методика отложенного бонуса</text:span></text:p><text:p text:style-name="P606"><text:span text:style-name="T62">компенсации и социальные связи</text:span></text:p></draw:text-box></draw:frame><draw:frame draw:style-name="gr3" draw:text-style-name="P605" svg:width="9.399cm" svg:height="2.784cm" svg:x="5.209cm" svg:y="7.946cm"><draw:text-box><text:p text:style-name="P605"><text:span text:style-name="T79">Ценностное предложение</text:span></text:p><text:p text:style-name="P606"><text:span text:style-name="T62">имидж организации</text:span></text:p><text:p text:style-name="P606"><text:span text:style-name="T62">работа, должность, рабочее место</text:span></text:p><text:p text:style-name="P606"><text:span text:style-name="T62">вознаграждение за труд (цена)</text:span></text:p></draw:text-box></draw:frame><draw:frame draw:style-name="gr3" draw:text-style-name="P605" svg:width="9.399cm" svg:height="3.036cm" svg:x="5.209cm" svg:y="11.74cm"><draw:text-box><text:p text:style-name="P605"><text:span text:style-name="T79">Стратегия поиска персонала</text:span></text:p><text:p text:style-name="P606"><text:span text:style-name="T62">формулирование требований к кандидатам</text:span></text:p><text:p text:style-name="P606"><text:span text:style-name="T62">выбор каналов поиска</text:span></text:p><text:p text:style-name="P606"><text:span text:style-name="T62">постоянный набор</text:span></text:p></draw:text-box></draw:frame><draw:frame draw:style-name="gr3" draw:text-style-name="P607" svg:width="10.025cm" svg:height="1.689cm" svg:x="0.635cm" svg:y="0.183cm"><draw:text-box><text:p text:style-name="P607"><text:span text:style-name="T79">Структура процесса управления персоналом</text:span></text:p></draw:text-box></draw:frame><draw:frame draw:style-name="gr3" draw:text-style-name="P605" svg:width="9.399cm" svg:height="3.797cm" svg:x="5.209cm" svg:y="3.138cm"><draw:text-box><text:p text:style-name="P605"><text:span text:style-name="T79">Сегментация персонала</text:span></text:p><text:p text:style-name="P606"><text:span text:style-name="T62">основной персонал</text:span></text:p><text:p text:style-name="P606"><text:span text:style-name="T62">разовые эксперты</text:span></text:p><text:p text:style-name="P606"><text:span text:style-name="T62">заменяемые специалисты</text:span></text:p><text:p text:style-name="P606"><text:span text:style-name="T62">персонал, при замене которого не требуется какое-либо обучение</text:span></text:p></draw:text-box></draw:frame></draw:g><draw:g draw:style-name="gr39"><draw:line draw:style-name="gr4" draw:text-style-name="P596" svg:x1="5.209cm" svg:y1="3.898cm" svg:x2="14.607cm" svg:y2="3.898cm"><text:p/></draw:line><draw:line draw:style-name="gr4" draw:text-style-name="P596" svg:x1="5.221cm" svg:y1="8.733cm" svg:x2="14.619cm" svg:y2="8.733cm"><text:p/></draw:line><draw:line draw:style-name="gr4" draw:text-style-name="P596" svg:x1="5.212cm" svg:y1="12.592cm" svg:x2="14.61cm" svg:y2="12.592cm"><text:p/></draw:line><draw:line draw:style-name="gr4" draw:text-style-name="P596" svg:x1="5.214cm" svg:y1="16.376cm" svg:x2="14.612cm" svg:y2="16.376cm"><text:p/></draw:line><draw:line draw:style-name="gr4" draw:text-style-name="P596" svg:x1="5.214cm" svg:y1="21.923cm" svg:x2="14.612cm" svg:y2="21.923cm"><text:p/></draw:line></draw:g></draw:g></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7"><draw:line text:anchor-type="char" draw:z-index="1583" draw:style-name="gr13" draw:text-style-name="P596" svg:x1="-14.356cm" svg:y1="0.064cm" svg:x2="-4.958cm" svg:y2="0.064cm"><text:p/></draw:line></text:p>
      <text:p text:style-name="P273"/>
      <text:p text:style-name="P273"/>
      <text:p text:style-name="P273"/>
      <text:p text:style-name="P277"><draw:line text:anchor-type="char" draw:z-index="1586" draw:style-name="gr13" draw:text-style-name="P596" svg:x1="5.207cm" svg:y1="0.183cm" svg:x2="14.605cm" svg:y2="0.183cm"><text:p/></draw:line></text:p>
      <text:p text:style-name="P273"/>
      <text:p text:style-name="P273"/>
      <text:p text:style-name="P273"/>
      <text:p text:style-name="P273"/>
      <text:p text:style-name="P273"/>
      <text:p text:style-name="P273"/>
      <text:p text:style-name="P273"/>
      <text:p text:style-name="P273"/>
      <text:p text:style-name="P277"><draw:line text:anchor-type="char" draw:z-index="1587" draw:style-name="gr13" draw:text-style-name="P596" svg:x1="5.207cm" svg:y1="0.33cm" svg:x2="14.605cm" svg:y2="0.33cm"><text:p/></draw:line></text:p>
      <text:p text:style-name="P273"/>
      <text:p text:style-name="P273"/>
      <text:p text:style-name="P273"/>
      <text:p text:style-name="P273"/>
      <text:p text:style-name="P273"/>
      <text:p text:style-name="P273"/>
      <text:p text:style-name="P273"/>
      <text:p text:style-name="P273"/>
      <text:p text:style-name="P273"/>
      <text:p text:style-name="P277"><draw:line text:anchor-type="char" draw:z-index="1585" draw:style-name="gr13" draw:text-style-name="P596" svg:x1="5.207cm" svg:y1="0.069cm" svg:x2="14.605cm" svg:y2="0.069cm"><text:p/></draw:line></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7"><draw:line text:anchor-type="char" draw:z-index="1584" draw:style-name="gr13" draw:text-style-name="P596" svg:x1="5.207cm" svg:y1="0.362cm" svg:x2="14.605cm" svg:y2="0.362cm"><text:p/></draw:line></text:p>
      <text:p text:style-name="P273"/>
      <text:p text:style-name="P273"/>
      <text:p text:style-name="P273"/>
      <text:p text:style-name="P273"/>
      <text:p text:style-name="P273"/>
      <text:p text:style-name="P273"/>
      <text:p text:style-name="P273"/>
      <text:h text:style-name="P389" text:outline-level="1">Таблица 7.0 Структура процесса управления персоналом</text:h>
      <text:p text:style-name="P552"/>
      <text:p text:style-name="P326"/>
      <text:p text:style-name="P326"/>
      <text:p text:style-name="Standard"><draw:line text:anchor-type="char" draw:z-index="849" draw:style-name="gr9" draw:text-style-name="P596" svg:x1="12.605cm" svg:y1="0.716cm" svg:x2="12.605cm" svg:y2="2.72cm"><text:p/></draw:line><draw:line text:anchor-type="char" draw:z-index="848" draw:style-name="gr13" draw:text-style-name="P596" svg:x1="10.351cm" svg:y1="0.716cm" svg:x2="12.605cm" svg:y2="0.716cm"><text:p/></draw:line><draw:line text:anchor-type="char" draw:z-index="845" draw:style-name="gr13" draw:text-style-name="P596" svg:x1="0.081cm" svg:y1="6.227cm" svg:x2="12.605cm" svg:y2="6.227cm"><text:p/></draw:line><draw:line text:anchor-type="char" draw:z-index="844" draw:style-name="gr13" draw:text-style-name="P596" svg:x1="12.605cm" svg:y1="5.475cm" svg:x2="12.605cm" svg:y2="6.226cm"><text:p/></draw:line><draw:line text:anchor-type="char" draw:z-index="843" draw:style-name="gr13" draw:text-style-name="P596" svg:x1="0.081cm" svg:y1="5.726cm" svg:x2="0.081cm" svg:y2="6.227cm"><text:p/></draw:line><draw:custom-shape text:anchor-type="char" draw:z-index="847" draw:style-name="gr18" draw:text-style-name="P597" svg:width="1.003cm" svg:height="0.752cm" svg:x="7.595cm" svg:y="6.227cm"><text:p text:style-name="P597"><text:span text:style-name="T57">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46" draw:style-name="gr9" draw:text-style-name="P596" svg:x1="6.844cm" svg:y1="6.227cm" svg:x2="6.844cm" svg:y2="6.978cm"><text:p/></draw:line><draw:frame draw:style-name="fr2" draw:name="Frame289" text:anchor-type="char" svg:x="2.309cm" svg:y="6.951cm" svg:width="9.821cm" svg:height="3.81cm" draw:z-index="837"><draw:text-box><text:h text:style-name="P394" text:outline-level="1">Внешняя среда общества и бизнеса</text:h><text:list xml:id="list4579021713641314497" text:style-name="WW8Num56"><text:list-item><text:p text:style-name="P465">законодательство (равенство по полу, возрасту, религии, национальности)</text:p></text:list-item><text:list-item><text:p text:style-name="P465">тенденции общественного развития (миграция, глобализация, неполная занятость)</text:p></text:list-item><text:list-item><text:p text:style-name="P465">международные события</text:p></text:list-item><text:list-item><text:p text:style-name="P465">рынок труда</text:p></text:list-item><text:list-item><text:p text:style-name="P465">конкурентная стратегия</text:p></text:list-item></text:list></draw:text-box></draw:frame><draw:custom-shape text:anchor-type="char" draw:z-index="842" draw:style-name="gr18" draw:text-style-name="P597" svg:width="0.752cm" svg:height="0.752cm" svg:x="13.356cm" svg:y="1.718cm"><text:p text:style-name="P597"><text:span text:style-name="T57">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41" draw:style-name="gr18" draw:text-style-name="P597" svg:width="0.752cm" svg:height="0.752cm" svg:x="2.085cm" svg:y="1.718cm"><text:p text:style-name="P597"><text:span text:style-name="T57">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40" draw:style-name="gr9" draw:text-style-name="P596" svg:x1="1.584cm" svg:y1="0.967cm" svg:x2="3.588cm" svg:y2="0.967cm"><text:p/></draw:line><draw:line text:anchor-type="char" draw:z-index="839" draw:style-name="gr13" draw:text-style-name="P596" svg:x1="1.584cm" svg:y1="2.72cm" svg:x2="1.584cm" svg:y2="0.967cm"><text:p/></draw:line><draw:custom-shape text:anchor-type="char" draw:z-index="838" draw:style-name="gr18" draw:text-style-name="P597" svg:width="0.752cm" svg:height="0.752cm" svg:x="2.335cm" svg:y="-0.536cm"><text:p text:style-name="P597"><text:span text:style-name="T57">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290" text:anchor-type="char" svg:x="8.07cm" svg:y="2.693cm" svg:width="6.816cm" svg:height="2.808cm" draw:z-index="836"><draw:text-box><text:h text:style-name="P394" text:outline-level="1">Подготовка эффективной рабочей силы</text:h><text:list xml:id="list5971209776001312018" text:style-name="WW8Num18"><text:list-item><text:p text:style-name="P466">обучение</text:p></text:list-item><text:list-item><text:p text:style-name="P466">повышение квалификации</text:p></text:list-item><text:list-item><text:p text:style-name="P466">оценка результатов труда, аттестация, рост должностной</text:p></text:list-item></text:list></draw:text-box></draw:frame><draw:frame draw:style-name="fr2" draw:name="Frame291" text:anchor-type="char" svg:x="-0.446cm" svg:y="2.693cm" svg:width="6.565cm" svg:height="3.059cm" draw:z-index="835"><draw:text-box><text:h text:style-name="P394" text:outline-level="1">Поддержание эффективной рабочей силы –мотивация</text:h><text:list xml:id="list6169415850297191137" text:style-name="WW8Num63"><text:list-item><text:p text:style-name="P467">заработная плата</text:p></text:list-item><text:list-item><text:p text:style-name="P467">пособия</text:p></text:list-item><text:list-item><text:p text:style-name="P467">выдвижение (карьера)</text:p></text:list-item><text:list-item><text:p text:style-name="P467">трудовые отношения</text:p></text:list-item><text:list-item><text:p text:style-name="P467">увольнения</text:p></text:list-item></text:list></draw:text-box></draw:frame><draw:frame draw:style-name="fr2" draw:name="Frame292" text:anchor-type="char" svg:x="3.561cm" svg:y="-0.563cm" svg:width="6.816cm" svg:height="2.808cm" draw:z-index="834"><draw:text-box><text:h text:style-name="P394" text:outline-level="1">Привлечение эффективной рабочей силы</text:h><text:list xml:id="list413944589969907858" text:style-name="WW8Num24"><text:list-item><text:p text:style-name="P468">планирование</text:p></text:list-item><text:list-item><text:p text:style-name="P468">анализ рабочих заданий</text:p></text:list-item><text:list-item><text:p text:style-name="P468">прогнозирование развития</text:p></text:list-item><text:list-item><text:p text:style-name="P468">набор (рекрутирование)</text:p></text:list-item><text:list-item><text:p text:style-name="P468">заключение договоров и найма</text:p></text:list-item><text:list-item><text:p text:style-name="P468"/></text:list-item></text:list></draw:text-box></draw:frame> <text:s text:c="13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2">Рис.7.1 Цели управления персоналом – блоки кадровой политики</text:p>
      <text:p text:style-name="P5"/>
      <text:p text:style-name="P4"><draw:line text:anchor-type="char" draw:z-index="867" draw:style-name="gr13" draw:text-style-name="P596" svg:x1="-2.173cm" svg:y1="4.958cm" svg:x2="16.863cm" svg:y2="4.958cm"><text:p/></draw:line><draw:frame draw:style-name="fr2" draw:name="Frame293" text:anchor-type="char" svg:x="13.58cm" svg:y="0.674cm" svg:width="2.558cm" svg:height="3.56cm" draw:z-index="854"><draw:text-box><text:p text:style-name="Standard"><text:span text:style-name="T22">Приглаше-ние нового сотрудника</text:span> – Договор о найме</text:p></draw:text-box></draw:frame><draw:line text:anchor-type="char" draw:z-index="874" draw:style-name="gr9" draw:text-style-name="P596" svg:x1="-2.424cm" svg:y1="4.958cm" svg:x2="-1.923cm" svg:y2="5.459cm"><text:p/></draw:line><draw:custom-shape text:anchor-type="char" draw:z-index="873" draw:style-name="gr18" draw:text-style-name="P597" svg:width="0.752cm" svg:height="0.752cm" svg:x="-2.674cm" svg:y="4.207cm"><text:p text:style-name="P597"><text:span text:style-name="T57">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71" draw:style-name="gr13" draw:text-style-name="P596" svg:x1="6.593cm" svg:y1="6.211cm" svg:x2="8.346cm" svg:y2="6.211cm"><text:p/></draw:line><draw:line text:anchor-type="char" draw:z-index="872" draw:style-name="gr13" draw:text-style-name="P596" svg:x1="6.593cm" svg:y1="7.213cm" svg:x2="8.346cm" svg:y2="7.213cm"><text:p/></draw:line><draw:line text:anchor-type="char" draw:z-index="869" draw:style-name="gr13" draw:text-style-name="P596" svg:x1="7.595cm" svg:y1="7.463cm" svg:x2="7.595cm" svg:y2="8.214cm"><text:p/></draw:line><draw:line text:anchor-type="char" draw:z-index="870" draw:style-name="gr17" draw:text-style-name="P596" svg:x1="5.592cm" svg:y1="6.962cm" svg:x2="9.099cm" svg:y2="6.962cm"><text:p/></draw:line><draw:line text:anchor-type="char" draw:z-index="868" draw:style-name="gr13" draw:text-style-name="P596" svg:x1="7.595cm" svg:y1="4.958cm" svg:x2="7.595cm" svg:y2="5.96cm"><text:p/></draw:line><draw:line text:anchor-type="char" draw:z-index="865" draw:style-name="gr9" draw:text-style-name="P596" svg:x1="13.106cm" svg:y1="1.452cm" svg:x2="13.607cm" svg:y2="2.203cm"><text:p/></draw:line><draw:line text:anchor-type="char" draw:z-index="864" draw:style-name="gr9" draw:text-style-name="P596" svg:x1="8.096cm" svg:y1="1.452cm" svg:x2="8.597cm" svg:y2="2.203cm"><text:p/></draw:line><draw:line text:anchor-type="char" draw:z-index="863" draw:style-name="gr9" draw:text-style-name="P596" svg:x1="3.087cm" svg:y1="1.452cm" svg:x2="3.588cm" svg:y2="2.203cm"><text:p/></draw:line><draw:line text:anchor-type="char" draw:z-index="862" draw:style-name="gr9" draw:text-style-name="P596" svg:x1="-1.672cm" svg:y1="1.452cm" svg:x2="-1.171cm" svg:y2="2.704cm"><text:p/></draw:line><draw:custom-shape text:anchor-type="char" draw:z-index="861" draw:style-name="gr18" draw:text-style-name="P597" svg:width="0.752cm" svg:height="0.752cm" svg:x="12.605cm" svg:y="0.7cm"><text:p text:style-name="P597"><text:span text:style-name="T57">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60" draw:style-name="gr18" draw:text-style-name="P597" svg:width="0.752cm" svg:height="0.752cm" svg:x="7.595cm" svg:y="0.7cm"><text:p text:style-name="P597"><text:span text:style-name="T57">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59" draw:style-name="gr18" draw:text-style-name="P597" svg:width="0.752cm" svg:height="0.752cm" svg:x="2.586cm" svg:y="0.7cm"><text:p text:style-name="P597"><text:span text:style-name="T57">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58" draw:style-name="gr18" draw:text-style-name="P597" svg:width="0.752cm" svg:height="0.752cm" svg:x="-2.173cm" svg:y="0.7cm"><text:p text:style-name="P597"><text:span text:style-name="T57">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57" draw:style-name="gr9" draw:text-style-name="P596" svg:x1="12.104cm" svg:y1="2.704cm" svg:x2="13.607cm" svg:y2="2.704cm"><text:p/></draw:line><draw:line text:anchor-type="char" draw:z-index="856" draw:style-name="gr9" draw:text-style-name="P596" svg:x1="7.345cm" svg:y1="2.704cm" svg:x2="8.597cm" svg:y2="2.704cm"><text:p/></draw:line><draw:frame draw:style-name="fr2" draw:name="Frame294" text:anchor-type="char" svg:x="8.571cm" svg:y="0.674cm" svg:width="3.56cm" svg:height="3.56cm" draw:z-index="853"><draw:text-box><text:h text:style-name="P394" text:outline-level="1">Отбор кандидатов</text:h><text:p text:style-name="Standard">Заявление</text:p><text:p text:style-name="Standard">Собеседование</text:p><text:p text:style-name="Standard">Тесты</text:p></draw:text-box></draw:frame><draw:line text:anchor-type="char" draw:z-index="855" draw:style-name="gr9" draw:text-style-name="P596" svg:x1="2.335cm" svg:y1="2.704cm" svg:x2="3.587cm" svg:y2="2.704cm"><text:p/></draw:line><draw:frame draw:style-name="fr2" draw:name="Frame295" text:anchor-type="char" svg:x="3.561cm" svg:y="0.674cm" svg:width="3.81cm" svg:height="3.56cm" draw:z-index="852"><draw:text-box><text:h text:style-name="P394" text:outline-level="1">Источники рекрутирования</text:h><text:p text:style-name="Standard">Реклама</text:p><text:p text:style-name="Standard">«Охотники за головами»</text:p><text:p text:style-name="Standard">Гос.агентства по трудоустройству</text:p><text:p text:style-name="Standard">Внутренние резервы</text:p></draw:text-box></draw:frame><draw:frame draw:style-name="fr2" draw:name="Frame296" text:anchor-type="char" svg:x="-1.198cm" svg:y="0.674cm" svg:width="3.56cm" svg:height="3.56cm" draw:z-index="851"><draw:text-box><text:h text:style-name="P394" text:outline-level="1">Планирование привлечения</text:h><text:p text:style-name="Standard">Выход на пенсию</text:p><text:p text:style-name="Standard">Рост</text:p><text:p text:style-name="Standard">Отказ от должности</text:p></draw:text-box></draw:frame><draw:line text:anchor-type="char" draw:z-index="850" draw:style-name="gr26" draw:text-style-name="P596" svg:x1="-1.672cm" svg:y1="0.143cm" svg:x2="16.863cm" svg:y2="0.143cm"><text:p/></draw:line> <text:s text:c="159"/></text:p>
      <text:p text:style-name="P4"/>
      <text:p text:style-name="P4"/>
      <text:p text:style-name="P4"/>
      <text:p text:style-name="P4"/>
      <text:p text:style-name="P4"/>
      <text:p text:style-name="P4"/>
      <text:p text:style-name="P4"/>
      <text:p text:style-name="P37"><draw:custom-shape text:anchor-type="char" draw:z-index="875" draw:style-name="gr18" draw:text-style-name="P597" svg:width="0.752cm" svg:height="0.752cm" svg:x="16.612cm" svg:y="0.312cm"><text:p text:style-name="P597"><text:span text:style-name="T57">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297" text:anchor-type="char" svg:x="-1.949cm" svg:y="0.286cm" svg:width="18.588cm" svg:height="4.06cm" draw:z-index="866"><draw:text-box><text:p text:style-name="P2">Модель совпадения интересов</text:p><text:p text:style-name="P2"/><text:p text:style-name="Standard"><text:span text:style-name="T22">Потребности и вклад работника </text:span><text:s text:c="92"/><text:span text:style-name="T22">Стимулы организации</text:span></text:p><text:list xml:id="list5259521099800548886" text:style-name="WW8Num34"><text:list-item><text:p text:style-name="P469">Способности <text:s text:c="116"/>- Оплата и пособия</text:p></text:list-item><text:list-item><text:p text:style-name="P469">Образование <text:s text:c="116"/>- Значимость рабочих заданий</text:p></text:list-item><text:list-item><text:p text:style-name="P469">Креативность (изобретательность) <text:s text:c="24"/>Совпадение <text:s text:c="34"/>- Продвижение по службе</text:p></text:list-item><text:list-item><text:p text:style-name="P470">Обязательства <text:s text:c="114"/>- Обучение</text:p></text:list-item><text:list-item><text:p text:style-name="P471">Опыт <text:s text:c="129"/>- Рабочие задания как вызов</text:p></text:list-item></text:list></draw:text-box></draw:frame></text:p>
      <text:p text:style-name="P4"/>
      <text:p text:style-name="P37"><draw:line text:anchor-type="char" draw:z-index="876" draw:style-name="gr9" draw:text-style-name="P596" svg:x1="17.113cm" svg:y1="0.09cm" svg:x2="16.612cm" svg:y2="0.841cm"><text:p/></draw:line></text:p>
      <text:p text:style-name="P4"/>
      <text:p text:style-name="P4"/>
      <text:p text:style-name="P4"/>
      <text:p text:style-name="P4"/>
      <text:p text:style-name="P4"/>
      <text:p text:style-name="P4"/>
      <text:p text:style-name="P4"/>
      <text:p text:style-name="P132">Рис.7.2 Привлечение эффективной рабочей силы</text:p>
      <text:p text:style-name="P554"><draw:line text:anchor-type="char" draw:z-index="1114" draw:style-name="gr9" draw:text-style-name="P596" svg:x1="5.091cm" svg:y1="0.152cm" svg:x2="9.349cm" svg:y2="0.152cm"><text:p/></draw:line>Автократический тип лидера <text:s text:c="50"/>Демократический тип лидера</text:p>
      <text:p text:style-name="P4"><draw:line text:anchor-type="char" draw:z-index="1115" draw:style-name="gr10" draw:text-style-name="P596" svg:x1="5.091cm" svg:y1="0.166cm" svg:x2="9.349cm" svg:y2="0.166cm"><text:p/></draw:line> <text:s text:c="344"/></text:p>
      <text:p text:style-name="P4"/>
      <text:p text:style-name="P37"><draw:line text:anchor-type="char" draw:z-index="1117" draw:style-name="gr13" draw:text-style-name="P596" svg:x1="-0.921cm" svg:y1="3.187cm" svg:x2="16.111cm" svg:y2="0.432cm"><text:p/></draw:line><draw:line text:anchor-type="char" draw:z-index="1121" draw:style-name="gr13" draw:text-style-name="P596" svg:x1="4.339cm" svg:y1="2.436cm" svg:x2="4.339cm" svg:y2="3.187cm"><text:p/></draw:line><draw:frame draw:style-name="fr2" draw:name="Frame298" text:anchor-type="char" svg:x="-0.947cm" svg:y="0.406cm" svg:width="17.085cm" svg:height="2.808cm" draw:z-index="1116"><draw:text-box><text:h text:style-name="P585" text:outline-level="2">Использование властных полномочий руководителями</text:h><text:p text:style-name="P57"/><text:p text:style-name="P57"/><text:p text:style-name="P57"/><text:p text:style-name="P57"/><text:p text:style-name="P57"><text:s text:c="69"/>Область свободы действий подчиненных</text:p></draw:text-box></draw:frame></text:p>
      <text:p text:style-name="P4"><draw:line text:anchor-type="char" draw:z-index="1139" draw:style-name="gr30" draw:text-style-name="P596" svg:x1="8.096cm" svg:y1="6.207cm" svg:x2="11.352cm" svg:y2="6.207cm"><text:p/></draw:line><draw:frame draw:style-name="fr2" draw:name="Frame299" text:anchor-type="char" svg:x="8.07cm" svg:y="3.425cm" svg:width="3.309cm" svg:height="2.808cm" draw:z-index="1136"><draw:text-box><text:p text:style-name="Standard">Лидер формули-</text:p><text:p text:style-name="Standard">рует проблему, изучае тпредло-жения и принимает решение</text:p></draw:text-box></draw:frame><draw:line text:anchor-type="char" draw:z-index="1153" draw:style-name="gr9" draw:text-style-name="P596" svg:x1="11.853cm" svg:y1="2.701cm" svg:x2="11.853cm" svg:y2="6.709cm"><text:p/></draw:line><draw:line text:anchor-type="char" draw:z-index="1152" draw:style-name="gr9" draw:text-style-name="P596" svg:x1="7.595cm" svg:y1="2.701cm" svg:x2="7.595cm" svg:y2="6.709cm"><text:p/></draw:line><draw:line text:anchor-type="char" draw:z-index="1151" draw:style-name="gr9" draw:text-style-name="P596" svg:x1="3.588cm" svg:y1="2.701cm" svg:x2="3.588cm" svg:y2="6.709cm"><text:p/></draw:line><draw:frame draw:style-name="fr2" draw:name="Frame300" text:anchor-type="char" svg:x="10.825cm" svg:y="6.682cm" svg:width="3.56cm" svg:height="2.057cm" draw:z-index="1150"><draw:text-box><text:p text:style-name="Standard">Лидер определяет условия и предлагает группе принять решение <text:s text:c="58"/></text:p></draw:text-box></draw:frame><draw:frame draw:style-name="fr2" draw:name="Frame301" text:anchor-type="char" svg:x="6.316cm" svg:y="6.682cm" svg:width="3.059cm" svg:height="2.057cm" draw:z-index="1149"><draw:text-box><text:p text:style-name="Standard">Лидер предла- гает вариант решения проблемы</text:p></draw:text-box></draw:frame><draw:frame draw:style-name="fr2" draw:name="Frame302" text:anchor-type="char" svg:x="2.058cm" svg:y="6.682cm" svg:width="3.059cm" svg:height="2.057cm" draw:z-index="1148"><draw:text-box><text:p text:style-name="Standard">Лидер проводит путем убежде- ния свое <text:s/>решение</text:p></draw:text-box></draw:frame><draw:line text:anchor-type="char" draw:z-index="1147" draw:style-name="gr9" draw:text-style-name="P596" svg:x1="14.108cm" svg:y1="2.701cm" svg:x2="14.108cm" svg:y2="3.452cm"><text:p/></draw:line><draw:line text:anchor-type="char" draw:z-index="1146" draw:style-name="gr9" draw:text-style-name="P596" svg:x1="9.599cm" svg:y1="2.701cm" svg:x2="9.599cm" svg:y2="3.452cm"><text:p/></draw:line><draw:line text:anchor-type="char" draw:z-index="1145" draw:style-name="gr9" draw:text-style-name="P596" svg:x1="5.341cm" svg:y1="2.701cm" svg:x2="5.341cm" svg:y2="3.452cm"><text:p/></draw:line><draw:line text:anchor-type="char" draw:z-index="1144" draw:style-name="gr9" draw:text-style-name="P596" svg:x1="1.083cm" svg:y1="2.701cm" svg:x2="1.083cm" svg:y2="3.452cm"><text:p/></draw:line><draw:line text:anchor-type="char" draw:z-index="1143" draw:style-name="gr31" draw:text-style-name="P596" svg:x1="5.592cm" svg:y1="2.701cm" svg:x2="11.854cm" svg:y2="2.701cm"><text:p/></draw:line><draw:line text:anchor-type="char" draw:z-index="1142" draw:style-name="gr31" draw:text-style-name="P596" svg:x1="-0.67cm" svg:y1="0.697cm" svg:x2="7.846cm" svg:y2="0.697cm"><text:p/></draw:line><draw:line text:anchor-type="char" draw:z-index="1141" draw:style-name="gr30" draw:text-style-name="P596" svg:x1="-0.67cm" svg:y1="6.207cm" svg:x2="2.837cm" svg:y2="6.207cm"><text:p/></draw:line><draw:line text:anchor-type="char" draw:z-index="1140" draw:style-name="gr30" draw:text-style-name="P596" svg:x1="4.089cm" svg:y1="6.207cm" svg:x2="7.095cm" svg:y2="6.207cm"><text:p/></draw:line><draw:line text:anchor-type="char" draw:z-index="1138" draw:style-name="gr30" draw:text-style-name="P596" svg:x1="12.354cm" svg:y1="6.207cm" svg:x2="16.111cm" svg:y2="6.207cm"><text:p/></draw:line><draw:frame draw:style-name="fr2" draw:name="Frame303" text:anchor-type="char" svg:x="-0.697cm" svg:y="3.425cm" svg:width="3.56cm" svg:height="2.808cm" draw:z-index="1134"><draw:text-box><text:p text:style-name="Standard">Лидер принимает решение и объявляет о нем</text:p></draw:text-box></draw:frame><draw:frame draw:style-name="fr2" draw:name="Frame304" text:anchor-type="char" svg:x="4.062cm" svg:y="3.425cm" svg:width="3.059cm" svg:height="2.808cm" draw:z-index="1135"><draw:text-box><text:p text:style-name="Standard">Лидер </text:p><text:p text:style-name="Standard">выдвигает идеи и предлагает их на обсуждение</text:p></draw:text-box></draw:frame><draw:frame draw:style-name="fr2" draw:name="Frame305" text:anchor-type="char" svg:x="12.328cm" svg:y="3.425cm" svg:width="3.81cm" svg:height="2.808cm" draw:z-index="1137"><draw:text-box><text:p text:style-name="Standard">Лидер определяет условия, в которых его подчиненные имеют право принять самостоя-</text:p><text:p text:style-name="Standard">тельное решение</text:p></draw:text-box></draw:frame><draw:line text:anchor-type="char" draw:z-index="1128" draw:style-name="gr13" draw:text-style-name="P596" svg:x1="10.1cm" svg:y1="0.947cm" svg:x2="10.1cm" svg:y2="2.199cm"><text:p/></draw:line><draw:line text:anchor-type="char" draw:z-index="1127" draw:style-name="gr13" draw:text-style-name="P596" svg:x1="9.098cm" svg:y1="1.198cm" svg:x2="9.098cm" svg:y2="2.2cm"><text:p/></draw:line><draw:line text:anchor-type="char" draw:z-index="1129" draw:style-name="gr13" draw:text-style-name="P596" svg:x1="10.851cm" svg:y1="0.947cm" svg:x2="10.851cm" svg:y2="2.199cm"><text:p/></draw:line><draw:line text:anchor-type="char" draw:z-index="1133" draw:style-name="gr13" draw:text-style-name="P596" svg:x1="14.859cm" svg:y1="0.196cm" svg:x2="14.859cm" svg:y2="2.701cm"><text:p/></draw:line><draw:line text:anchor-type="char" draw:z-index="1132" draw:style-name="gr13" draw:text-style-name="P596" svg:x1="13.857cm" svg:y1="0.446cm" svg:x2="13.857cm" svg:y2="2.7cm"><text:p/></draw:line><draw:line text:anchor-type="char" draw:z-index="1131" draw:style-name="gr13" draw:text-style-name="P596" svg:x1="12.855cm" svg:y1="0.446cm" svg:x2="12.855cm" svg:y2="2.7cm"><text:p/></draw:line><draw:line text:anchor-type="char" draw:z-index="1130" draw:style-name="gr13" draw:text-style-name="P596" svg:x1="11.853cm" svg:y1="0.697cm" svg:x2="11.853cm" svg:y2="1.949cm"><text:p/></draw:line><draw:line text:anchor-type="char" draw:z-index="1126" draw:style-name="gr13" draw:text-style-name="P596" svg:x1="8.096cm" svg:y1="1.198cm" svg:x2="8.096cm" svg:y2="2.2cm"><text:p/></draw:line><draw:line text:anchor-type="char" draw:z-index="1125" draw:style-name="gr13" draw:text-style-name="P596" svg:x1="7.345cm" svg:y1="1.448cm" svg:x2="7.345cm" svg:y2="2.199cm"><text:p/></draw:line><draw:line text:anchor-type="char" draw:z-index="1124" draw:style-name="gr13" draw:text-style-name="P596" svg:x1="6.593cm" svg:y1="1.448cm" svg:x2="6.593cm" svg:y2="2.199cm"><text:p/></draw:line><draw:line text:anchor-type="char" draw:z-index="1123" draw:style-name="gr13" draw:text-style-name="P596" svg:x1="5.842cm" svg:y1="1.699cm" svg:x2="5.842cm" svg:y2="2.2cm"><text:p/></draw:line><draw:line text:anchor-type="char" draw:z-index="1122" draw:style-name="gr13" draw:text-style-name="P596" svg:x1="5.091cm" svg:y1="1.699cm" svg:x2="5.091cm" svg:y2="2.701cm"><text:p/></draw:line><draw:line text:anchor-type="char" draw:z-index="1120" draw:style-name="gr13" draw:text-style-name="P596" svg:x1="3.588cm" svg:y1="1.949cm" svg:x2="3.588cm" svg:y2="2.7cm"><text:p/></draw:line><draw:line text:anchor-type="char" draw:z-index="1119" draw:style-name="gr13" draw:text-style-name="P596" svg:x1="2.836cm" svg:y1="2.2cm" svg:x2="2.836cm" svg:y2="2.701cm"><text:p/></draw:line><draw:line text:anchor-type="char" draw:z-index="1118" draw:style-name="gr13" draw:text-style-name="P596" svg:x1="2.085cm" svg:y1="2.2cm" svg:x2="2.085cm" svg:y2="2.701cm"><text:p/></draw:line> <text:s text:c="160"/></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Рис.7.3 Континуум лидерства</text:p>
      <text:p text:style-name="P133"/>
      <text:p text:style-name="P206"><draw:line text:anchor-type="char" draw:z-index="880" draw:style-name="gr13" draw:text-style-name="P596" svg:x1="1.334cm" svg:y1="4.223cm" svg:x2="13.607cm" svg:y2="4.223cm"><text:p/></draw:line><draw:line text:anchor-type="char" draw:z-index="879" draw:style-name="gr13" draw:text-style-name="P596" svg:x1="7.345cm" svg:y1="-0.035cm" svg:x2="7.345cm" svg:y2="9.232cm"><text:p/></draw:line><draw:frame draw:style-name="fr2" draw:name="Frame306" text:anchor-type="char" svg:x="4.563cm" svg:y="2.693cm" svg:width="5.814cm" svg:height="2.808cm" draw:z-index="878"><draw:text-box><text:p text:style-name="P2">(5.5.)<text:span text:style-name="T22">Срединное <text:s text:c="2"/>управление</text:span></text:p><text:p text:style-name="Standard">Равновесие между необходи-</text:p><text:p text:style-name="Standard">мостью выполнения рабочих заданий и поддержанием </text:p><text:p text:style-name="Standard">здорового морального духа коллектива</text:p></draw:text-box></draw:frame><draw:frame draw:style-name="fr2" draw:name="Frame307" text:anchor-type="char" svg:x="1.307cm" svg:y="-0.062cm" svg:width="12.326cm" svg:height="9.32cm" draw:z-index="877"><draw:text-box><text:p text:style-name="Standard">(1.9.) <text:s text:c="110"/>(9.9.)</text:p><text:p text:style-name="Standard"><text:span text:style-name="T22">Управление сельским клубом</text:span> <text:s text:c="17"/><text:span text:style-name="T22">Управление командой</text:span></text:p><text:p text:style-name="Standard">Повышенное внимание к потреб- <text:s text:c="11"/>Вовлечение сотрудников (высокое)</text:p><text:p text:style-name="Standard">ностям сотрудников, на установле- <text:s text:c="7"/>в управление. Установление отноше-</text:p><text:p text:style-name="Standard">ние хороших отношений с ними <text:s text:c="12"/>ний доверия и уважения. Взаимо-</text:p><text:p text:style-name="Standard">с целью ускорения сроков <text:s text:c="22"/>зависимость за счет «общей ставки»</text:p><text:p text:style-name="Standard">выполнения работ</text:p><text:p text:style-name="Standard"/><text:p text:style-name="Standard"/><text:p text:style-name="Standard"/><text:p text:style-name="Standard"/><text:p text:style-name="Standard"/><text:p text:style-name="Standard"/><text:p text:style-name="Standard"/><text:p text:style-name="Standard"><text:span text:style-name="T22">Убогое управление</text:span> <text:s text:c="33"/><text:span text:style-name="T22">Управление, основанное на </text:span></text:p><text:p text:style-name="Standard">Минимальные усилия на выполнение <text:s text:c="10"/><text:span text:style-name="T22">полномочиях</text:span></text:p><text:p text:style-name="Standard">Рабочих заданий, направленных на <text:s text:c="5"/>Эффективность достигается за счет</text:p><text:p text:style-name="Standard">Сохранение приверженности к <text:s text:c="13"/>создания таких условий труда, когда</text:p><text:p text:style-name="Standard">Организации <text:s text:c="43"/>роль человеческого фактора </text:p><text:p text:style-name="Standard"><text:s text:c="66"/>минимальна</text:p><text:p text:style-name="Standard"/><text:p text:style-name="Standard">0.1. <text:s text:c="116"/>9.1.</text:p></draw:text-box></draw:frame>Высокое</text:p>
      <text:p text:style-name="P206"><draw:custom-shape text:anchor-type="char" draw:z-index="882" draw:style-name="gr13" draw:text-style-name="P597" svg:width="3.006cm" svg:height="1.855cm" draw:transform="rotate (1.29869949640898) translate (12.1038055555556cm 10.4686805555556cm)"><text:p/><draw:enhanced-geometry svg:viewBox="0 0 21600 21600" draw:text-areas="10799 43 21599 14567" draw:type="mso-spt100" draw:modifiers="-85.1248931884766 20.4406433105469 0 2152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881" draw:style-name="gr13" draw:text-style-name="P597" svg:width="2.505cm" svg:height="1.504cm" svg:x="1.334cm" svg:y="8.075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 <text:s text:c="18"/>9</text:p>
      <text:p text:style-name="P206"/>
      <text:p text:style-name="P206"/>
      <text:p text:style-name="P206"/>
      <text:p text:style-name="P206"/>
      <text:p text:style-name="P206">Внимание к</text:p>
      <text:p text:style-name="P206">людям</text:p>
      <text:p text:style-name="P206"/>
      <text:p text:style-name="P206"><text:s text:c="13"/></text:p>
      <text:p text:style-name="P206"><text:s text:c="18"/>5</text:p>
      <text:p text:style-name="P206"/>
      <text:p text:style-name="P206"/>
      <text:p text:style-name="P206"/>
      <text:p text:style-name="P206"/>
      <text:p text:style-name="P206"/>
      <text:p text:style-name="P206"/>
      <text:p text:style-name="P206"/>
      <text:p text:style-name="P206"/>
      <text:p text:style-name="P206"/>
      <text:p text:style-name="P206"><text:s text:c="20"/>1</text:p>
      <text:p text:style-name="P206">Низкое</text:p>
      <text:p text:style-name="P206"/>
      <text:p text:style-name="P206"><text:s text:c="30"/>1 <text:s text:c="59"/>5 <text:s text:c="65"/>9</text:p>
      <text:p text:style-name="P206"><text:s text:c="15"/>Низкое <text:s text:c="21"/>Внимание к производству <text:s text:c="41"/>Высокое</text:p>
      <text:p text:style-name="P206"/>
      <text:p text:style-name="P4">Рис.7.4 Координатная сетка руководства (модель Роберта Блэйка</text:p>
      <text:p text:style-name="P210">и Джейн Мутон, Техасский университет)</text:p>
      <table:table table:name="Table54" table:style-name="Table54">
        <table:table-column table:style-name="Table54.A"/>
        <table:table-column table:style-name="Table54.B"/>
        <table:table-row table:style-name="Table54.1">
          <table:table-cell table:style-name="Table54.A1" office:value-type="string">
            <text:h text:style-name="P391" text:outline-level="1">Лидер – душа</text:h>
          </table:table-cell>
          <table:table-cell table:style-name="Table54.B1" office:value-type="string">
            <text:h text:style-name="P391" text:outline-level="1">Менеджер – разум</text:h>
          </table:table-cell>
        </table:table-row>
        <table:table-row table:style-name="Table54.1">
          <table:table-cell table:style-name="Table54.A1" office:value-type="string">
            <text:p text:style-name="P4">Мечтательность</text:p>
            <text:p text:style-name="P4">Неравнодушие</text:p>
            <text:p text:style-name="P4">Творчество</text:p>
            <text:p text:style-name="P4">Гибкость</text:p>
            <text:p text:style-name="P4">Умение вдохновить людей</text:p>
            <text:p text:style-name="P4">Новаторство</text:p>
            <text:p text:style-name="P4">Решительность</text:p>
            <text:p text:style-name="P4">Воображение</text:p>
            <text:p text:style-name="P4">Склонность к экспериментам</text:p>
            <text:p text:style-name="P4">Инициатива в осуществлении перемен</text:p>
            <text:p text:style-name="P4">Обладание личной властью</text:p>
          </table:table-cell>
          <table:table-cell table:style-name="Table54.B1" office:value-type="string">
            <text:p text:style-name="P4">Рациональность</text:p>
            <text:p text:style-name="P4">Склонность давать советы</text:p>
            <text:p text:style-name="P4">Настойчивость</text:p>
            <text:p text:style-name="P4">Умение решать проблемы</text:p>
            <text:p text:style-name="P4">Трезвость мышления</text:p>
            <text:p text:style-name="P4">Аналитический склад ума</text:p>
            <text:p text:style-name="P4">Применение структурного подхода</text:p>
            <text:p text:style-name="P4">Осторожность</text:p>
            <text:p text:style-name="P4">Властность</text:p>
            <text:p text:style-name="P4">Умение стабилизировать ситуацию</text:p>
            <text:p text:style-name="P4">Обладание должностными полномочиями</text:p>
          </table:table-cell>
        </table:table-row>
      </table:table>
      <text:p text:style-name="P37"><draw:line text:anchor-type="char" draw:z-index="1589" draw:style-name="gr26" draw:text-style-name="P596" svg:x1="-1.422cm" svg:y1="0.388cm" svg:x2="16.612cm" svg:y2="0.388cm"><text:p/></draw:line></text:p>
      <text:p text:style-name="P346">Таблица 7.1 Основные качества лидера организации и менеджера подразделения</text:p>
      <text:p text:style-name="P210"/>
      <text:p text:style-name="P210"/>
      <text:p text:style-name="P192"/>
      <text:p text:style-name="P194"><draw:line text:anchor-type="char" draw:z-index="1590" draw:style-name="gr26" draw:text-style-name="P596" svg:x1="-1.672cm" svg:y1="0.099cm" svg:x2="16.863cm" svg:y2="0.099cm"><text:p/></draw:line></text:p>
      <text:p text:style-name="P187">Поведение руководителей</text:p>
      <text:p text:style-name="P328"/>
      <text:p text:style-name="P328"><draw:custom-shape text:anchor-type="char" draw:z-index="1593" draw:style-name="gr20" draw:text-style-name="P597" svg:width="0.008cm" svg:height="5.762cm" svg:x="7.34cm" svg:y="0.143cm"><text:p/><draw:enhanced-geometry svg:viewBox="0 0 4 3266" draw:type="non-primitive" draw:enhanced-path="M 3 0 L 0 588 4 3266 N"/></draw:custom-shape><draw:frame draw:style-name="fr2" draw:name="Frame308" text:anchor-type="char" svg:x="0.806cm" svg:y="0.116cm" svg:width="13.578cm" svg:height="5.814cm" draw:z-index="1591"><draw:text-box><text:p text:style-name="Standard">Общность идей и участие <text:s text:c="33"/>Направленное на осознание</text:p><text:p text:style-name="Standard"><text:s/>в принятии решений <text:s text:c="48"/>сотрудниками задач и подробное </text:p><text:p text:style-name="Standard"><text:s text:c="92"/>разъяснение решений</text:p><text:p text:style-name="Standard"><text:span text:style-name="T22">Участвующий</text:span> <text:s text:c="92"/><text:span text:style-name="T22">Убеждающий</text:span></text:p><text:p text:style-name="P74"/><text:p text:style-name="Standard"><text:s text:c="64"/><text:span text:style-name="T19">S</text:span>3 <text:s text:c="4"/><text:span text:style-name="T19">S</text:span>2</text:p><text:p text:style-name="Standard"><text:s text:c="63"/></text:p><text:p text:style-name="Standard"><text:s text:c="64"/><text:span text:style-name="T19">S</text:span>4 <text:s text:c="4"/><text:span text:style-name="T19">S</text:span>1</text:p><text:p text:style-name="Standard"><text:s text:c="74"/><text:span text:style-name="T22">Директивный</text:span></text:p><text:p text:style-name="Standard"><text:s text:c="43"/><text:span text:style-name="T22">Делегирующий <text:s text:c="3"/></text:span></text:p><text:p text:style-name="Standard"><text:s text:c="43"/>Передача <text:s text:c="13"/>Конкретные задания</text:p><text:p text:style-name="Standard"><text:s text:c="20"/>ответственности за принятие <text:s text:c="2"/>и жесткий контроль</text:p><text:p text:style-name="Standard"><text:s text:c="19"/>решений и их осуществление <text:s text:c="3"/>за их соблюдением <text:s text:c="52"/></text:p><text:p text:style-name="Standard"/><text:p text:style-name="Standard"/><text:p text:style-name="Standard"/><text:p text:style-name="P74"><text:s text:c="37"/></text:p><text:p text:style-name="Standard"/></draw:text-box></draw:frame> <text:s/>Высокое</text:p>
      <text:p text:style-name="P192"/>
      <text:p text:style-name="P194"><draw:custom-shape text:anchor-type="char" draw:z-index="1609" draw:style-name="gr20" draw:text-style-name="P597" svg:width="2.505cm" svg:height="1.754cm" svg:x="7.345cm" svg:y="0.171cm"><text:p/><draw:enhanced-geometry svg:viewBox="0 0 1420 994" draw:type="non-primitive" draw:enhanced-path="M 0 0 C 119 42 480 89 717 255 954 421 1274 840 1420 994 N"/></draw:custom-shape><draw:custom-shape text:anchor-type="char" draw:z-index="1608" draw:style-name="gr20" draw:text-style-name="P597" svg:width="2.255cm" svg:height="1.754cm" svg:x="5.091cm" svg:y="0.171cm"><text:p/><draw:enhanced-geometry svg:viewBox="0 0 1278 994" draw:type="non-primitive" draw:enhanced-path="M 0 994 C 81 882 275 488 488 322 701 156 1114 67 1278 0 N"/></draw:custom-shape><draw:line text:anchor-type="char" draw:z-index="1594" draw:style-name="gr9" draw:text-style-name="P596" svg:x1="0.582cm" svg:y1="0.908cm" svg:x2="0.582cm" svg:y2="0.157cm"><text:p/></draw:line></text:p>
      <text:p text:style-name="P330"><text:s text:c="145"/></text:p>
      <text:p text:style-name="P329">Поведение,</text:p>
      <text:p text:style-name="P329">ориентированное</text:p>
      <text:p text:style-name="P329"><draw:custom-shape text:anchor-type="char" draw:z-index="1607" draw:style-name="gr20" draw:text-style-name="P597" svg:width="0.971cm" svg:height="1.207cm" svg:x="4.089cm" svg:y="0.139cm"><text:p/><draw:enhanced-geometry svg:viewBox="0 0 550 684" draw:type="non-primitive" draw:enhanced-path="M 0 684 C 50 628 209 480 301 366 393 252 498 76 550 0 N"/></draw:custom-shape><draw:custom-shape text:anchor-type="char" draw:z-index="1610" draw:style-name="gr20" draw:text-style-name="P597" svg:width="1.832cm" svg:height="1.502cm" svg:x="9.85cm" svg:y="0.139cm"><text:p/><draw:enhanced-geometry svg:viewBox="0 0 1038 851" draw:type="non-primitive" draw:enhanced-path="M 0 0 C 70 61 274 244 419 366 564 488 768 653 871 734 974 815 1003 827 1038 851 N"/></draw:custom-shape><draw:line text:anchor-type="char" draw:z-index="1592" draw:style-name="gr13" draw:text-style-name="P596" svg:x1="0.833cm" svg:y1="0.139cm" svg:x2="14.359cm" svg:y2="0.139cm"><text:p/></draw:line>на взаимоотно-</text:p>
      <text:p text:style-name="P329">шения</text:p>
      <text:p text:style-name="P193"><draw:custom-shape text:anchor-type="char" draw:z-index="1606" draw:style-name="gr20" draw:text-style-name="P597" svg:width="3.437cm" svg:height="1.299cm" svg:x="0.833cm" svg:y="0.356cm"><text:p/><draw:enhanced-geometry svg:viewBox="0 0 1948 736" draw:type="non-primitive" draw:enhanced-path="M 0 695 C 146 683 551 736 876 620 1201 504 1725 129 1948 0 N"/></draw:custom-shape><draw:line text:anchor-type="char" draw:z-index="1595" draw:style-name="gr9" draw:text-style-name="P596" svg:x1="0.582cm" svg:y1="0.065cm" svg:x2="0.582cm" svg:y2="2.069cm"><text:p/></draw:line></text:p>
      <text:p text:style-name="P193"><draw:custom-shape text:anchor-type="char" draw:z-index="1611" draw:style-name="gr20" draw:text-style-name="P597" svg:width="2.708cm" svg:height="0.768cm" svg:x="11.603cm" svg:y="0.344cm"><text:p/><draw:enhanced-geometry svg:viewBox="0 0 1535 435" draw:type="non-primitive" draw:enhanced-path="M 0 0 C 108 56 391 262 647 334 903 406 1350 414 1535 435 N"/></draw:custom-shape></text:p>
      <text:p text:style-name="P190"/>
      <text:p text:style-name="P190"/>
      <text:p text:style-name="P331">Низкое</text:p>
      <text:p text:style-name="P332"><text:s text:c="21"/>Низкое <text:s text:c="14"/>Поведение, ориентированное на <text:s text:c="27"/>Высокое</text:p>
      <text:p text:style-name="P332"><draw:line text:anchor-type="char" draw:z-index="1596" draw:style-name="gr10" draw:text-style-name="P596" svg:x1="1.584cm" svg:y1="0.164cm" svg:x2="3.588cm" svg:y2="0.164cm"><text:p/></draw:line><draw:line text:anchor-type="char" draw:z-index="1597" draw:style-name="gr9" draw:text-style-name="P596" svg:x1="9.349cm" svg:y1="0.164cm" svg:x2="12.104cm" svg:y2="0.164cm"><text:p/></draw:line> <text:s text:c="55"/>выполнение задач</text:p>
      <text:p text:style-name="P193"><draw:line text:anchor-type="char" draw:z-index="1600" draw:style-name="gr13" draw:text-style-name="P596" svg:x1="1.083cm" svg:y1="1.681cm" svg:x2="14.358cm" svg:y2="1.681cm"><text:p/></draw:line><draw:line text:anchor-type="char" draw:z-index="1599" draw:style-name="gr17" draw:text-style-name="P596" svg:x1="1.083cm" svg:y1="0.93cm" svg:x2="14.358cm" svg:y2="0.93cm"><text:p/></draw:line><draw:frame draw:style-name="fr2" draw:name="Frame309" text:anchor-type="char" svg:x="1.057cm" svg:y="0.402cm" svg:width="13.328cm" svg:height="4.311cm" draw:z-index="1598"><draw:text-box><text:p text:style-name="P2">Готовность подчиненного</text:p><text:p text:style-name="Standard">Высокая <text:s text:c="20"/>Умеренная <text:s text:c="20"/>Умеренная <text:s text:c="18"/>Низкая</text:p><text:p text:style-name="Standard"/><text:p text:style-name="Standard"><text:s text:c="4"/><text:span text:style-name="T19">R</text:span>4 <text:s text:c="38"/><text:span text:style-name="T19">R</text:span>3 <text:s text:c="30"/><text:span text:style-name="T19">R</text:span>2 <text:s text:c="29"/><text:span text:style-name="T19">R</text:span>1</text:p><text:p text:style-name="Standard"/><text:p text:style-name="Standard">Способен, готов, <text:s text:c="4"/>Способен, но не <text:s text:c="7"/>Не способен, но готов <text:s text:c="2"/>Не способен, не го-</text:p><text:p text:style-name="Standard">над ежен <text:s text:c="17"/>готов, ненадежен <text:s text:c="9"/>или надежен <text:s text:c="14"/>тов или ненадежен <text:s text:c="15"/></text:p><text:p text:style-name="Standard"/><text:p text:style-name="Standard"><text:s text:c="10"/>Управление подчиненным <text:s text:c="35"/>Управление лидером <text:s text:c="28"/></text:p><text:p text:style-name="Standard"/></draw:text-box></draw:frame></text:p>
      <text:p text:style-name="P193"><draw:line text:anchor-type="char" draw:z-index="1605" draw:style-name="gr13" draw:text-style-name="P596" svg:x1="10.851cm" svg:y1="0.443cm" svg:x2="10.851cm" svg:y2="3.203cm"><text:p/></draw:line><draw:line text:anchor-type="char" draw:z-index="1604" draw:style-name="gr13" draw:text-style-name="P596" svg:x1="4.089cm" svg:y1="0.443cm" svg:x2="4.089cm" svg:y2="3.203cm"><text:p/></draw:line><draw:line text:anchor-type="char" draw:z-index="1603" draw:style-name="gr13" draw:text-style-name="P596" svg:x1="7.345cm" svg:y1="0.443cm" svg:x2="7.345cm" svg:y2="4.2cm"><text:p/></draw:line></text:p>
      <text:p text:style-name="P188"><draw:line text:anchor-type="char" draw:z-index="1601" draw:style-name="gr13" draw:text-style-name="P596" svg:x1="1.083cm" svg:y1="1.459cm" svg:x2="14.358cm" svg:y2="1.459cm"><text:p/></draw:line><draw:line text:anchor-type="char" draw:z-index="1602" draw:style-name="gr13" draw:text-style-name="P596" svg:x1="1.083cm" svg:y1="2.711cm" svg:x2="14.358cm" svg:y2="2.711cm"><text:p/></draw:line> <text:s/></text:p>
      <text:p text:style-name="P188"/>
      <text:p text:style-name="P188"/>
      <text:p text:style-name="P188"/>
      <text:p text:style-name="P188"/>
      <text:p text:style-name="P188"/>
      <text:p text:style-name="P188"/>
      <text:p text:style-name="P188"/>
      <text:p text:style-name="P188"/>
      <text:p text:style-name="P188">Рис.7.5 Ситуационная теория руководства (П. Герси, К. Блангарда)</text:p>
      <text:p text:style-name="P555"/>
      <table:table table:name="Table55" table:style-name="Table55">
        <table:table-column table:style-name="Table55.A"/>
        <table:table-column table:style-name="Table55.B"/>
        <table:table-column table:style-name="Table55.C"/>
        <table:table-column table:style-name="Table55.D"/>
        <table:table-column table:style-name="Table55.E"/>
        <table:table-row table:style-name="Table55.1">
          <table:table-cell table:style-name="Table55.A1" office:value-type="string">
            <text:p text:style-name="P134"/>
          </table:table-cell>
          <table:table-cell table:style-name="Table55.A1" office:value-type="string">
            <text:p text:style-name="P132">Определение <text:s text:c="37"/></text:p>
          </table:table-cell>
          <table:table-cell table:style-name="Table55.A1" office:value-type="string">
            <text:p text:style-name="P133">Восьмибальная шкала</text:p>
          </table:table-cell>
          <table:table-cell table:style-name="Table55.A1" office:value-type="string">
            <text:p text:style-name="P4">Определение</text:p>
          </table:table-cell>
          <table:table-cell table:style-name="Table55.E1" office:value-type="string">
            <text:p text:style-name="P18"/>
          </table:table-cell>
        </table:table-row>
        <table:table-row table:style-name="Table55.1">
          <table:table-cell table:style-name="Table55.A1" office:value-type="string">
            <text:p text:style-name="P4">1</text:p>
          </table:table-cell>
          <table:table-cell table:style-name="Table55.A1" office:value-type="string">
            <text:p text:style-name="P4">Открытый</text:p>
          </table:table-cell>
          <table:table-cell table:style-name="Table55.A1" office:value-type="string">
            <text:p text:style-name="P18"/>
          </table:table-cell>
          <table:table-cell table:style-name="Table55.A1" office:value-type="string">
            <text:p text:style-name="P4">Сдержанный</text:p>
          </table:table-cell>
          <table:table-cell table:style-name="Table55.E1" office:value-type="string">
            <text:p text:style-name="P4">9</text:p>
          </table:table-cell>
        </table:table-row>
        <table:table-row table:style-name="Table55.1">
          <table:table-cell table:style-name="Table55.A1" office:value-type="string">
            <text:p text:style-name="P4">2</text:p>
          </table:table-cell>
          <table:table-cell table:style-name="Table55.A1" office:value-type="string">
            <text:p text:style-name="P4">Придирчивый</text:p>
          </table:table-cell>
          <table:table-cell table:style-name="Table55.A1" office:value-type="string">
            <text:p text:style-name="P18"/>
          </table:table-cell>
          <table:table-cell table:style-name="Table55.A1" office:value-type="string">
            <text:p text:style-name="P4">Покладистый</text:p>
          </table:table-cell>
          <table:table-cell table:style-name="Table55.E1" office:value-type="string">
            <text:p text:style-name="P4">10</text:p>
          </table:table-cell>
        </table:table-row>
        <table:table-row table:style-name="Table55.1">
          <table:table-cell table:style-name="Table55.A1" office:value-type="string">
            <text:p text:style-name="P4">3</text:p>
          </table:table-cell>
          <table:table-cell table:style-name="Table55.A1" office:value-type="string">
            <text:p text:style-name="P4">Эффективный</text:p>
          </table:table-cell>
          <table:table-cell table:style-name="Table55.A1" office:value-type="string">
            <text:p text:style-name="P18"/>
          </table:table-cell>
          <table:table-cell table:style-name="Table55.A1" office:value-type="string">
            <text:p text:style-name="P4">Непродуктивный</text:p>
          </table:table-cell>
          <table:table-cell table:style-name="Table55.E1" office:value-type="string">
            <text:p text:style-name="P4">11</text:p>
          </table:table-cell>
        </table:table-row>
        <table:table-row table:style-name="Table55.1">
          <table:table-cell table:style-name="Table55.A1" office:value-type="string">
            <text:p text:style-name="P4">4</text:p>
          </table:table-cell>
          <table:table-cell table:style-name="Table55.A1" office:value-type="string">
            <text:p text:style-name="P4">Самоуверенный</text:p>
          </table:table-cell>
          <table:table-cell table:style-name="Table55.A1" office:value-type="string">
            <text:p text:style-name="P18"/>
          </table:table-cell>
          <table:table-cell table:style-name="Table55.A1" office:value-type="string">
            <text:p text:style-name="P4">Нерешительный</text:p>
          </table:table-cell>
          <table:table-cell table:style-name="Table55.E1" office:value-type="string">
            <text:p text:style-name="P4">12</text:p>
          </table:table-cell>
        </table:table-row>
        <table:table-row table:style-name="Table55.1">
          <table:table-cell table:style-name="Table55.A1" office:value-type="string">
            <text:p text:style-name="P4">5</text:p>
          </table:table-cell>
          <table:table-cell table:style-name="Table55.A1" office:value-type="string">
            <text:p text:style-name="P4">Угрюмый</text:p>
          </table:table-cell>
          <table:table-cell table:style-name="Table55.A1" office:value-type="string">
            <text:p text:style-name="P18"/>
          </table:table-cell>
          <table:table-cell table:style-name="Table55.A1" office:value-type="string">
            <text:p text:style-name="P4">Жизнерадостный</text:p>
          </table:table-cell>
          <table:table-cell table:style-name="Table55.E1" office:value-type="string">
            <text:p text:style-name="P4">13</text:p>
          </table:table-cell>
        </table:table-row>
        <table:table-row table:style-name="Table55.7">
          <table:table-cell table:style-name="Table55.A1" office:value-type="string">
            <text:p text:style-name="P333">Р</text:p>
          </table:table-cell>
          <table:table-cell table:style-name="Table55.A1" office:value-type="string">
            <text:p text:style-name="P333">И т. <text:s text:c="4"/>и т. д. (6,7,8)</text:p>
          </table:table-cell>
          <table:table-cell table:style-name="Table55.A1" office:value-type="string">
            <text:p text:style-name="P18"/>
          </table:table-cell>
          <table:table-cell table:style-name="Table55.A1" office:value-type="string">
            <text:p text:style-name="P4">и т.д. (14,15,16)</text:p>
          </table:table-cell>
          <table:table-cell table:style-name="Table55.E1" office:value-type="string">
            <text:p text:style-name="P18"/>
          </table:table-cell>
        </table:table-row>
      </table:table>
      <text:p text:style-name="P334"><text:s text:c="17"/></text:p>
      <text:p text:style-name="P334"><text:s text:c="28"/>Ориентация <text:s text:c="55"/>Ориентация</text:p>
      <text:p text:style-name="P207"><text:s text:c="99"/></text:p>
      <text:p text:style-name="P206"><draw:line text:anchor-type="char" draw:z-index="884" draw:style-name="gr10" draw:text-style-name="P596" svg:x1="-0.42cm" svg:y1="0.011cm" svg:x2="5.341cm" svg:y2="0.011cm"><text:p/></draw:line><draw:line text:anchor-type="char" draw:z-index="883" draw:style-name="gr9" draw:text-style-name="P596" svg:x1="8.597cm" svg:y1="0.011cm" svg:x2="14.358cm" svg:y2="0.011cm"><text:p/></draw:line> </text:p>
      <text:p text:style-name="P337"><text:s text:c="8"/>на взаимоотношения <text:s text:c="26"/>на выполнение рабочих заданий</text:p>
      <text:p text:style-name="P337"/>
      <text:p text:style-name="P269">Рис. 7.6 Некоторые биполярные определения по шкале НПС (Ф. Фидлера),</text:p>
      <text:p text:style-name="P338">где НПС – наименее предпочтительный сотрудник</text:p>
      <text:p text:style-name="P337"/>
      <text:p text:style-name="P337"/>
      <text:p text:style-name="P337"/>
      <text:p text:style-name="P337"/>
      <text:p text:style-name="P4"/>
      <text:p text:style-name="P4"/>
      <text:p text:style-name="P4"/>
      <text:p text:style-name="Standard"><draw:line text:anchor-type="char" draw:z-index="924" draw:style-name="gr13" draw:text-style-name="P596" svg:x1="14.108cm" svg:y1="0.716cm" svg:x2="14.108cm" svg:y2="0.466cm"><text:p/></draw:line><draw:line text:anchor-type="char" draw:z-index="923" draw:style-name="gr10" draw:text-style-name="P596" svg:x1="14.859cm" svg:y1="5.726cm" svg:x2="15.36cm" svg:y2="5.726cm"><text:p/></draw:line><draw:line text:anchor-type="char" draw:z-index="922" draw:style-name="gr9" draw:text-style-name="P596" svg:x1="14.358cm" svg:y1="5.726cm" svg:x2="14.859cm" svg:y2="5.726cm"><text:p/></draw:line><draw:line text:anchor-type="char" draw:z-index="921" draw:style-name="gr10" draw:text-style-name="P596" svg:x1="11.853cm" svg:y1="5.726cm" svg:x2="12.354cm" svg:y2="5.726cm"><text:p/></draw:line><draw:line text:anchor-type="char" draw:z-index="920" draw:style-name="gr9" draw:text-style-name="P596" svg:x1="11.352cm" svg:y1="5.726cm" svg:x2="11.853cm" svg:y2="5.726cm"><text:p/></draw:line><draw:line text:anchor-type="char" draw:z-index="919" draw:style-name="gr10" draw:text-style-name="P596" svg:x1="8.848cm" svg:y1="5.726cm" svg:x2="9.349cm" svg:y2="5.726cm"><text:p/></draw:line><draw:line text:anchor-type="char" draw:z-index="918" draw:style-name="gr9" draw:text-style-name="P596" svg:x1="8.347cm" svg:y1="5.726cm" svg:x2="8.848cm" svg:y2="5.726cm"><text:p/></draw:line><draw:line text:anchor-type="char" draw:z-index="917" draw:style-name="gr10" draw:text-style-name="P596" svg:x1="5.592cm" svg:y1="5.726cm" svg:x2="6.093cm" svg:y2="5.726cm"><text:p/></draw:line><draw:line text:anchor-type="char" draw:z-index="916" draw:style-name="gr9" draw:text-style-name="P596" svg:x1="5.091cm" svg:y1="5.726cm" svg:x2="5.592cm" svg:y2="5.726cm"><text:p/></draw:line><draw:line text:anchor-type="char" draw:z-index="896" draw:style-name="gr13" draw:text-style-name="P596" svg:x1="12.605cm" svg:y1="1.969cm" svg:x2="12.605cm" svg:y2="8.481cm"><text:p/></draw:line><draw:line text:anchor-type="char" draw:z-index="894" draw:style-name="gr13" draw:text-style-name="P596" svg:x1="9.599cm" svg:y1="1.969cm" svg:x2="9.599cm" svg:y2="8.481cm"><text:p/></draw:line><draw:line text:anchor-type="char" draw:z-index="892" draw:style-name="gr13" draw:text-style-name="P596" svg:x1="6.593cm" svg:y1="1.969cm" svg:x2="6.593cm" svg:y2="8.481cm"><text:p/></draw:line><draw:line text:anchor-type="char" draw:z-index="915" draw:style-name="gr17" draw:text-style-name="P596" svg:x1="12.855cm" svg:y1="5.726cm" svg:x2="13.857cm" svg:y2="5.726cm"><text:p/></draw:line><draw:line text:anchor-type="char" draw:z-index="914" draw:style-name="gr17" draw:text-style-name="P596" svg:x1="9.85cm" svg:y1="5.726cm" svg:x2="10.852cm" svg:y2="5.726cm"><text:p/></draw:line><draw:line text:anchor-type="char" draw:z-index="913" draw:style-name="gr17" draw:text-style-name="P596" svg:x1="7.094cm" svg:y1="5.726cm" svg:x2="7.845cm" svg:y2="5.726cm"><text:p/></draw:line><draw:line text:anchor-type="char" draw:z-index="912" draw:style-name="gr17" draw:text-style-name="P596" svg:x1="3.588cm" svg:y1="5.726cm" svg:x2="4.59cm" svg:y2="5.726cm"><text:p/></draw:line><draw:line text:anchor-type="char" draw:z-index="911" draw:style-name="gr9" draw:text-style-name="P596" svg:x1="11.603cm" svg:y1="1.718cm" svg:x2="13.607cm" svg:y2="1.718cm"><text:p/></draw:line><draw:line text:anchor-type="char" draw:z-index="910" draw:style-name="gr10" draw:text-style-name="P596" svg:x1="7.094cm" svg:y1="1.718cm" svg:x2="9.098cm" svg:y2="1.718cm"><text:p/></draw:line><draw:line text:anchor-type="char" draw:z-index="909" draw:style-name="gr13" draw:text-style-name="P596" svg:x1="12.605cm" svg:y1="0.466cm" svg:x2="14.859cm" svg:y2="1.217cm"><text:p/></draw:line><draw:line text:anchor-type="char" draw:z-index="902" draw:style-name="gr13" draw:text-style-name="P596" svg:x1="9.599cm" svg:y1="-0.286cm" svg:x2="12.605cm" svg:y2="0.465cm"><text:p/></draw:line><draw:line text:anchor-type="char" draw:z-index="908" draw:style-name="gr13" draw:text-style-name="P596" svg:x1="12.605cm" svg:y1="1.718cm" svg:x2="12.605cm" svg:y2="0.466cm"><text:p/></draw:line><draw:line text:anchor-type="char" draw:z-index="905" draw:style-name="gr13" draw:text-style-name="P596" svg:x1="8.096cm" svg:y1="1.968cm" svg:x2="8.096cm" svg:y2="1.718cm"><text:p/></draw:line><draw:line text:anchor-type="char" draw:z-index="907" draw:style-name="gr13" draw:text-style-name="P596" svg:x1="8.096cm" svg:y1="0.466cm" svg:x2="8.096cm" svg:y2="0.716cm"><text:p/></draw:line><draw:line text:anchor-type="char" draw:z-index="906" draw:style-name="gr13" draw:text-style-name="P596" svg:x1="8.096cm" svg:y1="0.465cm" svg:x2="9.599cm" svg:y2="-0.286cm"><text:p/></draw:line><draw:line text:anchor-type="char" draw:z-index="901" draw:style-name="gr13" draw:text-style-name="P596" svg:x1="4.84cm" svg:y1="1.718cm" svg:x2="8.096cm" svg:y2="0.466cm"><text:p/></draw:line><draw:line text:anchor-type="char" draw:z-index="904" draw:style-name="gr13" draw:text-style-name="P596" svg:x1="6.593cm" svg:y1="1.217cm" svg:x2="6.593cm" svg:y2="0.967cm"><text:p/></draw:line><draw:line text:anchor-type="char" draw:z-index="903" draw:style-name="gr13" draw:text-style-name="P596" svg:x1="6.593cm" svg:y1="1.968cm" svg:x2="6.593cm" svg:y2="1.718cm"><text:p/></draw:line><draw:line text:anchor-type="char" draw:z-index="900" draw:style-name="gr13" draw:text-style-name="P596" svg:x1="3.588cm" svg:y1="0.967cm" svg:x2="4.84cm" svg:y2="1.718cm"><text:p/></draw:line><draw:line text:anchor-type="char" draw:z-index="899" draw:style-name="gr23" draw:text-style-name="P596" svg:x1="9.599cm" svg:y1="1.968cm" svg:x2="9.599cm" svg:y2="-0.286cm"><text:p/></draw:line><draw:line text:anchor-type="char" draw:z-index="889" draw:style-name="gr13" draw:text-style-name="P596" svg:x1="-0.169cm" svg:y1="6.727cm" svg:x2="15.861cm" svg:y2="6.727cm"><text:p/></draw:line><draw:line text:anchor-type="char" draw:z-index="888" draw:style-name="gr13" draw:text-style-name="P596" svg:x1="-0.169cm" svg:y1="4.974cm" svg:x2="15.861cm" svg:y2="4.974cm"><text:p/></draw:line><draw:line text:anchor-type="char" draw:z-index="887" draw:style-name="gr13" draw:text-style-name="P596" svg:x1="-0.169cm" svg:y1="3.221cm" svg:x2="15.861cm" svg:y2="3.221cm"><text:p/></draw:line><draw:line text:anchor-type="char" draw:z-index="886" draw:style-name="gr13" draw:text-style-name="P596" svg:x1="-0.169cm" svg:y1="1.969cm" svg:x2="15.861cm" svg:y2="1.969cm"><text:p/></draw:line><draw:line text:anchor-type="char" draw:z-index="890" draw:style-name="gr13" draw:text-style-name="P596" svg:x1="3.337cm" svg:y1="-1.037cm" svg:x2="3.337cm" svg:y2="8.481cm"><text:p/></draw:line><draw:frame draw:style-name="fr2" draw:name="Frame310" text:anchor-type="char" svg:x="-0.196cm" svg:y="-1.064cm" svg:width="16.083cm" svg:height="9.571cm" draw:z-index="885"><draw:text-box><text:p text:style-name="Standard"><text:s text:c="19"/>Высокая <text:s text:c="4"/>Высокие результаты показывают</text:p><text:p text:style-name="Standard">(взаимоотношения) <text:s text:c="5"/>менеджеры, ориентированные</text:p><text:p text:style-name="Standard">Оценка по шкале <text:s text:c="10"/>на сотрудников</text:p><text:p text:style-name="Standard">НПС <text:s text:c="21"/>0</text:p><text:p text:style-name="Standard"><text:s text:c="20"/>Низкая <text:s text:c="49"/>Высокие результаты показывают</text:p><text:p text:style-name="Standard">(рабочие задачи) <text:s text:c="49"/>ориентированные на рабочие задачи менеджеры <text:s text:c="71"/></text:p><text:p text:style-name="Standard"/><text:p text:style-name="Standard">Взаимоотношения</text:p><text:p text:style-name="Standard">Руководитель- <text:s text:c="16"/>+ <text:s text:c="16"/>+ <text:s text:c="16"/>+ <text:s text:c="14"/>+ <text:s text:c="13"/>- <text:s text:c="15"/>- <text:s text:c="15"/>- <text:s text:c="17"/>-</text:p><text:p text:style-name="Standard">-подчиненный</text:p><text:p text:style-name="Standard"/><text:p text:style-name="Standard">Структура задачи <text:s text:c="10"/>структуриро- <text:s text:c="13"/>неструктури- <text:s text:c="11"/>структуриро- <text:s text:c="7"/>неструктуриро-</text:p><text:p text:style-name="Standard"><text:s text:c="42"/>ванная <text:s text:c="29"/>рованная <text:s text:c="15"/>ванная <text:s text:c="17"/>ванная <text:s text:c="3"/></text:p><text:p text:style-name="Standard"/><text:p text:style-name="Standard"/><text:p text:style-name="Standard">Должностные </text:p><text:p text:style-name="Standard">полномочия </text:p><text:p text:style-name="Standard">лидера</text:p><text:p text:style-name="Standard"/><text:p text:style-name="Standard"/><text:p text:style-name="Standard">Рабочие ситуации <text:s text:c="12"/><text:span text:style-name="T19">I</text:span> <text:s text:c="16"/><text:span text:style-name="T19">II</text:span> <text:s text:c="15"/><text:span text:style-name="T19">III</text:span> <text:s text:c="11"/><text:span text:style-name="T19">IY</text:span> <text:s text:c="12"/><text:span text:style-name="T19">Y</text:span> <text:s text:c="13"/><text:span text:style-name="T19">YI</text:span> <text:s text:c="11"/><text:span text:style-name="T19">YII</text:span> <text:s text:c="11"/><text:span text:style-name="T19">YIII</text:span> <text:s text:c="217"/></text:p><text:p text:style-name="Standard"/><text:p text:style-name="Standard"/><text:p text:style-name="Standard"/><text:p text:style-name="Standard"><text:s text:c="181"/></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 text:c="9"/></text:p><text:p text:style-name="Standard"/><text:p text:style-name="Standard"/><text:p text:style-name="Standard"/><text:p text:style-name="Standard"/><text:p text:style-name="Standard"/><text:p text:style-name="Standard"/><text:p text:style-name="Standard"/><text:p text:style-name="Standard"/><text:p text:style-name="Standard"/></draw:text-box></draw:frame><draw:line text:anchor-type="char" draw:z-index="898" draw:style-name="gr23" draw:text-style-name="P596" svg:x1="3.337cm" svg:y1="0.466cm" svg:x2="15.861cm" svg:y2="0.466cm"><text:p/></draw:line>Оце</text:p>
      <text:p text:style-name="Standard"/>
      <text:p text:style-name="Standard"/>
      <text:p text:style-name="Standard"/>
      <text:p text:style-name="P76"><draw:line text:anchor-type="char" draw:z-index="1617" draw:style-name="gr13" draw:text-style-name="P596" svg:x1="14.014cm" svg:y1="1.552cm" svg:x2="14.014cm" svg:y2="0.282cm"><text:p/></draw:line><draw:line text:anchor-type="char" draw:z-index="1616" draw:style-name="gr13" draw:text-style-name="P596" svg:x1="11.121cm" svg:y1="1.577cm" svg:x2="11.121cm" svg:y2="0.307cm"><text:p/></draw:line><draw:line text:anchor-type="char" draw:z-index="1615" draw:style-name="gr13" draw:text-style-name="P596" svg:x1="8.096cm" svg:y1="1.566cm" svg:x2="8.096cm" svg:y2="0.296cm"><text:p/></draw:line><draw:line text:anchor-type="char" draw:z-index="1614" draw:style-name="gr13" draw:text-style-name="P596" svg:x1="4.782cm" svg:y1="1.583cm" svg:x2="4.782cm" svg:y2="0.325cm"><text:p/></draw:line></text:p>
      <text:p text:style-name="Standard"/>
      <text:p text:style-name="Standard"/>
      <text:p text:style-name="Standard"/>
      <text:p text:style-name="Standard"/>
      <text:p text:style-name="Standard"/>
      <text:p text:style-name="Standard"/>
      <text:p text:style-name="Standard"/>
      <text:p text:style-name="P76"><draw:line text:anchor-type="char" draw:z-index="897" draw:style-name="gr13" draw:text-style-name="P596" svg:x1="14.108cm" svg:y1="0.138cm" svg:x2="14.108cm" svg:y2="3.613cm"><text:p/></draw:line><draw:line text:anchor-type="char" draw:z-index="895" draw:style-name="gr13" draw:text-style-name="P596" svg:x1="11.083cm" svg:y1="0.175cm" svg:x2="11.102cm" svg:y2="3.613cm"><text:p/></draw:line><draw:line text:anchor-type="char" draw:z-index="893" draw:style-name="gr13" draw:text-style-name="P596" svg:x1="8.115cm" svg:y1="0.208cm" svg:x2="8.096cm" svg:y2="3.612cm"><text:p/></draw:line><draw:line text:anchor-type="char" draw:z-index="891" draw:style-name="gr13" draw:text-style-name="P596" svg:x1="4.851cm" svg:y1="0.141cm" svg:x2="4.84cm" svg:y2="3.612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89"><draw:line text:anchor-type="char" draw:z-index="926" draw:style-name="gr9" draw:text-style-name="P596" svg:x1="10.351cm" svg:y1="0.307cm" svg:x2="11.603cm" svg:y2="0.307cm"><text:p/></draw:line><draw:line text:anchor-type="char" draw:z-index="927" draw:style-name="gr10" draw:text-style-name="P596" svg:x1="11.352cm" svg:y1="0.307cm" svg:x2="12.354cm" svg:y2="0.307cm"><text:p/></draw:line><draw:line text:anchor-type="char" draw:z-index="925" draw:style-name="gr17" draw:text-style-name="P596" svg:x1="5.592cm" svg:y1="0.307cm" svg:x2="7.596cm" svg:y2="0.307cm"><text:p/></draw:line>(+) – <text:span text:style-name="T4">хорошие <text:s text:c="3"/>(-) <text:s/>- плохие <text:s text:c="29"/>широкие <text:s text:c="31"/>ограниченные</text:span></text:p>
      <text:p text:style-name="P190"/>
      <text:p text:style-name="P190">Рис.7.7 Соответствие стиля руководства и рабочей ситуации (по Ф. Фидлеру)</text:p>
      <text:p text:style-name="P493"/>
      <text:p text:style-name="P192"/>
      <text:p text:style-name="P192"/>
      <text:p text:style-name="P76"><draw:line text:anchor-type="char" draw:z-index="934" draw:style-name="gr13" draw:text-style-name="P596" svg:x1="1.334cm" svg:y1="1.718cm" svg:x2="1.334cm" svg:y2="0.215cm"><text:p/></draw:line><draw:line text:anchor-type="char" draw:z-index="935" draw:style-name="gr9" draw:text-style-name="P596" svg:x1="1.334cm" svg:y1="0.215cm" svg:x2="3.588cm" svg:y2="0.215cm"><text:p/></draw:line><draw:line text:anchor-type="char" draw:z-index="937" draw:style-name="gr9" draw:text-style-name="P596" svg:x1="11.352cm" svg:y1="0.215cm" svg:x2="11.352cm" svg:y2="1.718cm"><text:p/></draw:line><draw:line text:anchor-type="char" draw:z-index="936" draw:style-name="gr13" draw:text-style-name="P596" svg:x1="9.349cm" svg:y1="0.215cm" svg:x2="11.353cm" svg:y2="0.215cm"><text:p/></draw:line><draw:frame draw:style-name="fr2" draw:name="Frame311" text:anchor-type="char" svg:x="3.561cm" svg:y="-1.064cm" svg:width="5.814cm" svg:height="2.057cm" draw:z-index="928"><draw:text-box><text:p text:style-name="Standard"><text:span text:style-name="T1">Поведение </text:span>– действия, направленные на удовлетворение потребностей</text:p><text:p text:style-name="Standard"><text:s text:c="56"/>2</text:p></draw:text-box></draw:frame></text:p>
      <text:p text:style-name="Standard"/>
      <text:p text:style-name="Standard"/>
      <text:p text:style-name="Standard"/>
      <text:p text:style-name="P76"><draw:frame draw:style-name="fr2" draw:name="Frame312" text:anchor-type="char" svg:x="7.819cm" svg:y="0.069cm" svg:width="6.315cm" svg:height="2.808cm" draw:z-index="930"><draw:text-box><text:p text:style-name="Standard"><text:span text:style-name="T1">Вознаграждение</text:span> – удовлетворение потребности (внутреннее или внешнее вознаграждение)</text:p><text:p text:style-name="Standard"/><text:p text:style-name="Standard"><text:s text:c="62"/>3</text:p></draw:text-box></draw:frame><draw:frame draw:style-name="fr2" draw:name="Frame313" text:anchor-type="char" svg:x="-0.446cm" svg:y="0.069cm" svg:width="5.814cm" svg:height="2.808cm" draw:z-index="929"><draw:text-box><text:p text:style-name="P57"><text:s text:c="56"/>1</text:p><text:p text:style-name="Standard"><text:span text:style-name="T1">Потребности</text:span> – желание </text:p><text:p text:style-name="Standard">удовлетворения потребностей<text:line-break/>(в пище, друзьях, признании, достижениях)</text:p><text:p text:style-name="Standard"><text:s text:c="54"/></text:p></draw:text-box></draw:frame></text:p>
      <text:p text:style-name="Standard"/>
      <text:p text:style-name="Standard"/>
      <text:p text:style-name="Standard"/>
      <text:p text:style-name="Standard"/>
      <text:p text:style-name="Standard"/>
      <text:p text:style-name="Standard"/>
      <text:p text:style-name="P76"><draw:line text:anchor-type="char" draw:z-index="933" draw:style-name="gr9" draw:text-style-name="P596" svg:x1="9.599cm" svg:y1="0.011cm" svg:x2="9.599cm" svg:y2="1.013cm"><text:p/></draw:line><draw:line text:anchor-type="char" draw:z-index="932" draw:style-name="gr9" draw:text-style-name="P596" svg:x1="3.337cm" svg:y1="1.013cm" svg:x2="3.337cm" svg:y2="0.011cm"><text:p/></draw:line></text:p>
      <text:p text:style-name="Standard"/>
      <text:p text:style-name="P76"><draw:frame draw:style-name="fr2" draw:name="Frame314" text:anchor-type="char" svg:x="1.558cm" svg:y="0.175cm" svg:width="10.573cm" svg:height="1.556cm" draw:z-index="931"><draw:text-box><text:p text:style-name="Standard"><text:span text:style-name="T1">Обратная связь </text:span>– вознаграждение определяет восприятие поведения как приемлемого и определяет его повторение в будущем <text:s text:c="92"/>4</text:p></draw:text-box></draw:frame></text:p>
      <text:p text:style-name="Standard"/>
      <text:p text:style-name="Standard"/>
      <text:p text:style-name="Standard"/>
      <text:p text:style-name="Standard"/>
      <text:p text:style-name="Standard"/>
      <text:p text:style-name="P4"><draw:line text:anchor-type="char" draw:z-index="938" draw:style-name="gr26" draw:text-style-name="P596" svg:x1="-1.672cm" svg:y1="0.773cm" svg:x2="17.113cm" svg:y2="0.773cm"><text:p/></draw:line>Рис.7.8 Упрощенная модель мотивации</text:p>
      <text:p text:style-name="P4"/>
      <text:p text:style-name="P4"/>
      <text:p text:style-name="P4"/>
      <text:p text:style-name="P334"/>
      <text:p text:style-name="P336"><draw:frame draw:style-name="fr2" draw:name="Frame315" text:anchor-type="char" svg:x="-1.699cm" svg:y="0.288cm" svg:width="0.804cm" svg:height="10.823cm" draw:z-index="955"><draw:text-box><text:h text:style-name="P583" text:outline-level="2">Удовлетворение потребностей</text:h></draw:text-box></draw:frame></text:p>
      <text:p text:style-name="P334"/>
      <text:p text:style-name="P334"/>
      <text:p text:style-name="P206"><text:span text:style-name="T4"><text:s text:c="23"/></text:span>Удовлетворение вне <text:s text:c="14"/>Иерархия <text:s text:c="15"/>Удовлетворение в процессе</text:p>
      <text:p text:style-name="P339"><text:s text:c="42"/>процесса труда <text:s text:c="17"/>потребностей <text:s text:c="25"/>труда <text:s text:c="402"/></text:p>
      <text:p text:style-name="P8"><draw:line text:anchor-type="char" draw:z-index="941" draw:style-name="gr13" draw:text-style-name="P596" svg:x1="8.597cm" svg:y1="0.254cm" svg:x2="8.597cm" svg:y2="2.258cm"><text:p/></draw:line><draw:line text:anchor-type="char" draw:z-index="940" draw:style-name="gr13" draw:text-style-name="P596" svg:x1="5.341cm" svg:y1="0.254cm" svg:x2="5.341cm" svg:y2="2.258cm"><text:p/></draw:line><draw:frame draw:style-name="fr2" draw:name="Frame316" text:anchor-type="char" svg:x="2.058cm" svg:y="0.228cm" svg:width="10.823cm" svg:height="2.057cm" draw:z-index="939"><draw:text-box><text:p text:style-name="Standard">Образование, <text:s text:c="12"/>Потребности в <text:s text:c="10"/>Возможности <text:s/>обучения религия, хобби <text:s text:c="10"/>самоактуализации <text:s text:c="4"/>продвижения, роста,</text:p><text:p text:style-name="Standard"><text:s text:c="73"/>проявление творческих <text:s text:c="58"/></text:p><text:p text:style-name="Standard"><text:s text:c="73"/>потребностей</text:p></draw:text-box></draw:frame> <text:s text:c="57"/></text:p>
      <text:p text:style-name="P5"><text:s text:c="66"/></text:p>
      <text:p text:style-name="P132"/>
      <text:p text:style-name="P5"><text:s text:c="33"/></text:p>
      <text:p text:style-name="P336"><draw:line text:anchor-type="char" draw:z-index="944" draw:style-name="gr13" draw:text-style-name="P596" svg:x1="8.848cm" svg:y1="0.312cm" svg:x2="8.848cm" svg:y2="2.065cm"><text:p/></draw:line><draw:line text:anchor-type="char" draw:z-index="943" draw:style-name="gr13" draw:text-style-name="P596" svg:x1="5.091cm" svg:y1="0.312cm" svg:x2="5.091cm" svg:y2="2.065cm"><text:p/></draw:line><draw:frame draw:style-name="fr2" draw:name="Frame317" text:anchor-type="char" svg:x="1.558cm" svg:y="0.286cm" svg:width="11.825cm" svg:height="1.806cm" draw:z-index="942"><draw:text-box><text:p text:style-name="Standard">Одобрение семьи, <text:s text:c="14"/>Потребности в <text:s text:c="10"/>Признание, высокий </text:p><text:p text:style-name="Standard">друзей, общества <text:s text:c="15"/>самоуважении <text:s text:c="11"/>статус, дополнительные</text:p><text:p text:style-name="Standard"><text:s text:c="82"/>обязанности</text:p></draw:text-box></draw:frame></text:p>
      <text:p text:style-name="P335"/>
      <text:p text:style-name="P5"/>
      <text:p text:style-name="P5"/>
      <text:p text:style-name="P39"><draw:line text:anchor-type="char" draw:z-index="947" draw:style-name="gr13" draw:text-style-name="P596" svg:x1="9.098cm" svg:y1="0.118cm" svg:x2="9.098cm" svg:y2="1.621cm"><text:p/></draw:line><draw:line text:anchor-type="char" draw:z-index="946" draw:style-name="gr13" draw:text-style-name="P596" svg:x1="4.84cm" svg:y1="0.118cm" svg:x2="4.84cm" svg:y2="1.621cm"><text:p/></draw:line><draw:frame draw:style-name="fr2" draw:name="Frame318" text:anchor-type="char" svg:x="1.057cm" svg:y="0.092cm" svg:width="13.077cm" svg:height="1.556cm" draw:z-index="945"><draw:text-box><text:p text:style-name="Standard">Семья, друзья, <text:s text:c="18"/>Потребности в <text:s text:c="23"/>Рабочие группы, клиенты,</text:p><text:p text:style-name="Standard">Общественные <text:s text:c="18"/>принадлежности <text:s text:c="23"/>коллеги, начальники</text:p><text:p text:style-name="Standard">группы</text:p></draw:text-box></draw:frame></text:p>
      <text:p text:style-name="P5"/>
      <text:p text:style-name="P5"/>
      <text:p text:style-name="P39"><draw:line text:anchor-type="char" draw:z-index="950" draw:style-name="gr13" draw:text-style-name="P596" svg:x1="9.349cm" svg:y1="0.161cm" svg:x2="9.349cm" svg:y2="1.914cm"><text:p/></draw:line><draw:line text:anchor-type="char" draw:z-index="949" draw:style-name="gr13" draw:text-style-name="P596" svg:x1="4.59cm" svg:y1="0.161cm" svg:x2="4.59cm" svg:y2="1.914cm"><text:p/></draw:line><draw:frame draw:style-name="fr2" draw:name="Frame319" text:anchor-type="char" svg:x="0.305cm" svg:y="0.134cm" svg:width="14.831cm" svg:height="1.806cm" draw:z-index="948"><draw:text-box><text:p text:style-name="Standard">Отсутствие войн, загряз- <text:s text:c="11"/>Потребности в <text:s text:c="21"/>Безопасность труда, дополнитель-</text:p><text:p text:style-name="Standard">нений окружающей <text:s text:c="19"/>безопасности <text:s text:c="24"/>ные льготы, гарантии сохранения</text:p><text:p text:style-name="Standard">среды, насилия <text:s text:c="76"/>рабочего места</text:p></draw:text-box></draw:frame></text:p>
      <text:p text:style-name="P5"/>
      <text:p text:style-name="P5"/>
      <text:p text:style-name="P234"><draw:frame draw:style-name="fr2" draw:name="Frame320" text:anchor-type="char" svg:x="-0.196cm" svg:y="0.427cm" svg:width="15.582cm" svg:height="1.556cm" draw:z-index="951"><draw:text-box><text:p text:style-name="P340">Пища, вода, секс <text:s text:c="25"/>Физиологические <text:s text:c="28"/>Тепло, воздух, заработная плата <text:s text:c="69"/></text:p><text:p text:style-name="P341"><text:s text:c="59"/>потребности <text:s text:c="252"/></text:p><text:p text:style-name="P342"><text:s text:c="264"/></text:p><text:p text:style-name="Standard"><text:s text:c="91"/></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 text:c="87"/></text:p><text:p text:style-name="Standard"/><text:p text:style-name="Standard"/><text:p text:style-name="Standard"/><text:p text:style-name="Standard"/><text:p text:style-name="Standard"><text:s text:c="82"/></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 text:c="26"/></text:p><text:p text:style-name="Standard"/><text:p text:style-name="Standard"><text:s text:c="2"/></text:p><text:p text:style-name="Standard"/><text:p text:style-name="Standard"><text:s text:c="49"/></text:p></draw:text-box></draw:frame><draw:line text:anchor-type="char" draw:z-index="954" draw:style-name="gr11" draw:text-style-name="P596" svg:x1="-0.67cm" svg:y1="1.205cm" svg:x2="-0.67cm" svg:y2="-6.309cm"><text:p/></draw:line><draw:line text:anchor-type="char" draw:z-index="953" draw:style-name="gr13" draw:text-style-name="P596" svg:x1="9.599cm" svg:y1="0.453cm" svg:x2="9.599cm" svg:y2="1.956cm"><text:p/></draw:line><draw:line text:anchor-type="char" draw:z-index="952" draw:style-name="gr13" draw:text-style-name="P596" svg:x1="4.339cm" svg:y1="0.453cm" svg:x2="4.339cm" svg:y2="1.956cm"><text:p/></draw:line> <text:s text:c="76"/></text:p>
      <text:p text:style-name="P5"/>
      <text:p text:style-name="P5"/>
      <text:p text:style-name="P5"/>
      <text:p text:style-name="P5"/>
      <text:p text:style-name="P4">Рис.7.9 Иерархия потребностей по А. Маслоу</text:p>
      <text:p text:style-name="P557">Таблица «Теории мотивации»</text:p>
      <table:table table:name="Table56" table:style-name="Table56">
        <table:table-column table:style-name="Table56.A"/>
        <table:table-column table:style-name="Table56.B"/>
        <table:table-row table:style-name="Table56.1">
          <table:table-cell table:style-name="Table56.A1" office:value-type="string">
            <text:p text:style-name="P27">Теории, автор</text:p>
          </table:table-cell>
          <table:table-cell table:style-name="Table56.B1" office:value-type="string">
            <text:p text:style-name="P32">Содержание</text:p>
          </table:table-cell>
        </table:table-row>
        <table:table-row table:style-name="Table56.1">
          <table:table-cell table:style-name="Table56.A1" office:value-type="string">
            <text:p text:style-name="P4">1. Традиционная теория мотивации (Ф. Тейлор)</text:p>
          </table:table-cell>
          <table:table-cell table:style-name="Table56.B1" office:value-type="string">
            <text:p text:style-name="P4">Основана на адекватной оплате труда соответствующей объему выполненной работы – принцип «работник – экономический человек»</text:p>
          </table:table-cell>
        </table:table-row>
        <table:table-row table:style-name="Table56.1">
          <table:table-cell table:style-name="Table56.A1" office:value-type="string">
            <text:p text:style-name="P4">2. Мотивация с позиции человеческих отношений (компания Вестерн Электрик, США)</text:p>
          </table:table-cell>
          <table:table-cell table:style-name="Table56.B1" office:value-type="string">
            <text:p text:style-name="P4">Основана на концепции «трудящегося человека», которого интересует не только оплата, но и неэкономические выгоды (работа в группах, близких по интересам или потребностям, внимание менеджера к сотрудникам и т.п.)</text:p>
          </table:table-cell>
        </table:table-row>
        <table:table-row table:style-name="Table56.1">
          <table:table-cell table:style-name="Table56.A1" office:value-type="string">
            <text:p text:style-name="P4">3. Мотивация с позиций человеческих отношений</text:p>
          </table:table-cell>
          <table:table-cell table:style-name="Table56.B1" office:value-type="string">
            <text:p text:style-name="P4">Основана как на концепции «человека социального», так и на концепции «целостного человека» - многогранной личности, которой движут разнообразные факторы, а не только удовлетворение экономических и социальных потребностей</text:p>
          </table:table-cell>
        </table:table-row>
        <table:table-row table:style-name="Table56.1">
          <table:table-cell table:style-name="Table56.A1" office:value-type="string">
            <text:p text:style-name="P4">4. Современные теории мотивации, в т.ч.</text:p>
            <text:p text:style-name="P4">4.1. Теории содержания мотивации</text:p>
            <text:p text:style-name="P4">4.1.1. Теория А. Маслоу</text:p>
          </table:table-cell>
          <table:table-cell table:style-name="Table56.B1" office:value-type="string">
            <text:p text:style-name="P4">4.1.1. Теория А. Маслоу – теория иерархии потребностей, основана на концепции, что в основе мотивации лежит комплекс потребностей, располагаемый в собственном иерархическом порядке – физиологические потребности (еда, вода, секс), потребности в безопасности (отсутствие угроз, насилия, условия труда, льготы и гарантии), отношение принадлежности (быть в своей среде, членом сообщества, быть любимым), потребности в самоуважении (одобрение семьи, друзей, общества, признание, статус) и потребности в самоактуализации (образование, религия, хобби, продвижение, рост, творчество, которые удовлетворяются последовательно – шаг за шагом)</text:p>
          </table:table-cell>
        </table:table-row>
        <table:table-row table:style-name="Table56.1">
          <table:table-cell table:style-name="Table56.A1" office:value-type="string">
            <text:p text:style-name="P4">4.1.2. Теория СВР К. Адельфера</text:p>
          </table:table-cell>
          <table:table-cell table:style-name="Table56.B1" office:value-type="string">
            <text:p text:style-name="P4">4.1.2. Теория СВР (существование, взаимосвязь, рост) опирается на эти три потребности, при этом С – это физическое здоровье и благополучие, В – это позитивные взаимоотношения с другими людьми, Р – это личный рост, развитие потенциала, расширение компетенции. Реализация теории как сверху вниз С→В→Р, так и при невозможности удовлетворения более значимых потребностей С←В←Р</text:p>
          </table:table-cell>
        </table:table-row>
        <table:table-row table:style-name="Table56.1">
          <table:table-cell table:style-name="Table56.A1" office:value-type="string">
            <text:p text:style-name="P4">4.1.3. Теория Ф. Герцберга</text:p>
          </table:table-cell>
          <table:table-cell table:style-name="Table56.B1" office:value-type="string">
            <text:p text:style-name="P4">4.1.3. Двухфакторная теория основана на воздействии гигиенических факторов (условия труда, оплата, безопасность, политика фирмы, правила и взаимоотношения) и мотиваторов (достижений, признаний, личный рост, ответственность и т.п.). При отсутствии мотиваторов – нейтральное отношение к труду. При негативных гигиенических факторах – неудовлетворенность своим трудом. При наличии мотиваторов и позитивных гигиенических факторах – удовлетворение трудом и мотивация к получению более высоких результатов</text:p>
          </table:table-cell>
        </table:table-row>
      </table:table>
      <text:p text:style-name="P558">Таблица «Теории мотивации» (продолжение)</text:p>
      <table:table table:name="Table57" table:style-name="Table57">
        <table:table-column table:style-name="Table57.A"/>
        <table:table-column table:style-name="Table57.B"/>
        <table:table-row table:style-name="Table57.1">
          <table:table-cell table:style-name="Table57.A1" office:value-type="string">
            <text:p text:style-name="P27">Теории, автор</text:p>
          </table:table-cell>
          <table:table-cell table:style-name="Table57.B1" office:value-type="string">
            <text:p text:style-name="P32">Содержание</text:p>
          </table:table-cell>
        </table:table-row>
        <table:table-row table:style-name="Table57.1">
          <table:table-cell table:style-name="Table57.A1" office:value-type="string">
            <text:p text:style-name="P4">4.1.4. Теория Д. Маклеланда (власть-успех-причастность)</text:p>
          </table:table-cell>
          <table:table-cell table:style-name="Table57.B1" office:value-type="string">
            <text:p text:style-name="Standard"><text:span text:style-name="T4">4.1.4. </text:span><text:span text:style-name="T10">Теория приобретенных потребностей</text:span><text:span text:style-name="T4"> основана на удовлетворении следующих потребностей – достижение успеха, потребность присоединения (установить тесные контакты, не допустить конфликты), потребность власти. Люди с выраженными потребностями реализуют их в специфических условиях (потребность к достижениям – предприниматели; потребность присоединения – юристы, адвокаты, политики; потребность к власти – стремятся сделать карьеру руководителя)</text:span></text:p>
          </table:table-cell>
        </table:table-row>
        <table:table-row table:style-name="Table57.1">
          <table:table-cell table:style-name="Table57.A1" office:value-type="string">
            <text:p text:style-name="Standard"><text:span text:style-name="T4">4.2. </text:span><text:span text:style-name="T4">Теории процессов мотивации по выбору людьми образов поведения для достижения индивидуальных потребностей</text:span></text:p>
            <text:p text:style-name="P4">4.2.1. Теория справедливости С. Адамса</text:p>
          </table:table-cell>
          <table:table-cell table:style-name="Table57.B1" office:value-type="string">
            <text:p text:style-name="Standard"><text:span text:style-name="T4">4.2.1. </text:span><text:span text:style-name="T10">Теория справедливости</text:span><text:span text:style-name="T4"> основана на оценках работниками объективности действий менеджеров в оценках результатов их труда в сравнении с другими работниками. Оценка равенства вознаграждения осуществляется по критерию «вход» – «выход». Вход – это образование, опыт, усилия, способности. Выход – это зарплата, признание, продвижение по службе. Справедливость возникает тогда, когда соотношение индивидуального входа и выхода соответствует показателям коллег</text:span></text:p>
          </table:table-cell>
        </table:table-row>
        <table:table-row table:style-name="Table57.1">
          <table:table-cell table:style-name="Table57.A1" office:value-type="string">
            <text:p text:style-name="Standard"><text:span text:style-name="T4">4.2.2. Теория ожиданий</text:span><text:span text:style-name="T4"><text:line-break/>В. Вруни и др.</text:span></text:p>
          </table:table-cell>
          <table:table-cell table:style-name="Table57.B1" office:value-type="string">
            <text:p text:style-name="Standard"><text:span text:style-name="T4">4.2.2. </text:span><text:span text:style-name="T10">Теория ожиданий</text:span><text:span text:style-name="T4"> основана на концепции, когда уровень мотивации сотрудников зависит от их представления относительно своих способностей к выполнению рабочих задач и получению желаемого вознаграждения. Реализуется взаимосвязь: усилия работника – его уровень исполнения рабочих заданий и желательностью результатов, ассоциируемых с упорным трудом. Теория используется для разработки стимулирующих систем оплаты труда.</text:span></text:p>
          </table:table-cell>
        </table:table-row>
        <table:table-row table:style-name="Table57.1">
          <table:table-cell table:style-name="Table57.A1" office:value-type="string">
            <text:p text:style-name="P4">4.3. Мотивационная теория подкрепления</text:p>
          </table:table-cell>
          <table:table-cell table:style-name="Table57.B1" office:value-type="string">
            <text:p text:style-name="P4">4.3. Теория основана на анализе взаимосвязей между поведением сотрудников с целью изменить поведение в процессе труда путем немедленного вознаграждения или наказания.</text:p>
            <text:p text:style-name="P4">Регулирование поведения производится на основе эффекта, согласно которому люди стремятся к повторению позитивного подкрепления поведения и наоборот.</text:p>
            <text:p text:style-name="P4">Четыре типа подкреплений (реакций менеджера) – позитивное, отказ от нравоучений, наказание, угасание – отказ от применения положительного вознаграждения.</text:p>
          </table:table-cell>
        </table:table-row>
      </table:table>
      <text:p text:style-name="P558">Таблица «Теории мотивации» (продолжение)</text:p>
      <table:table table:name="Table58" table:style-name="Table58">
        <table:table-column table:style-name="Table58.A"/>
        <table:table-column table:style-name="Table58.B"/>
        <table:table-row table:style-name="Table58.1">
          <table:table-cell table:style-name="Table58.A1" office:value-type="string">
            <text:p text:style-name="P27">Теории, автор</text:p>
          </table:table-cell>
          <table:table-cell table:style-name="Table58.B1" office:value-type="string">
            <text:p text:style-name="P32">Содержание</text:p>
          </table:table-cell>
        </table:table-row>
        <table:table-row table:style-name="Table58.1">
          <table:table-cell table:style-name="Table58.A1" office:value-type="string">
            <text:p text:style-name="P4">4.4. Теория X и теория Y Макгрегора и теория Z Макгрегора и У. Оучи</text:p>
          </table:table-cell>
          <table:table-cell table:style-name="Table58.B1" office:value-type="string">
            <text:p text:style-name="Standard"><text:span text:style-name="T10">Теория X</text:span><text:span text:style-name="T4"> – менеджерам свойственно верить что человек по натуре ленив, управлять им, стимулировать к чему-то можно только по принципу «кнута и пряника» (принцип рабской жизни).</text:span></text:p>
            <text:p text:style-name="Standard"><text:span text:style-name="T4">Теория </text:span><text:span text:style-name="T6">Y</text:span><text:span text:style-name="T4"> – вера в то, что работники внутренне мотивированы, а менеджеру следует лишь поощрять, направлять и дирижировать этой естественной энергией в интересах компании и самих сотрудников (теория цели).</text:span></text:p>
            <text:p text:style-name="Standard"><text:span text:style-name="T4">Теория </text:span><text:span text:style-name="T6">Z</text:span><text:span text:style-name="T4"> – в организации существуют гарантии трудоустройства работников до выхода на пенсию, забота о работниках (в том числе об их личной жизни), коллегиальность принятия решений, отлаженные процессы передачи информации сверху вниз и снизу вверх с помощью менеджеров среднего звена, кружков качества, преданности сотрудников интересам компании и глубокая заинтересованность в высоком качестве продукции (управление тотальным качество)</text:span></text:p>
          </table:table-cell>
        </table:table-row>
        <table:table-row table:style-name="Table58.1">
          <table:table-cell table:style-name="Table58.A1" office:value-type="string">
            <text:p text:style-name="P4">4.5. Теория разделения властью</text:p>
          </table:table-cell>
          <table:table-cell table:style-name="Table58.B1" office:value-type="string">
            <text:p text:style-name="P4">4.5. Теория основана на концепции наделения рядовых сотрудников дополнительными властными полномочиями с целью повышения удовлетворенности от труда и эффективности труда (участие в доходах, участие в собственности и т.п.)</text:p>
          </table:table-cell>
        </table:table-row>
      </table:table>
      <text:p text:style-name="P5"/>
      <text:p text:style-name="P4">Таблица 7.2 Теории мотивации</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4">Важнейшие характеристики рабочих заданий 1</text:p>
          </table:table-cell>
          <table:table-cell table:style-name="Table59.A1" office:value-type="string">
            <text:p text:style-name="P4">Критическое психологическое состояние 2</text:p>
          </table:table-cell>
          <table:table-cell table:style-name="Table59.C1" office:value-type="string">
            <text:p text:style-name="P4">Личные и рабочие результаты 3</text:p>
          </table:table-cell>
        </table:table-row>
        <table:table-row table:style-name="Table59.1">
          <table:table-cell table:style-name="Table59.A1" office:value-type="string">
            <text:p text:style-name="P4">Разнообразие задач</text:p>
            <text:p text:style-name="P4">Индивидуальность задач</text:p>
            <text:p text:style-name="P4">Значимость задач 1.1</text:p>
          </table:table-cell>
          <table:table-cell table:style-name="Table59.A1" office:value-type="string">
            <text:p text:style-name="P4">Ощущение значимости рабочих заданий 2.1</text:p>
          </table:table-cell>
          <table:table-cell table:style-name="Table59.C1" office:value-type="string">
            <text:p text:style-name="P4">Социальная внутренняя мотивация к труду 3.1</text:p>
          </table:table-cell>
        </table:table-row>
        <table:table-row table:style-name="Table59.1">
          <table:table-cell table:style-name="Table59.A1" office:value-type="string">
            <text:p text:style-name="P4">Автономия 1.2</text:p>
          </table:table-cell>
          <table:table-cell table:style-name="Table59.A1" office:value-type="string">
            <text:p text:style-name="P4">Ощущение ответственности за результаты выполнения рабочих заданий 2.2</text:p>
          </table:table-cell>
          <table:table-cell table:style-name="Table59.C1" office:value-type="string">
            <text:p text:style-name="P4">Высокие показатели качества труда 3.2</text:p>
          </table:table-cell>
        </table:table-row>
        <table:table-row table:style-name="Table59.1">
          <table:table-cell table:style-name="Table59.A1" office:value-type="string">
            <text:p text:style-name="P4">Обратная связь 1.3</text:p>
          </table:table-cell>
          <table:table-cell table:style-name="Table59.A1" office:value-type="string">
            <text:p text:style-name="P4">Знание о фактических результатах деятельности 2.3</text:p>
          </table:table-cell>
          <table:table-cell table:style-name="Table59.C1" office:value-type="string">
            <text:p text:style-name="P4">Высокое удовлетворение от труда 3.3</text:p>
          </table:table-cell>
        </table:table-row>
        <table:table-row table:style-name="Table59.1">
          <table:table-cell table:style-name="Table59.A1" office:value-type="string">
            <text:p text:style-name="P18"/>
          </table:table-cell>
          <table:table-cell table:style-name="Table59.A1" office:value-type="string">
            <text:p text:style-name="P18"/>
          </table:table-cell>
          <table:table-cell table:style-name="Table59.C1" office:value-type="string">
            <text:p text:style-name="P4">Низкие показатели текучести кадров 3.4</text:p>
          </table:table-cell>
        </table:table-row>
        <table:table-row table:style-name="Table59.1">
          <table:table-cell table:style-name="Table59.C1" table:number-columns-spanned="3" office:value-type="string">
            <text:p text:style-name="P5">Уровень настоятельности потребностей в росте 4</text:p>
          </table:table-cell>
          <table:covered-table-cell/>
          <table:covered-table-cell/>
        </table:table-row>
      </table:table>
      <text:p text:style-name="P4"/>
      <text:p text:style-name="P4">Рис. 7.10 Модель характеристик рабочих заданий</text:p>
      <text:p text:style-name="P5"/>
      <text:p text:style-name="P5"/>
      <text:p text:style-name="P5"/>
      <table:table table:name="Table60" table:style-name="Table60">
        <table:table-column table:style-name="Table60.A"/>
        <table:table-column table:style-name="Table60.B"/>
        <table:table-row table:style-name="Table60.1">
          <table:table-cell table:style-name="Table60.A1" office:value-type="string">
            <text:p text:style-name="P32">Название программы</text:p>
          </table:table-cell>
          <table:table-cell table:style-name="Table60.B1" office:value-type="string">
            <text:p text:style-name="P32">Описание</text:p>
          </table:table-cell>
        </table:table-row>
        <table:table-row table:style-name="Table60.2">
          <table:table-cell table:style-name="Table60.A2" office:value-type="string">
            <text:p text:style-name="P256">Оплата в зависимости от результатов труда</text:p>
          </table:table-cell>
          <table:table-cell table:style-name="Table60.B2" office:value-type="string">
            <text:p text:style-name="P256">Вознаграждение пропорционально результатам вклада в решение общих задач (оплата за заслуги)</text:p>
          </table:table-cell>
        </table:table-row>
        <table:table-row table:style-name="Table60.3">
          <table:table-cell table:style-name="Table60.A2" office:value-type="string">
            <text:p text:style-name="P256">Участие в доходах</text:p>
          </table:table-cell>
          <table:table-cell table:style-name="Table60.B2" office:value-type="string">
            <text:p text:style-name="P256">Вознаграждение всех сотрудников, если компания добивается целей. Стимулирует работу в командах</text:p>
          </table:table-cell>
        </table:table-row>
        <table:table-row table:style-name="Table60.4">
          <table:table-cell table:style-name="Table60.A2" office:value-type="string">
            <text:p text:style-name="P256">Участие в собственности компании</text:p>
          </table:table-cell>
          <table:table-cell table:style-name="Table60.B2" office:value-type="string">
            <text:p text:style-name="P256">Работники превращаются в частных собственников и участвуют в прибылях</text:p>
          </table:table-cell>
        </table:table-row>
        <table:table-row table:style-name="Table60.5">
          <table:table-cell table:style-name="Table60.A2" office:value-type="string">
            <text:p text:style-name="P256">Единовременные бонусы</text:p>
          </table:table-cell>
          <table:table-cell table:style-name="Table60.B2" office:value-type="string">
            <text:p text:style-name="P256">Вознаграждение в форме разовой премии</text:p>
          </table:table-cell>
        </table:table-row>
        <table:table-row table:style-name="Table60.6">
          <table:table-cell table:style-name="Table60.A2" office:value-type="string">
            <text:p text:style-name="P256">Определенная знаниями оплата труда</text:p>
          </table:table-cell>
          <table:table-cell table:style-name="Table60.B2" office:value-type="string">
            <text:p text:style-name="P256">Зарплата увязывается с навыками, требуемыми от работника с целью повышения квалификации, обучения новым профессиям</text:p>
          </table:table-cell>
        </table:table-row>
        <table:table-row table:style-name="Table60.7">
          <table:table-cell table:style-name="Table60.A2" office:value-type="string">
            <text:p text:style-name="P256">Гибкие рабочие графики</text:p>
          </table:table-cell>
          <table:table-cell table:style-name="Table60.B2" office:value-type="string">
            <text:p text:style-name="P256">Самостоятельное планирование собственного рабочего дня. Поощряется совместительство рабочих должностей</text:p>
          </table:table-cell>
        </table:table-row>
      </table:table>
      <text:p text:style-name="P5"/>
      <text:p text:style-name="P4">Таблица 7.3 Мотивационные программы вознаграждения за труд</text:p>
      <text:p text:style-name="P559"><draw:g text:anchor-type="as-char" svg:y="0cm" draw:z-index="6" draw:style-name="gr1"><draw:rect draw:style-name="gr2" draw:text-style-name="P596" svg:width="19.684cm" svg:height="14.604cm" svg:x="0cm" svg:y="0cm"><text:p/></draw:rect><draw:frame draw:style-name="gr3" draw:text-style-name="P597" svg:width="3.492cm" svg:height="1.904cm" svg:x="2.536cm" svg:y="2.536cm"><draw:text-box><text:p text:style-name="P597"><text:span text:style-name="T57">Конфликтная сторона 1</text:span></text:p></draw:text-box></draw:frame><draw:frame draw:style-name="gr3" draw:text-style-name="P597" svg:width="3.492cm" svg:height="1.904cm" svg:x="14.919cm" svg:y="2.536cm"><draw:text-box><text:p text:style-name="P597"><text:span text:style-name="T57">Конфликтная сторона 2</text:span></text:p></draw:text-box></draw:frame><draw:frame draw:style-name="gr3" draw:text-style-name="P597" svg:width="3.492cm" svg:height="1.904cm" svg:x="8.569cm" svg:y="2.536cm"><draw:text-box><text:p text:style-name="P597"><text:span text:style-name="T57">Предмет противоборства – противоположности интересов</text:span></text:p></draw:text-box></draw:frame><draw:frame draw:style-name="gr3" draw:text-style-name="P597" svg:width="3.492cm" svg:height="1.269cm" svg:x="8.569cm" svg:y="5.394cm"><draw:text-box><text:p text:style-name="P597"><text:span text:style-name="T57">Поле конфликта</text:span></text:p></draw:text-box></draw:frame><draw:frame draw:style-name="gr3" draw:text-style-name="P597" svg:width="3.492cm" svg:height="1.269cm" svg:x="8.569cm" svg:y="6.664cm"><draw:text-box><text:p text:style-name="P597"><text:span text:style-name="T57">Зрелость конфликта</text:span></text:p></draw:text-box></draw:frame><draw:frame draw:style-name="gr3" draw:text-style-name="P597" svg:width="3.492cm" svg:height="1.269cm" svg:x="8.569cm" svg:y="8.886cm"><draw:text-box><text:p text:style-name="P597"><text:span text:style-name="T57">Конфликтные действия</text:span></text:p></draw:text-box></draw:frame><draw:frame draw:style-name="gr3" draw:text-style-name="P597" svg:width="1.904cm" svg:height="1.269cm" svg:x="8.569cm" svg:y="10.156cm"><draw:text-box><text:p text:style-name="P597"><text:span text:style-name="T57">Методы</text:span></text:p></draw:text-box></draw:frame><draw:frame draw:style-name="gr3" draw:text-style-name="P597" svg:width="1.587cm" svg:height="1.269cm" svg:x="10.474cm" svg:y="10.156cm"><draw:text-box><text:p text:style-name="P597"><text:span text:style-name="T57">Средства</text:span></text:p></draw:text-box></draw:frame><draw:frame draw:style-name="gr3" draw:text-style-name="P598" svg:width="4.444cm" svg:height="4.762cm" svg:x="1.584cm" svg:y="9.521cm"><draw:text-box><text:p text:style-name="P598"><text:span text:style-name="T57">- информационно-познавательные</text:span></text:p><text:p text:style-name="P598"><text:span text:style-name="T57">- интегративные</text:span></text:p><text:p text:style-name="P598"><text:span text:style-name="T57">- стимулирующие</text:span></text:p></draw:text-box></draw:frame><draw:frame draw:style-name="gr3" draw:text-style-name="P597" svg:width="4.444cm" svg:height="4.762cm" svg:x="13.966cm" svg:y="9.521cm"><draw:text-box><text:p text:style-name="P597"><text:span text:style-name="T57">- дезинтеграция общества, рост враждебности</text:span></text:p><text:p text:style-name="P597"><text:span text:style-name="T57">- формирование антагонистических отношений</text:span></text:p><text:p text:style-name="P597"><text:span text:style-name="T57">- рост неудовлетворенности, текучесть кадров</text:span></text:p><text:p text:style-name="P597"><text:span text:style-name="T57">- непродуктивная конкуренция, пессимизм</text:span></text:p></draw:text-box></draw:frame><draw:frame draw:style-name="gr3" draw:text-style-name="P597" svg:width="4.444cm" svg:height="1.269cm" svg:x="1.584cm" svg:y="8.251cm"><draw:text-box><text:p text:style-name="P597"><text:span text:style-name="T57">Конструктивные функции конфликта:</text:span></text:p></draw:text-box></draw:frame><draw:frame draw:style-name="gr3" draw:text-style-name="P597" svg:width="4.444cm" svg:height="1.269cm" svg:x="13.966cm" svg:y="8.251cm"><draw:text-box><text:p text:style-name="P597"><text:span text:style-name="T57">Дисфункции конфликта – деструктивные функции</text:span></text:p></draw:text-box></draw:frame><draw:line draw:style-name="gr5" draw:text-style-name="P596" svg:x1="6.031cm" svg:y1="3.491cm" svg:x2="8.569cm" svg:y2="3.491cm"><text:p/></draw:line><draw:line draw:style-name="gr5" draw:text-style-name="P596" svg:x1="14.917cm" svg:y1="3.491cm" svg:x2="12.061cm" svg:y2="3.491cm"><text:p/></draw:line><draw:line draw:style-name="gr5" draw:text-style-name="P596" svg:x1="10.158cm" svg:y1="4.443cm" svg:x2="10.158cm" svg:y2="5.394cm"><text:p/></draw:line><draw:line draw:style-name="gr5" draw:text-style-name="P596" svg:x1="10.158cm" svg:y1="7.936cm" svg:x2="10.158cm" svg:y2="8.887cm"><text:p/></draw:line><draw:line draw:style-name="gr5" draw:text-style-name="P596" svg:x1="4.126cm" svg:y1="4.443cm" svg:x2="8.569cm" svg:y2="10.156cm"><text:p/></draw:line><draw:line draw:style-name="gr5" draw:text-style-name="P596" svg:x1="14.917cm" svg:y1="4.443cm" svg:x2="12.061cm" svg:y2="10.156cm"><text:p/></draw:line><draw:line draw:style-name="gr5" draw:text-style-name="P596" svg:x1="5.831cm" svg:y1="6.657cm" svg:x2="8.57cm" svg:y2="6.664cm"><text:p/></draw:line><draw:line draw:style-name="gr5" draw:text-style-name="P596" svg:x1="13.777cm" svg:y1="6.657cm" svg:x2="12.061cm" svg:y2="6.664cm"><text:p/></draw:line><draw:line draw:style-name="gr6" draw:text-style-name="P596" svg:x1="13.965cm" svg:y1="13.016cm" svg:x2="6.029cm" svg:y2="13.016cm"><text:p/></draw:line><draw:line draw:style-name="gr4" draw:text-style-name="P596" svg:x1="10.476cm" svg:y1="11.428cm" svg:x2="10.476cm" svg:y2="13.014cm"><text:p/></draw:line></draw:g></text:p>
      <text:p text:style-name="P5"/>
      <text:p text:style-name="P4">Рис. 7.11 Структура конфликтной ситуации</text:p>
      <table:table table:name="Table61" table:style-name="Table61">
        <table:table-column table:style-name="Table61.A"/>
        <table:table-column table:style-name="Table61.B"/>
        <table:table-row table:style-name="Table61.1">
          <table:table-cell table:style-name="Table61.A1" office:value-type="string">
            <text:p text:style-name="P32">Характеристики</text:p>
          </table:table-cell>
          <table:table-cell table:style-name="Table61.B1" office:value-type="string">
            <text:p text:style-name="P32">Описание</text:p>
          </table:table-cell>
        </table:table-row>
        <table:table-row table:style-name="Table61.1">
          <table:table-cell table:style-name="Table61.A1" table:number-rows-spanned="4" office:value-type="string">
            <text:p text:style-name="P4">1. Типы конфликтов</text:p>
          </table:table-cell>
          <table:table-cell table:style-name="Table61.B1" office:value-type="string">
            <text:p text:style-name="P4">1.1 Внутриличностные конфликты</text:p>
          </table:table-cell>
        </table:table-row>
        <table:table-row table:style-name="Table61.1">
          <table:covered-table-cell/>
          <table:table-cell table:style-name="Table61.B1" office:value-type="string">
            <text:p text:style-name="P4">1.2 Межличностные конфликты</text:p>
          </table:table-cell>
        </table:table-row>
        <table:table-row table:style-name="Table61.1">
          <table:covered-table-cell/>
          <table:table-cell table:style-name="Table61.B1" office:value-type="string">
            <text:p text:style-name="P4">1.3 Конфликты между личностью и группой</text:p>
          </table:table-cell>
        </table:table-row>
        <table:table-row table:style-name="Table61.1">
          <table:covered-table-cell/>
          <table:table-cell table:style-name="Table61.B1" office:value-type="string">
            <text:p text:style-name="P4">1.4 Межгрупповые конфликты</text:p>
          </table:table-cell>
        </table:table-row>
        <table:table-row table:style-name="Table61.1">
          <table:table-cell table:style-name="Table61.A1" table:number-rows-spanned="6" office:value-type="string">
            <text:p text:style-name="P4">2. Причины конфликтов</text:p>
          </table:table-cell>
          <table:table-cell table:style-name="Table61.B1" office:value-type="string">
            <text:p text:style-name="P4">2.1 Распределение ресурсов</text:p>
          </table:table-cell>
        </table:table-row>
        <table:table-row table:style-name="Table61.1">
          <table:covered-table-cell/>
          <table:table-cell table:style-name="Table61.B1" office:value-type="string">
            <text:p text:style-name="P4">2.2 Взаимосвязь задач</text:p>
          </table:table-cell>
        </table:table-row>
        <table:table-row table:style-name="Table61.1">
          <table:covered-table-cell/>
          <table:table-cell table:style-name="Table61.B1" office:value-type="string">
            <text:p text:style-name="P4">2.3 Различия в целях</text:p>
          </table:table-cell>
        </table:table-row>
        <table:table-row table:style-name="Table61.1">
          <table:covered-table-cell/>
          <table:table-cell table:style-name="Table61.B1" office:value-type="string">
            <text:p text:style-name="P4">2.4 Различия в представлениях и ценностях</text:p>
          </table:table-cell>
        </table:table-row>
        <table:table-row table:style-name="Table61.1">
          <table:covered-table-cell/>
          <table:table-cell table:style-name="Table61.B1" office:value-type="string">
            <text:p text:style-name="P4">2.5 Различия в манере поведения и в жизненном опыте</text:p>
          </table:table-cell>
        </table:table-row>
        <table:table-row table:style-name="Table61.1">
          <table:covered-table-cell/>
          <table:table-cell table:style-name="Table61.B1" office:value-type="string">
            <text:p text:style-name="P4">2.6 Неудовлетворительные коммуникации</text:p>
          </table:table-cell>
        </table:table-row>
        <table:table-row table:style-name="Table61.1">
          <table:table-cell table:style-name="Table61.A1" table:number-rows-spanned="6" office:value-type="string">
            <text:p text:style-name="P4">3. Разновидности конфликтов</text:p>
          </table:table-cell>
          <table:table-cell table:style-name="Table61.B1" office:value-type="string">
            <text:p text:style-name="P4">3.1 Конфликты из-за неадекватного разделения труда и неадекватной ролевой структуры организации</text:p>
          </table:table-cell>
        </table:table-row>
        <table:table-row table:style-name="Table61.1">
          <table:covered-table-cell/>
          <table:table-cell table:style-name="Table61.B1" office:value-type="string">
            <text:p text:style-name="P4">3.2 Конфликты на базе нарушения формальных и неформальных норм – «правил игры»</text:p>
          </table:table-cell>
        </table:table-row>
        <table:table-row table:style-name="Table61.1">
          <table:covered-table-cell/>
          <table:table-cell table:style-name="Table61.B1" office:value-type="string">
            <text:p text:style-name="P4">3.3 Конфликты на почве неадекватной системы санкций и стимулов труда</text:p>
          </table:table-cell>
        </table:table-row>
        <table:table-row table:style-name="Table61.1">
          <table:covered-table-cell/>
          <table:table-cell table:style-name="Table61.B1" office:value-type="string">
            <text:p text:style-name="P4">3.4 Конфликты на почве стимулов и антистимулов к интеграции организации, сплочения коллектива</text:p>
          </table:table-cell>
        </table:table-row>
        <table:table-row table:style-name="Table61.1">
          <table:covered-table-cell/>
          <table:table-cell table:style-name="Table61.B1" office:value-type="string">
            <text:p text:style-name="P4">3.5 Конфликты из-за распределения статуса и власти</text:p>
          </table:table-cell>
        </table:table-row>
        <table:table-row table:style-name="Table61.1">
          <table:covered-table-cell/>
          <table:table-cell table:style-name="Table61.B1" office:value-type="string">
            <text:p text:style-name="P4">3.6 Конфликты из-за диструктивных изменений и возникающих дисфункций</text:p>
          </table:table-cell>
        </table:table-row>
      </table:table>
      <text:p text:style-name="P4"/>
      <text:p text:style-name="P4">Таблица 7.4 Характеристики организационно-управленческих конфликтов</text:p>
      <table:table table:name="Table62" table:style-name="Table62">
        <table:table-column table:style-name="Table62.A"/>
        <table:table-column table:style-name="Table62.B"/>
        <table:table-row table:style-name="Table62.1">
          <table:table-cell table:style-name="Table62.A1" table:number-rows-spanned="4" office:value-type="string">
            <text:p text:style-name="P4">1. Структурные методы разрешения конфликтов</text:p>
          </table:table-cell>
          <table:table-cell table:style-name="Table62.B1" office:value-type="string">
            <text:p text:style-name="P4">1.1 Разъяснение требований к работе</text:p>
          </table:table-cell>
        </table:table-row>
        <table:table-row table:style-name="Table62.1">
          <table:covered-table-cell/>
          <table:table-cell table:style-name="Table62.B1" office:value-type="string">
            <text:p text:style-name="P4">1.2 Применение координационных и интеграционных механизмов</text:p>
          </table:table-cell>
        </table:table-row>
        <table:table-row table:style-name="Table62.1">
          <table:covered-table-cell/>
          <table:table-cell table:style-name="Table62.B1" office:value-type="string">
            <text:p text:style-name="P4">1.3 Определение общеорганизационных комплексных целей</text:p>
          </table:table-cell>
        </table:table-row>
        <table:table-row table:style-name="Table62.1">
          <table:covered-table-cell/>
          <table:table-cell table:style-name="Table62.B1" office:value-type="string">
            <text:p text:style-name="P4">1.4 Реализация и применение системы вознаграждений</text:p>
          </table:table-cell>
        </table:table-row>
        <table:table-row table:style-name="Table62.1">
          <table:table-cell table:style-name="Table62.A1" table:number-rows-spanned="5" office:value-type="string">
            <text:p text:style-name="P4">2. Межличностные стили разрешения конфликтов</text:p>
          </table:table-cell>
          <table:table-cell table:style-name="Table62.B1" office:value-type="string">
            <text:p text:style-name="P4">2.1 Уклонение от конфликтов</text:p>
          </table:table-cell>
        </table:table-row>
        <table:table-row table:style-name="Table62.1">
          <table:covered-table-cell/>
          <table:table-cell table:style-name="Table62.B1" office:value-type="string">
            <text:p text:style-name="P4">2.2 Сглаживание конфликтов</text:p>
          </table:table-cell>
        </table:table-row>
        <table:table-row table:style-name="Table62.1">
          <table:covered-table-cell/>
          <table:table-cell table:style-name="Table62.B1" office:value-type="string">
            <text:p text:style-name="P4">2.3 Принуждение конфликтующей стороны</text:p>
          </table:table-cell>
        </table:table-row>
        <table:table-row table:style-name="Table62.1">
          <table:covered-table-cell/>
          <table:table-cell table:style-name="Table62.B1" office:value-type="string">
            <text:p text:style-name="P4">2.4 Поиск и достижение компромиссов</text:p>
          </table:table-cell>
        </table:table-row>
        <table:table-row table:style-name="Table62.1">
          <table:covered-table-cell/>
          <table:table-cell table:style-name="Table62.B1" office:value-type="string">
            <text:p text:style-name="P4">2.5 Разрешение конфликта путем поиска наилучшего варианта его решения</text:p>
          </table:table-cell>
        </table:table-row>
      </table:table>
      <text:p text:style-name="P4"/>
      <text:p text:style-name="P4">Таблица 7.5 Методы управления конфликтами</text:p>
      <text:p text:style-name="P560">Раздел 8. Контроль и управление деятельностью организации</text:p>
      <text:p text:style-name="P4"/>
      <table:table table:name="Table63" table:style-name="Table63">
        <table:table-column table:style-name="Table63.A" table:number-columns-repeated="2"/>
        <table:table-column table:style-name="Table63.C"/>
        <table:table-row table:style-name="Table63.1">
          <table:table-cell table:style-name="Table63.A1" office:value-type="string">
            <text:p text:style-name="P258">Система контроля</text:p>
          </table:table-cell>
          <table:table-cell table:style-name="Table63.A1" office:value-type="string">
            <text:p text:style-name="P258">Бюрократическая</text:p>
          </table:table-cell>
          <table:table-cell table:style-name="Table63.C1" office:value-type="string">
            <text:p text:style-name="P257">Децентрализованная</text:p>
          </table:table-cell>
        </table:table-row>
        <table:table-row table:style-name="Table63.1">
          <table:table-cell table:style-name="Table63.A1" office:value-type="string">
            <text:p text:style-name="P257">Приемы контроля</text:p>
          </table:table-cell>
          <table:table-cell table:style-name="Table63.A1" office:value-type="string">
            <text:p text:style-name="P257">Правила, властная иерархия, контролеры, отбор и обучение, технологии</text:p>
          </table:table-cell>
          <table:table-cell table:style-name="Table63.C1" office:value-type="string">
            <text:p text:style-name="P257">Корпоративная культура, контроль равных, самоконтроль, отбор и обучение, социализация</text:p>
          </table:table-cell>
        </table:table-row>
        <table:table-row table:style-name="Table63.1">
          <table:table-cell table:style-name="Table63.A1" office:value-type="string">
            <text:p text:style-name="P257">Назначение</text:p>
          </table:table-cell>
          <table:table-cell table:style-name="Table63.A1" office:value-type="string">
            <text:p text:style-name="P257">Подчинение сотрудников указаниям менеджеров</text:p>
          </table:table-cell>
          <table:table-cell table:style-name="Table63.C1" office:value-type="string">
            <text:p text:style-name="P257">Приверженность наемных работников качеству</text:p>
          </table:table-cell>
        </table:table-row>
        <table:table-row table:style-name="Table63.1">
          <table:table-cell table:style-name="Table63.A1" office:value-type="string">
            <text:p text:style-name="P257">Ожидаемые результаты</text:p>
          </table:table-cell>
          <table:table-cell table:style-name="Table63.A1" office:value-type="string">
            <text:p text:style-name="P257">Результаты определяются пригодными для измерения стандартами</text:p>
          </table:table-cell>
          <table:table-cell table:style-name="Table63.C1" office:value-type="string">
            <text:p text:style-name="P257">Настрой на высокие результаты, ориентация на динамический рынок</text:p>
          </table:table-cell>
        </table:table-row>
        <table:table-row table:style-name="Table63.1">
          <table:table-cell table:style-name="Table63.A1" office:value-type="string">
            <text:p text:style-name="P257">Организационная структура</text:p>
          </table:table-cell>
          <table:table-cell table:style-name="Table63.A1" office:value-type="string">
            <text:p text:style-name="P257">Громоздкая структура, контроль «сверху-вниз». Правила и процедуры координации и контроля. Власть должности, Отдел контроля качества занимается мониторингом качества</text:p>
          </table:table-cell>
          <table:table-cell table:style-name="Table63.C1" office:value-type="string">
            <text:p text:style-name="P257">Простая структура, взаимовлияние. Разделяемые цели, ценности и традиции координации и контроля. Власть знаний и опыта. Качество – дело каждого сотрудника</text:p>
          </table:table-cell>
        </table:table-row>
        <table:table-row table:style-name="Table63.1">
          <table:table-cell table:style-name="Table63.A1" office:value-type="string">
            <text:p text:style-name="P257">Вознаграждение</text:p>
          </table:table-cell>
          <table:table-cell table:style-name="Table63.A1" office:value-type="string">
            <text:p text:style-name="P257">Базируется на достижениях сотрудника в выполнении рабочих заданий</text:p>
          </table:table-cell>
          <table:table-cell table:style-name="Table63.C1" office:value-type="string">
            <text:p text:style-name="P257">Основывается на достижениях группы и долевом распределении между сотрудниками</text:p>
          </table:table-cell>
        </table:table-row>
        <table:table-row table:style-name="Table63.1">
          <table:table-cell table:style-name="Table63.A1" office:value-type="string">
            <text:p text:style-name="P257">Участие в управлении</text:p>
          </table:table-cell>
          <table:table-cell table:style-name="Table63.A1" office:value-type="string">
            <text:p text:style-name="P257">Формальное и узкое, например, с использованием процедур подачи жалоб</text:p>
          </table:table-cell>
          <table:table-cell table:style-name="Table63.C1" office:value-type="string">
            <text:p text:style-name="P257">Неформальное и широкое, включая контроль качества проектирования систем контроля и организационное руководство</text:p>
          </table:table-cell>
        </table:table-row>
      </table:table>
      <text:p text:style-name="P9"/>
      <text:p text:style-name="P9">Таблица 8.1 Бюрократическая и децентрализованные системы контроля</text:p>
      <text:p text:style-name="P4"/>
      <text:p text:style-name="P107"/>
      <text:p text:style-name="P4"/>
      <text:p text:style-name="Standard"><draw:frame draw:style-name="fr2" draw:name="Frame321" text:anchor-type="char" svg:x="0.305cm" svg:y="0.189cm" svg:width="3.56cm" svg:height="2.307cm" draw:z-index="961"><draw:text-box><text:p text:style-name="Text_20_body"><text:span text:style-name="T4">Неуправляемые изменения</text:span> <text:span text:style-name="T4">внешней среды</text:span></text:p></draw:text-box></draw:frame><draw:line text:anchor-type="char" draw:z-index="959" draw:style-name="gr9" draw:text-style-name="P596" svg:x1="3.838cm" svg:y1="1.468cm" svg:x2="5.09cm" svg:y2="1.468cm"><text:p/></draw:line><draw:line text:anchor-type="char" draw:z-index="960" draw:style-name="gr9" draw:text-style-name="P596" svg:x1="8.848cm" svg:y1="1.468cm" svg:x2="9.85cm" svg:y2="1.468cm"><text:p/></draw:line><draw:frame draw:style-name="fr2" draw:name="Frame322" text:anchor-type="char" svg:x="5.064cm" svg:y="0.189cm" svg:width="3.81cm" svg:height="2.307cm" draw:z-index="957"><draw:text-box><text:p text:style-name="P4">Новая стратегия, цели, планы</text:p></draw:text-box></draw:frame><draw:frame draw:style-name="fr2" draw:name="Frame323" text:anchor-type="char" svg:x="0.305cm" svg:y="0.189cm" svg:width="3.56cm" svg:height="2.307cm" draw:z-index="956"><draw:text-box><text:p text:style-name="Text_20_body">Неуправляемые изменения внешней среды</text:p></draw:text-box></draw:frame><draw:frame draw:style-name="fr2" draw:name="Frame324" text:anchor-type="char" svg:x="9.823cm" svg:y="-1.064cm" svg:width="5.563cm" svg:height="4.561cm" draw:z-index="958"><draw:text-box><text:p text:style-name="P4">Ответная реакция гибкого контроля</text:p><text:list xml:id="list1768497969161651511" text:style-name="WW8Num46"><text:list-item><text:p text:style-name="P440">новые нормативы и измерители качества</text:p></text:list-item><text:list-item><text:p text:style-name="P440">большее вовлечение сотрудников в процесс труда</text:p></text:list-item></text:list></draw:text-box></draw:frame> <text:s text:c="3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3">Рис. 8.1 Взаимосвязь организационного контроля и стратегического планирования</text:p>
      <text:p text:style-name="P10"/>
      <text:p text:style-name="P63"/>
      <text:p text:style-name="P63"/>
      <text:p text:style-name="P68"><draw:line text:anchor-type="char" draw:z-index="962" draw:style-name="gr13" draw:text-style-name="P596" svg:x1="-3.17cm" svg:y1="0.101cm" svg:x2="-3.17cm" svg:y2="0.101cm"><text:p/></draw:line></text:p>
      <text:p text:style-name="P68"><draw:line text:anchor-type="char" draw:z-index="978" draw:style-name="gr9" draw:text-style-name="P596" svg:x1="14.859cm" svg:y1="0.462cm" svg:x2="14.859cm" svg:y2="2.215cm"><text:p/></draw:line><draw:line text:anchor-type="char" draw:z-index="977" draw:style-name="gr9" draw:text-style-name="P596" svg:x1="10.351cm" svg:y1="0.462cm" svg:x2="10.351cm" svg:y2="2.466cm"><text:p/></draw:line><draw:line text:anchor-type="char" draw:z-index="976" draw:style-name="gr9" draw:text-style-name="P596" svg:x1="6.593cm" svg:y1="0.462cm" svg:x2="6.593cm" svg:y2="2.466cm"><text:p/></draw:line><draw:line text:anchor-type="char" draw:z-index="975" draw:style-name="gr9" draw:text-style-name="P596" svg:x1="1.584cm" svg:y1="0.462cm" svg:x2="1.584cm" svg:y2="2.215cm"><text:p/></draw:line><draw:line text:anchor-type="char" draw:z-index="974" draw:style-name="gr13" draw:text-style-name="P596" svg:x1="1.584cm" svg:y1="0.462cm" svg:x2="14.859cm" svg:y2="0.462cm"><text:p/></draw:line></text:p>
      <text:p text:style-name="P63"/>
      <text:p text:style-name="P63"/>
      <text:p text:style-name="P68"><draw:frame draw:style-name="fr9" draw:name="Frame325" text:anchor-type="char" svg:x="12.171cm" svg:y="0.3cm" svg:width="5.154cm" svg:height="2.395cm" draw:z-index="967"><draw:text-box><text:p text:style-name="P344"><text:span text:style-name="T10">Осуществление корректирующих воздействий (</text:span><text:span text:style-name="T22">Этап № 4)</text:span></text:p></draw:text-box></draw:frame><draw:frame draw:style-name="fr10" draw:name="Frame326" text:anchor-type="char" svg:x="-0.529cm" svg:y="0.3cm" svg:width="4.83cm" svg:height="2.928cm" draw:z-index="964"><draw:text-box><text:p text:style-name="P47">Установление стратегических целей, мониторинг внешней среды</text:p></draw:text-box></draw:frame><draw:line text:anchor-type="char" draw:z-index="973" draw:style-name="gr13" draw:text-style-name="P596" svg:x1="1.584cm" svg:y1="0.512cm" svg:x2="1.584cm" svg:y2="0.512cm"><text:p/></draw:line></text:p>
      <text:p text:style-name="P68"><draw:frame draw:style-name="fr2" draw:name="Frame327" text:anchor-type="char" svg:x="8.546cm" svg:y="0.169cm" svg:width="2.833cm" svg:height="1.914cm" draw:z-index="966"><draw:text-box><text:p text:style-name="P4">Уточнение результатов</text:p></draw:text-box></draw:frame><draw:frame draw:style-name="fr2" draw:name="Frame328" text:anchor-type="char" svg:x="5.054cm" svg:y="0.169cm" svg:width="2.819cm" svg:height="1.914cm" draw:z-index="965"><draw:text-box><text:p text:style-name="P4">Уточнение нормативов</text:p></draw:text-box></draw:frame></text:p>
      <text:p text:style-name="P68"><draw:line text:anchor-type="char" draw:z-index="988" draw:style-name="gr13" draw:text-style-name="P596" svg:x1="-1.923cm" svg:y1="9.146cm" svg:x2="-1.923cm" svg:y2="0.379cm"><text:p/></draw:line><draw:line text:anchor-type="char" draw:z-index="986" draw:style-name="gr9" draw:text-style-name="P596" svg:x1="-1.923cm" svg:y1="0.379cm" svg:x2="-0.42cm" svg:y2="0.379cm"><text:p/></draw:line></text:p>
      <text:p text:style-name="Standard"><draw:frame draw:style-name="fr11" draw:name="Frame329" text:anchor-type="char" svg:x="5.965cm" svg:y="3.191cm" svg:width="5.263cm" svg:height="2.297cm" draw:z-index="968"><draw:text-box><text:p text:style-name="Standard"><text:span text:style-name="T10">Измерение фактических результатов </text:span>(Этап № 2)</text:p></draw:text-box></draw:frame><draw:line text:anchor-type="char" draw:z-index="994" draw:style-name="gr13" draw:text-style-name="P596" svg:x1="8.597cm" svg:y1="1.815cm" svg:x2="10.35cm" svg:y2="1.815cm"><text:p/></draw:line><draw:line text:anchor-type="char" draw:z-index="993" draw:style-name="gr13" draw:text-style-name="P596" svg:x1="10.351cm" svg:y1="0.813cm" svg:x2="10.351cm" svg:y2="1.815cm"><text:p/></draw:line><draw:line text:anchor-type="char" draw:z-index="992" draw:style-name="gr9" draw:text-style-name="P596" svg:x1="3.588cm" svg:y1="2.066cm" svg:x2="3.588cm" svg:y2="3.569cm"><text:p/></draw:line><draw:line text:anchor-type="char" draw:z-index="989" draw:style-name="gr13" draw:text-style-name="P596" svg:x1="6.593cm" svg:y1="0.813cm" svg:x2="6.593cm" svg:y2="2.065cm"><text:p/></draw:line><draw:line text:anchor-type="char" draw:z-index="991" draw:style-name="gr13" draw:text-style-name="P596" svg:x1="3.588cm" svg:y1="2.066cm" svg:x2="6.594cm" svg:y2="2.066cm"><text:p/></draw:line><draw:line text:anchor-type="char" draw:z-index="990" draw:style-name="gr13" draw:text-style-name="P596" svg:x1="6.593cm" svg:y1="1.815cm" svg:x2="6.593cm" svg:y2="1.815cm"><text:p/></draw:line><draw:line text:anchor-type="char" draw:z-index="987" draw:style-name="gr13" draw:text-style-name="P596" svg:x1="-1.923cm" svg:y1="8.578cm" svg:x2="6.092cm" svg:y2="8.578cm"><text:p/></draw:line><draw:line text:anchor-type="char" draw:z-index="985" draw:style-name="gr9" draw:text-style-name="P596" svg:x1="12.104cm" svg:y1="7.826cm" svg:x2="11.102cm" svg:y2="7.826cm"><text:p/></draw:line><draw:line text:anchor-type="char" draw:z-index="984" draw:style-name="gr9" draw:text-style-name="P596" svg:x1="14.609cm" svg:y1="3.568cm" svg:x2="14.609cm" svg:y2="2.316cm"><text:p/></draw:line><draw:line text:anchor-type="char" draw:z-index="983" draw:style-name="gr9" draw:text-style-name="P596" svg:x1="14.609cm" svg:y1="1.564cm" svg:x2="14.609cm" svg:y2="0.813cm"><text:p/></draw:line><draw:line text:anchor-type="char" draw:z-index="981" draw:style-name="gr9" draw:text-style-name="P596" svg:x1="11.102cm" svg:y1="4.32cm" svg:x2="12.104cm" svg:y2="4.32cm"><text:p/></draw:line><draw:line text:anchor-type="char" draw:z-index="980" draw:style-name="gr9" draw:text-style-name="P596" svg:x1="4.089cm" svg:y1="4.32cm" svg:x2="6.093cm" svg:y2="4.32cm"><text:p/></draw:line><draw:frame draw:style-name="fr2" draw:name="Frame330" text:anchor-type="char" svg:x="11.827cm" svg:y="1.538cm" svg:width="5.313cm" svg:height="0.804cm" draw:z-index="969"><draw:text-box><text:p text:style-name="P4">Если не соответствуют</text:p></draw:text-box></draw:frame><draw:frame draw:style-name="fr2" draw:name="Frame331" text:anchor-type="char" svg:x="12.077cm" svg:y="7.299cm" svg:width="4.812cm" svg:height="1.055cm" draw:z-index="972"><draw:text-box><text:h text:style-name="P392" text:outline-level="1">Если соответствуют</text:h></draw:text-box></draw:frame> <text:s text:c="12"/></text:p>
      <text:p text:style-name="Standard"/>
      <text:p text:style-name="Standard"/>
      <text:p text:style-name="P76"><draw:line text:anchor-type="char" draw:z-index="979" draw:style-name="gr9" draw:text-style-name="P596" svg:x1="1.834cm" svg:y1="0.097cm" svg:x2="1.834cm" svg:y2="2.351cm"><text:p/></draw:line></text:p>
      <text:p text:style-name="P76"><draw:line text:anchor-type="char" draw:z-index="995" draw:style-name="gr9" draw:text-style-name="P596" svg:x1="8.597cm" svg:y1="0.192cm" svg:x2="8.597cm" svg:y2="1.695cm"><text:p/></draw:line></text:p>
      <text:p text:style-name="Standard"/>
      <text:p text:style-name="Standard"/>
      <text:p text:style-name="Standard"/>
      <text:p text:style-name="P76"><draw:frame draw:style-name="fr9" draw:name="Frame332" text:anchor-type="char" svg:x="11.853cm" svg:y="0.182cm" svg:width="5.821cm" svg:height="2.011cm" draw:z-index="970"><draw:text-box><text:p text:style-name="P376"><text:span text:style-name="T12">Сравнение результатов с нормативами </text:span>(<text:span text:style-name="T32">Этап № 3)</text:span></text:p></draw:text-box></draw:frame><draw:frame draw:style-name="fr9" draw:name="Frame333" text:anchor-type="char" svg:x="-0.882cm" svg:y="0.111cm" svg:width="5.221cm" svg:height="2.538cm" draw:z-index="963"><draw:text-box><text:p text:style-name="Standard"><text:span text:style-name="T10">Установление нормативных показателей </text:span>(Этап № 1)</text:p></draw:text-box></draw:frame></text:p>
      <text:p text:style-name="Standard"/>
      <text:p text:style-name="Standard"/>
      <text:p text:style-name="Standard"/>
      <text:p text:style-name="Standard"/>
      <text:p text:style-name="P76"><draw:line text:anchor-type="char" draw:z-index="982" draw:style-name="gr9" draw:text-style-name="P596" svg:x1="14.609cm" svg:y1="0.048cm" svg:x2="14.609cm" svg:y2="2.052cm"><text:p/></draw:line></text:p>
      <text:p text:style-name="Standard"/>
      <text:p text:style-name="Standard"/>
      <text:p text:style-name="Standard"/>
      <text:p text:style-name="Standard"/>
      <text:p text:style-name="P76"><draw:frame draw:style-name="fr9" draw:name="Frame334" text:anchor-type="char" svg:x="5.821cm" svg:y="0.076cm" svg:width="5.503cm" svg:height="3.591cm" draw:z-index="971"><draw:text-box><text:p text:style-name="Standard"><text:span text:style-name="T10">Отсутствие корректирующих воздействий или подкрепления поощрения) </text:span><text:span text:style-name="T22">(Этап №4)</text:span></text:p></draw:text-box></draw:frame></text:p>
      <text:p text:style-name="P76"><draw:line text:anchor-type="char" draw:z-index="996" draw:style-name="gr13" draw:text-style-name="P596" svg:x1="11.352cm" svg:y1="0.118cm" svg:x2="12.103cm" svg:y2="0.118cm"><text:p/></draw:line></text:p>
      <text:p text:style-name="Standard"/>
      <text:p text:style-name="Standard"/>
      <text:p text:style-name="Standard"/>
      <text:p text:style-name="Standard"/>
      <text:p text:style-name="Standard"/>
      <text:p text:style-name="Standard"/>
      <text:p text:style-name="Standard"/>
      <text:p text:style-name="Standard"/>
      <text:p text:style-name="P136">Рис. 8.2 Этапы процесса контроля</text:p>
      <table:table table:name="Table64" table:style-name="Table64">
        <table:table-column table:style-name="Table64.A"/>
        <table:table-column table:style-name="Table64.B"/>
        <table:table-row table:style-name="Table64.1">
          <table:table-cell table:style-name="Table64.A1" office:value-type="string">
            <text:p text:style-name="P30">Методы</text:p>
          </table:table-cell>
          <table:table-cell table:style-name="Table64.B1" office:value-type="string">
            <text:p text:style-name="P30">Содержание</text:p>
          </table:table-cell>
        </table:table-row>
        <table:table-row table:style-name="Table64.2">
          <table:table-cell table:style-name="Table64.A2" office:value-type="string">
            <text:p text:style-name="P195"><text:span text:style-name="T5">1. </text:span><text:span text:style-name="T5">Создание кружков качества</text:span></text:p>
          </table:table-cell>
          <table:table-cell table:style-name="Table64.B2" office:value-type="string">
            <text:p text:style-name="P199">Добровольное объединение сотрудников в кружки качества (6-12 человек) с целью выявления и решения проблем качества их деятельности и качества продукции</text:p>
          </table:table-cell>
        </table:table-row>
        <table:table-row table:style-name="Table64.3">
          <table:table-cell table:style-name="Table64.A2" office:value-type="string">
            <text:p text:style-name="P199">2. Делегирование полномочий</text:p>
          </table:table-cell>
          <table:table-cell table:style-name="Table64.B2" office:value-type="string">
            <text:p text:style-name="P199">Наделение правом голоса в процессе принятия решений рядовых сотрудников, поставщиков и потребителей. Делегирование и смещение полномочий непосредственных исполнителей рабочих задач</text:p>
          </table:table-cell>
        </table:table-row>
        <table:table-row table:style-name="Table64.4">
          <table:table-cell table:style-name="Table64.A2" office:value-type="string">
            <text:p text:style-name="P199">3. Контрольные сравнения (берчмаркинг)</text:p>
          </table:table-cell>
          <table:table-cell table:style-name="Table64.B2" office:value-type="string">
            <text:p text:style-name="P199">Проведение постоянных контрольных сравнений продукции (товаров, услуг) и сервиса в сопоставлении с аналогичной продукцией конкурентов-лидеров рынка</text:p>
          </table:table-cell>
        </table:table-row>
        <table:table-row table:style-name="Table64.5">
          <table:table-cell table:style-name="Table64.A2" office:value-type="string">
            <text:p text:style-name="P199">4. Аутсорсинг – делать самому или покупать?</text:p>
          </table:table-cell>
          <table:table-cell table:style-name="Table64.B2" office:value-type="string">
            <text:p text:style-name="P199">Передача сторонним или дочерним предприятиям выполнения определенных внутренних функций, не являющихся сферой основных деловых способностей (компетенций) и основой конкурентности фирмы с целью снижения издержек и численности собственного персонала</text:p>
          </table:table-cell>
        </table:table-row>
        <table:table-row table:style-name="Table64.6">
          <table:table-cell table:style-name="Table64.A2" office:value-type="string">
            <text:p text:style-name="P199">5. Непрерывные усовершенствования</text:p>
          </table:table-cell>
          <table:table-cell table:style-name="Table64.B2" office:value-type="string">
            <text:p text:style-name="P199">Проведение постоянных (непрерывных) эволюционных усовершенствований деятельности предприятия, которые приносят эффективные результаты (как правило) по сравнению с радикальными аналогичными преобразованиями деятельности. Проведение большого числа малых улучшений во всех сферах деятельности организации вместо «больших скачков»</text:p>
          </table:table-cell>
        </table:table-row>
        <table:table-row table:style-name="Table64.7">
          <table:table-cell table:style-name="Table64.A2" office:value-type="string">
            <text:p text:style-name="P199">6. Возможность стандартизации принципов и подходов УТК</text:p>
          </table:table-cell>
          <table:table-cell table:style-name="Table64.B2" office:value-type="string">
            <text:p text:style-name="P199">Стандарты серии ИСО 9000-2000 по обеспечению качества деятельности организаций путем проведения их сертификации на соответствие этим стандартам</text:p>
          </table:table-cell>
        </table:table-row>
      </table:table>
      <text:p text:style-name="P9"/>
      <text:p text:style-name="P561">Таблица 8.2 Методы и приемы УТК – системы управления тотальным качеством</text:p>
      <text:p text:style-name="P562"/>
      <text:p text:style-name="P4"><draw:frame draw:style-name="fr2" draw:name="Frame335" text:anchor-type="char" svg:x="11.827cm" svg:y="2.193cm" svg:width="3.81cm" svg:height="2.307cm" draw:z-index="1002"><draw:text-box><text:h text:style-name="P398" text:outline-level="1"><text:span text:style-name="T5">Обратная связь между кружками</text:span> <text:span text:style-name="T14">качества</text:span></text:h><text:h text:style-name="P390" text:outline-level="1"><text:s text:c="21"/>(8)</text:h><text:p text:style-name="P369"/></draw:text-box></draw:frame><draw:frame draw:style-name="fr2" draw:name="Frame336" text:anchor-type="char" svg:x="-0.196cm" svg:y="6.2cm" svg:width="3.56cm" svg:height="2.808cm" draw:z-index="1004"><draw:text-box><text:h text:style-name="P398" text:outline-level="1"><text:span text:style-name="T5">Данные, собранные членами кружка</text:span> <text:span text:style-name="T14">качества</text:span></text:h><text:h text:style-name="P390" text:outline-level="1"><text:s text:c="21"/>(4)</text:h></draw:text-box></draw:frame><draw:frame draw:style-name="fr2" draw:name="Frame337" text:anchor-type="char" svg:x="4.563cm" svg:y="7.703cm" svg:width="6.315cm" svg:height="1.305cm" draw:z-index="1001"><draw:text-box><text:h text:style-name="P390" text:outline-level="1">Рекомендуемые решения</text:h><text:h text:style-name="P390" text:outline-level="1"><text:s text:c="48"/>(6)</text:h></draw:text-box></draw:frame><draw:line text:anchor-type="char" draw:z-index="1010" draw:style-name="gr9" draw:text-style-name="P596" svg:x1="7.846cm" svg:y1="4.473cm" svg:x2="7.846cm" svg:y2="5.475cm"><text:p/></draw:line><draw:frame draw:style-name="fr2" draw:name="Frame338" text:anchor-type="char" svg:x="4.563cm" svg:y="2.693cm" svg:width="6.565cm" svg:height="1.806cm" draw:z-index="999"><draw:text-box><text:h text:style-name="P390" text:outline-level="1">Выбор проблем, подлежащих решению</text:h><text:h text:style-name="P390" text:outline-level="1"><text:s text:c="50"/>(3)</text:h></draw:text-box></draw:frame><draw:frame draw:style-name="fr2" draw:name="Frame339" text:anchor-type="char" svg:x="4.563cm" svg:y="0.189cm" svg:width="6.565cm" svg:height="1.806cm" draw:z-index="998"><draw:text-box><text:h text:style-name="P390" text:outline-level="1">Создание команды-кружка качества <text:s text:c="42"/></text:h><text:p text:style-name="Standard"><text:span text:style-name="T4"><text:s text:c="50"/></text:span><text:span text:style-name="T5">(2)</text:span><text:span text:style-name="T4"> <text:s text:c="38"/>222332 2 </text:span></text:p></draw:text-box></draw:frame><draw:frame draw:style-name="fr3" draw:name="Frame340" text:anchor-type="char" svg:x="0.12cm" svg:y="0.004cm" svg:width="2.928cm" svg:height="2.928cm" draw:z-index="997"><draw:text-box><text:p text:style-name="P370"><text:span text:style-name="T5">Вопросы контроля</text:span> <text:span text:style-name="T5">качества <text:s/></text:span><text:s text:c="20"/><text:span text:style-name="T5">(1)</text:span></text:p></draw:text-box></draw:frame><draw:line text:anchor-type="char" draw:z-index="1005" draw:style-name="gr13" draw:text-style-name="P596" svg:x1="1.584cm" svg:y1="2.72cm" svg:x2="1.584cm" svg:y2="3.471cm"><text:p/></draw:line><draw:line text:anchor-type="char" draw:z-index="1015" draw:style-name="gr13" draw:text-style-name="P596" svg:x1="11.352cm" svg:y1="3.471cm" svg:x2="11.853cm" svg:y2="3.471cm"><text:p/></draw:line><draw:line text:anchor-type="char" draw:z-index="1014" draw:style-name="gr9" draw:text-style-name="P596" svg:x1="13.857cm" svg:y1="5.976cm" svg:x2="13.857cm" svg:y2="4.473cm"><text:p/></draw:line><draw:line text:anchor-type="char" draw:z-index="1013" draw:style-name="gr9" draw:text-style-name="P596" svg:x1="10.851cm" svg:y1="7.98cm" svg:x2="12.354cm" svg:y2="7.98cm"><text:p/></draw:line><draw:line text:anchor-type="char" draw:z-index="1012" draw:style-name="gr9" draw:text-style-name="P596" svg:x1="11.853cm" svg:y1="3.471cm" svg:x2="11.102cm" svg:y2="3.471cm"><text:p/></draw:line><draw:line text:anchor-type="char" draw:z-index="1011" draw:style-name="gr9" draw:text-style-name="P596" svg:x1="7.846cm" svg:y1="6.727cm" svg:x2="7.846cm" svg:y2="7.729cm"><text:p/></draw:line><draw:line text:anchor-type="char" draw:z-index="1009" draw:style-name="gr9" draw:text-style-name="P596" svg:x1="7.846cm" svg:y1="1.969cm" svg:x2="7.846cm" svg:y2="2.72cm"><text:p/></draw:line><draw:line text:anchor-type="char" draw:z-index="1008" draw:style-name="gr9" draw:text-style-name="P596" svg:x1="1.584cm" svg:y1="5.726cm" svg:x2="4.59cm" svg:y2="5.726cm"><text:p/></draw:line><draw:line text:anchor-type="char" draw:z-index="1007" draw:style-name="gr13" draw:text-style-name="P596" svg:x1="1.584cm" svg:y1="6.227cm" svg:x2="1.584cm" svg:y2="5.726cm"><text:p/></draw:line><draw:line text:anchor-type="char" draw:z-index="1006" draw:style-name="gr9" draw:text-style-name="P596" svg:x1="1.584cm" svg:y1="3.471cm" svg:x2="4.59cm" svg:y2="3.471cm"><text:p/></draw:line><draw:frame draw:style-name="fr2" draw:name="Frame341" text:anchor-type="char" svg:x="12.328cm" svg:y="5.95cm" svg:width="3.059cm" svg:height="2.307cm" draw:z-index="1003"><draw:text-box><text:h text:style-name="P390" text:outline-level="1">Решение высшего менеджмента</text:h><text:h text:style-name="P390" text:outline-level="1"><text:s text:c="16"/>(7)</text:h></draw:text-box></draw:frame><draw:frame draw:style-name="fr2" draw:name="Frame342" text:anchor-type="char" svg:x="4.563cm" svg:y="5.449cm" svg:width="6.315cm" svg:height="1.305cm" draw:z-index="1000"><draw:text-box><text:h text:style-name="P390" text:outline-level="1">Анализ проблем</text:h><text:p text:style-name="Standard"><text:s text:c="59"/>(5)</text:p></draw:text-box></draw:frame> <text:s text:c="181"/></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Рис. 8.3 Функционирование кружка качества</text:p>
      <text:p text:style-name="P5"/>
      <text:p text:style-name="P5"/>
      <text:p text:style-name="P5"/>
      <table:table table:name="Table65" table:style-name="Table65">
        <table:table-column table:style-name="Table65.A"/>
        <table:table-column table:style-name="Table65.B"/>
        <table:table-row table:style-name="Table65.1">
          <table:table-cell table:style-name="Table65.A1" office:value-type="string">
            <text:p text:style-name="P129">Позитивные факторы</text:p>
          </table:table-cell>
          <table:table-cell table:style-name="Table65.B1" office:value-type="string">
            <text:p text:style-name="P32">Негативные факторы</text:p>
          </table:table-cell>
        </table:table-row>
        <table:table-row table:style-name="Table65.2">
          <table:table-cell table:style-name="Table65.A2" office:value-type="string">
            <text:p text:style-name="P197">Поставленные задачи предъявляют высокие требования к профессионализму сотрудников</text:p>
          </table:table-cell>
          <table:table-cell table:style-name="Table65.B2" office:value-type="string">
            <text:p text:style-name="P197">Завышенные ожидания менеджмента</text:p>
          </table:table-cell>
        </table:table-row>
        <table:table-row table:style-name="Table65.3">
          <table:table-cell table:style-name="Table65.A2" office:value-type="string">
            <text:p text:style-name="P197">УТК способствует повышению вовлеченности и мотивации в процессе труда у наемных работников</text:p>
          </table:table-cell>
          <table:table-cell table:style-name="Table65.B2" office:value-type="string">
            <text:p text:style-name="P197">Менеджеры среднего звена негативно воспринимают сужение круга полномочий</text:p>
          </table:table-cell>
        </table:table-row>
        <table:table-row table:style-name="Table65.4">
          <table:table-cell table:style-name="Table65.A2" office:value-type="string">
            <text:p text:style-name="P197">Совершенствуются навыки решения проблем сотрудников</text:p>
          </table:table-cell>
          <table:table-cell table:style-name="Table65.B2" office:value-type="string">
            <text:p text:style-name="P197">Рабочие ощущают неудовлетворенность различными аспектами организационной жизни</text:p>
          </table:table-cell>
        </table:table-row>
        <table:table-row table:style-name="Table65.5">
          <table:table-cell table:style-name="Table65.A2" office:value-type="string">
            <text:p text:style-name="P197">Основные методы решения проблем основываются на участии сотрудников в управлении и командных формах труда</text:p>
          </table:table-cell>
          <table:table-cell table:style-name="Table65.B2" office:value-type="string">
            <text:p text:style-name="P197">Профсоюзные лидеры остаются вне дискуссий о кружках качества</text:p>
          </table:table-cell>
        </table:table-row>
        <table:table-row table:style-name="Table65.6">
          <table:table-cell table:style-name="Table65.A2" office:value-type="string">
            <text:p text:style-name="P197">Непрерывные усовершенствования являются образом жизни</text:p>
          </table:table-cell>
          <table:table-cell table:style-name="Table65.B2" office:value-type="string">
            <text:p text:style-name="P197">Менеджмент настроен на радикальные преобразования</text:p>
          </table:table-cell>
        </table:table-row>
      </table:table>
      <text:p text:style-name="P5"/>
      <text:p text:style-name="P4">Таблица 8.3 Оценка внедрения программы качества</text:p>
      <text:p text:style-name="P564"><draw:g text:anchor-type="char" draw:z-index="1710" draw:style-name="gr7"><draw:g draw:style-name="gr39"><draw:line draw:style-name="gr5" draw:text-style-name="P596" svg:x1="4.161cm" svg:y1="9.417cm" svg:x2="4.161cm" svg:y2="10.844cm"><text:p/></draw:line><draw:line draw:style-name="gr57" draw:text-style-name="P596" svg:x1="4.161cm" svg:y1="10.13cm" svg:x2="11.628cm" svg:y2="10.13cm"><text:p/></draw:line><draw:line draw:style-name="gr4" draw:text-style-name="P596" svg:x1="11.626cm" svg:y1="9.417cm" svg:x2="11.626cm" svg:y2="10.13cm"><text:p/></draw:line><draw:g draw:style-name="gr39"><draw:g draw:style-name="gr39"><draw:line draw:style-name="gr4" draw:text-style-name="P596" svg:x1="0.307cm" svg:y1="8.02cm" svg:x2="0.067cm" svg:y2="8.02cm"><text:p/></draw:line><draw:line draw:style-name="gr4" draw:text-style-name="P596" svg:x1="5.846cm" svg:y1="9.683cm" svg:x2="5.846cm" svg:y2="9.447cm"><text:p/></draw:line><draw:line draw:style-name="gr4" draw:text-style-name="P596" svg:x1="8.978cm" svg:y1="9.447cm" svg:x2="8.978cm" svg:y2="9.683cm"><text:p/></draw:line><draw:line draw:style-name="gr4" draw:text-style-name="P596" svg:x1="14.997cm" svg:y1="8.02cm" svg:x2="14.757cm" svg:y2="8.02cm"><text:p/></draw:line><draw:g draw:style-name="gr39"><draw:frame draw:style-name="gr3" draw:text-style-name="P596" svg:width="6.263cm" svg:height="1.664cm" svg:x="0.305cm" svg:y="7.75cm"><draw:text-box><text:p text:style-name="P596"><text:span text:style-name="T85">Среднесрочные финансовые бюджеты самостоятельных</text:span></text:p><text:p text:style-name="P596"><text:span text:style-name="T85">бизнес-единиц (СБЕ)</text:span></text:p></draw:text-box></draw:frame><draw:frame draw:style-name="gr3" draw:text-style-name="P596" svg:width="6.502cm" svg:height="1.664cm" svg:x="8.254cm" svg:y="7.75cm"><draw:text-box><text:p text:style-name="P596"><text:span text:style-name="T85">Среднесрочные финансовые</text:span></text:p><text:p text:style-name="P596"><text:span text:style-name="T85">бюджеты функциональных</text:span></text:p><text:p text:style-name="P596"><text:span text:style-name="T85">подразделений</text:span></text:p></draw:text-box></draw:frame><draw:line draw:style-name="gr4" draw:text-style-name="P596" svg:x1="0.067cm" svg:y1="8.02cm" svg:x2="0.067cm" svg:y2="9.683cm"><text:p/></draw:line><draw:line draw:style-name="gr4" draw:text-style-name="P596" svg:x1="0.067cm" svg:y1="9.684cm" svg:x2="5.847cm" svg:y2="9.684cm"><text:p/></draw:line><draw:line draw:style-name="gr4" draw:text-style-name="P596" svg:x1="8.978cm" svg:y1="9.684cm" svg:x2="14.998cm" svg:y2="9.684cm"><text:p/></draw:line><draw:line draw:style-name="gr4" draw:text-style-name="P596" svg:x1="15cm" svg:y1="9.68cm" svg:x2="15cm" svg:y2="8.017cm"><text:p/></draw:line><draw:line draw:style-name="gr6" draw:text-style-name="P596" svg:x1="6.567cm" svg:y1="8.495cm" svg:x2="8.252cm" svg:y2="8.495cm"><text:p/></draw:line></draw:g></draw:g><draw:g draw:style-name="gr39"><draw:frame draw:style-name="gr3" draw:text-style-name="P597" svg:width="6.744cm" svg:height="2.855cm" svg:x="4.158cm" svg:y="-0.81cm"><draw:text-box><text:p text:style-name="P597"><text:span text:style-name="T60"/></text:p><text:p text:style-name="P597"><text:span text:style-name="T86">Долгосрочный финансовый прогноз – бюджет развития организации</text:span></text:p><text:p text:style-name="P609"><text:span text:style-name="T62">3-5 лет</text:span></text:p></draw:text-box></draw:frame><draw:frame draw:style-name="gr3" draw:text-style-name="P596" svg:width="6.744cm" svg:height="2.855cm" svg:x="4.158cm" svg:y="3.66cm"><draw:text-box><text:p text:style-name="P596"><text:span text:style-name="T87"/></text:p><text:p text:style-name="P597"><text:span text:style-name="T86">Среднесрочный финансовый бюджет организации</text:span></text:p><text:p text:style-name="P609"><text:span text:style-name="T86"/></text:p><text:p text:style-name="P609"><text:span text:style-name="T62">2-3 года</text:span></text:p></draw:text-box></draw:frame><draw:line draw:style-name="gr5" draw:text-style-name="P596" svg:x1="-0.173cm" svg:y1="0.358cm" svg:x2="4.161cm" svg:y2="0.358cm"><text:p/></draw:line><draw:line draw:style-name="gr5" draw:text-style-name="P596" svg:x1="-0.173cm" svg:y1="1.032cm" svg:x2="4.161cm" svg:y2="1.032cm"><text:p/></draw:line><draw:line draw:style-name="gr5" draw:text-style-name="P596" svg:x1="-0.416cm" svg:y1="5.096cm" svg:x2="4.16cm" svg:y2="5.096cm"><text:p/></draw:line><draw:line draw:style-name="gr58" draw:text-style-name="P596" svg:x1="2.955cm" svg:y1="5.112cm" svg:x2="2.955cm" svg:y2="7.728cm"><text:p/></draw:line><draw:line draw:style-name="gr59" draw:text-style-name="P596" svg:x1="3.918cm" svg:y1="6.8cm" svg:x2="11.143cm" svg:y2="6.8cm"><text:p/></draw:line><draw:line draw:style-name="gr59" draw:text-style-name="P596" svg:x1="3.918cm" svg:y1="6.799cm" svg:x2="3.918cm" svg:y2="-1.288cm"><text:p/></draw:line><draw:line draw:style-name="gr59" draw:text-style-name="P596" svg:x1="3.918cm" svg:y1="-1.286cm" svg:x2="11.143cm" svg:y2="-1.286cm"><text:p/></draw:line><draw:line draw:style-name="gr59" draw:text-style-name="P596" svg:x1="11.146cm" svg:y1="-1.286cm" svg:x2="11.146cm" svg:y2="6.801cm"><text:p/></draw:line><draw:line draw:style-name="gr5" draw:text-style-name="P596" svg:x1="15.237cm" svg:y1="0.358cm" svg:x2="10.903cm" svg:y2="0.358cm"><text:p/></draw:line><draw:line draw:style-name="gr5" draw:text-style-name="P596" svg:x1="13.795cm" svg:y1="4.184cm" svg:x2="10.906cm" svg:y2="4.184cm"><text:p/></draw:line><draw:line draw:style-name="gr44" draw:text-style-name="P596" svg:x1="10.906cm" svg:y1="5.096cm" svg:x2="14.037cm" svg:y2="5.096cm"><text:p/></draw:line><draw:line draw:style-name="gr58" draw:text-style-name="P596" svg:x1="11.626cm" svg:y1="5.112cm" svg:x2="11.626cm" svg:y2="7.786cm"><text:p/></draw:line></draw:g></draw:g></draw:g><draw:line draw:style-name="gr4" draw:text-style-name="P596" svg:x1="0.42cm" svg:y1="12.758cm" svg:x2="6.682cm" svg:y2="12.758cm"><text:p/></draw:line><draw:line draw:style-name="gr4" draw:text-style-name="P596" svg:x1="8.368cm" svg:y1="12.758cm" svg:x2="14.87cm" svg:y2="12.758cm"><text:p/></draw:line><draw:g draw:style-name="gr39"><draw:g draw:style-name="gr39"><draw:frame draw:style-name="gr3" draw:text-style-name="P616" svg:width="6.261cm" svg:height="9.039cm" svg:x="0.417cm" svg:y="10.856cm"><draw:text-box><text:p text:style-name="P616"><text:span text:style-name="T57">Краткосрочные операционные бюджеты подразделений –</text:span></text:p><text:p text:style-name="P597"><text:span text:style-name="T57">центров ответственности</text:span></text:p><text:p text:style-name="P596"><text:span text:style-name="T57"><text:s text:c="43"/></text:span><text:span text:style-name="T57">1 год</text:span></text:p><text:p text:style-name="P609"><text:span text:style-name="T62"><text:s/></text:span></text:p></draw:text-box></draw:frame><draw:frame draw:style-name="gr3" draw:text-style-name="P616" svg:width="6.502cm" svg:height="9.039cm" svg:x="8.365cm" svg:y="10.856cm"><draw:text-box><text:p text:style-name="P616"><text:span text:style-name="T57">Краткосрочные финансовые бюджеты организации</text:span></text:p><text:p text:style-name="P597"><text:span text:style-name="T57"/></text:p><text:p text:style-name="P609"><text:span text:style-name="T57">1 год</text:span></text:p></draw:text-box></draw:frame></draw:g><draw:line draw:style-name="gr4" draw:text-style-name="P596" svg:x1="0.418cm" svg:y1="11.331cm" svg:x2="0.178cm" svg:y2="11.331cm"><text:p/></draw:line><draw:line draw:style-name="gr4" draw:text-style-name="P596" svg:x1="0.178cm" svg:y1="11.331cm" svg:x2="0.178cm" svg:y2="20.131cm"><text:p/></draw:line><draw:line draw:style-name="gr4" draw:text-style-name="P596" svg:x1="0.178cm" svg:y1="20.133cm" svg:x2="5.475cm" svg:y2="20.133cm"><text:p/></draw:line><draw:line draw:style-name="gr4" draw:text-style-name="P596" svg:x1="5.475cm" svg:y1="20.131cm" svg:x2="5.475cm" svg:y2="19.895cm"><text:p/></draw:line></draw:g><draw:line draw:style-name="gr4" draw:text-style-name="P596" svg:x1="1.785cm" svg:y1="19.925cm" svg:x2="1.785cm" svg:y2="20.876cm"><text:p/></draw:line><draw:line draw:style-name="gr5" draw:text-style-name="P596" svg:x1="1.785cm" svg:y1="20.877cm" svg:x2="2.748cm" svg:y2="20.877cm"><text:p/></draw:line><draw:line draw:style-name="gr4" draw:text-style-name="P596" svg:x1="14.071cm" svg:y1="19.925cm" svg:x2="14.071cm" svg:y2="20.876cm"><text:p/></draw:line><draw:line draw:style-name="gr5" draw:text-style-name="P596" svg:x1="14.069cm" svg:y1="20.877cm" svg:x2="12.866cm" svg:y2="20.877cm"><text:p/></draw:line><draw:line draw:style-name="gr6" draw:text-style-name="P596" svg:x1="7.405cm" svg:y1="8.532cm" svg:x2="7.405cm" svg:y2="6.572cm"><text:p/></draw:line><draw:frame draw:style-name="gr3" draw:text-style-name="P618" svg:width="10.117cm" svg:height="1.19cm" svg:x="2.748cm" svg:y="20.401cm"><draw:text-box><text:p text:style-name="P617"><text:span text:style-name="T88">Ф</text:span><text:span text:style-name="T88">и</text:span><text:span text:style-name="T88">н</text:span><text:span text:style-name="T88">а</text:span><text:span text:style-name="T88">н</text:span><text:span text:style-name="T88">с</text:span><text:span text:style-name="T88">о</text:span><text:span text:style-name="T88">в</text:span><text:span text:style-name="T88">ы</text:span><text:span text:style-name="T88">е</text:span><text:span text:style-name="T88"> </text:span><text:span text:style-name="T88">р</text:span><text:span text:style-name="T88">е</text:span><text:span text:style-name="T88">з</text:span><text:span text:style-name="T88">у</text:span><text:span text:style-name="T88">л</text:span><text:span text:style-name="T88">ь</text:span><text:span text:style-name="T88">т</text:span><text:span text:style-name="T88">а</text:span><text:span text:style-name="T88">т</text:span><text:span text:style-name="T88">ы</text:span><text:span text:style-name="T88"> </text:span><text:span text:style-name="T88">д</text:span><text:span text:style-name="T88">е</text:span><text:span text:style-name="T88">я</text:span><text:span text:style-name="T88">т</text:span><text:span text:style-name="T88">е</text:span><text:span text:style-name="T88">л</text:span><text:span text:style-name="T88">ь</text:span><text:span text:style-name="T88">н</text:span><text:span text:style-name="T88">о</text:span><text:span text:style-name="T88">с</text:span><text:span text:style-name="T88">т</text:span><text:span text:style-name="T88">и</text:span></text:p><text:p text:style-name="P617"><text:span text:style-name="T88">(</text:span><text:span text:style-name="T88">б</text:span><text:span text:style-name="T88">а</text:span><text:span text:style-name="T88">л</text:span><text:span text:style-name="T88">а</text:span><text:span text:style-name="T88">н</text:span><text:span text:style-name="T88">с</text:span><text:span text:style-name="T88">ы</text:span><text:span text:style-name="T88">,</text:span><text:span text:style-name="T88"> </text:span><text:span text:style-name="T88">о</text:span><text:span text:style-name="T88">т</text:span><text:span text:style-name="T88">ч</text:span><text:span text:style-name="T88">е</text:span><text:span text:style-name="T88">т</text:span><text:span text:style-name="T88">ы</text:span><text:span text:style-name="T88">,</text:span><text:span text:style-name="T88"> </text:span><text:span text:style-name="T88">а</text:span><text:span text:style-name="T88">н</text:span><text:span text:style-name="T88">а</text:span><text:span text:style-name="T88">л</text:span><text:span text:style-name="T88">и</text:span><text:span text:style-name="T88">з</text:span></text:p><text:p text:style-name="P617"><text:span text:style-name="T89">и</text:span><text:span text:style-name="T89"> </text:span><text:span text:style-name="T89"><text:s/></text:span><text:span text:style-name="T89">а</text:span><text:span text:style-name="T89">у</text:span><text:span text:style-name="T89">д</text:span><text:span text:style-name="T89">и</text:span><text:span text:style-name="T89">т</text:span><text:span text:style-name="T89"> </text:span><text:span text:style-name="T89">ф</text:span><text:span text:style-name="T89">и</text:span><text:span text:style-name="T89">н</text:span><text:span text:style-name="T89">а</text:span><text:span text:style-name="T89">н</text:span><text:span text:style-name="T89">с</text:span><text:span text:style-name="T89">о</text:span><text:span text:style-name="T89">в</text:span><text:span text:style-name="T89">ы</text:span><text:span text:style-name="T89">х</text:span><text:span text:style-name="T89"> </text:span><text:span text:style-name="T89">п</text:span><text:span text:style-name="T89">о</text:span><text:span text:style-name="T89">к</text:span><text:span text:style-name="T89">а</text:span><text:span text:style-name="T89">з</text:span><text:span text:style-name="T89">а</text:span><text:span text:style-name="T89">т</text:span><text:span text:style-name="T89">е</text:span><text:span text:style-name="T89">л</text:span><text:span text:style-name="T89">е</text:span><text:span text:style-name="T89">й</text:span></text:p></draw:text-box></draw:frame><draw:g draw:style-name="gr39"><draw:frame draw:style-name="gr3" draw:text-style-name="P619" svg:width="2.408cm" svg:height="2.14cm" svg:x="1.14cm" svg:y="13.47cm"><draw:text-box><text:p text:style-name="P619"><text:span text:style-name="T90">Бюджеты доходов (сбыт)</text:span></text:p></draw:text-box></draw:frame><draw:frame draw:style-name="gr3" draw:text-style-name="P620" svg:width="2.408cm" svg:height="2.617cm" svg:x="1.14cm" svg:y="16.561cm"><draw:text-box><text:p text:style-name="P620"><text:span text:style-name="T63">Бюджеты затрат (производ-ство, НИОКР, снабжение)</text:span></text:p></draw:text-box></draw:frame><draw:frame draw:style-name="gr3" draw:text-style-name="P620" svg:width="1.685cm" svg:height="2.14cm" svg:x="4.511cm" svg:y="15.134cm"><draw:text-box><text:p text:style-name="P620"><text:span text:style-name="T91">Бюдже-ты</text:span><text:span text:style-name="T90"> прибы-ли</text:span></text:p></draw:text-box></draw:frame><draw:frame draw:style-name="gr3" draw:text-style-name="P618" svg:width="1.927cm" svg:height="2.378cm" svg:x="9.09cm" svg:y="13.472cm"><draw:text-box><text:p text:style-name="P618"><text:span text:style-name="T57">Кассо-вый бюджет</text:span></text:p></draw:text-box></draw:frame><draw:frame draw:style-name="gr3" draw:text-style-name="P619" svg:width="1.927cm" svg:height="2.617cm" svg:x="9.09cm" svg:y="16.799cm"><draw:text-box><text:p text:style-name="P619"><text:span text:style-name="T90">Бюджет капвло-жений (инвестиций)</text:span></text:p></draw:text-box></draw:frame><draw:frame draw:style-name="gr3" draw:text-style-name="P620" svg:width="1.927cm" svg:height="2.855cm" svg:x="11.979cm" svg:y="14.423cm"><draw:text-box><text:p text:style-name="P620"><text:span text:style-name="T90">Балансо-вый бюджет на отчет-ный</text:span></text:p><text:p text:style-name="P620"><text:span text:style-name="T90">период</text:span></text:p></draw:text-box></draw:frame><draw:line draw:style-name="gr4" draw:text-style-name="P596" svg:x1="3.549cm" svg:y1="14.185cm" svg:x2="4.994cm" svg:y2="14.185cm"><text:p/></draw:line><draw:line draw:style-name="gr5" draw:text-style-name="P596" svg:x1="4.994cm" svg:y1="14.185cm" svg:x2="4.994cm" svg:y2="15.136cm"><text:p/></draw:line><draw:line draw:style-name="gr4" draw:text-style-name="P596" svg:x1="3.549cm" svg:y1="18.228cm" svg:x2="4.994cm" svg:y2="18.228cm"><text:p/></draw:line><draw:line draw:style-name="gr5" draw:text-style-name="P596" svg:x1="4.994cm" svg:y1="18.225cm" svg:x2="4.994cm" svg:y2="17.274cm"><text:p/></draw:line><draw:line draw:style-name="gr4" draw:text-style-name="P596" svg:x1="6.2cm" svg:y1="16.325cm" svg:x2="7.645cm" svg:y2="16.325cm"><text:p/></draw:line><draw:line draw:style-name="gr4" draw:text-style-name="P596" svg:x1="7.643cm" svg:y1="16.321cm" svg:x2="7.643cm" svg:y2="14.658cm"><text:p/></draw:line><draw:line draw:style-name="gr5" draw:text-style-name="P596" svg:x1="7.643cm" svg:y1="14.661cm" svg:x2="9.088cm" svg:y2="14.661cm"><text:p/></draw:line><draw:line draw:style-name="gr5" draw:text-style-name="P596" svg:x1="10.054cm" svg:y1="15.85cm" svg:x2="10.054cm" svg:y2="16.801cm"><text:p/></draw:line><draw:line draw:style-name="gr5" draw:text-style-name="P596" svg:x1="12.942cm" svg:y1="18.225cm" svg:x2="12.942cm" svg:y2="17.274cm"><text:p/></draw:line><draw:line draw:style-name="gr4" draw:text-style-name="P596" svg:x1="12.943cm" svg:y1="18.228cm" svg:x2="11.017cm" svg:y2="18.228cm"><text:p/></draw:line><draw:line draw:style-name="gr4" draw:text-style-name="P596" svg:x1="11.017cm" svg:y1="13.947cm" svg:x2="12.702cm" svg:y2="13.947cm"><text:p/></draw:line><draw:line draw:style-name="gr5" draw:text-style-name="P596" svg:x1="12.702cm" svg:y1="13.947cm" svg:x2="12.702cm" svg:y2="14.421cm"><text:p/></draw:line></draw:g></draw:g></text:p>
      <text:p text:style-name="P5"/>
      <text:p text:style-name="P5"/>
      <text:p text:style-name="P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Рис. 3.1 Структура стержневой системы финансового менеджмента организации</text:p>
      <text:p text:style-name="P5"/>
      <text:p text:style-name="P5"/>
      <text:p text:style-name="P565"/>
      <text:p text:style-name="P37"><draw:line text:anchor-type="char" draw:z-index="1016" draw:style-name="gr26" draw:text-style-name="P596" svg:x1="-1.171cm" svg:y1="0.252cm" svg:x2="16.613cm" svg:y2="0.252cm"><text:p/></draw:line></text:p>
      <text:p text:style-name="P37"><draw:frame draw:style-name="fr2" draw:name="Frame343" text:anchor-type="char" svg:x="0.305cm" svg:y="0.004cm" svg:width="14.33cm" svg:height="9.32cm" draw:z-index="1017"><draw:text-box><text:p text:style-name="P298">Системы контроля стратегического менеджмента</text:p><text:list xml:id="list524806641916529136" text:style-name="WW8Num22"><text:list-item><text:p text:style-name="P441">финансовый бюджет предприятия</text:p></text:list-item><text:list-item><text:p text:style-name="P441">финансовые балансы и отчеты</text:p></text:list-item><text:list-item><text:p text:style-name="P441">финансовый анализ</text:p></text:list-item><text:list-item><text:p text:style-name="P441">финансовый аудит</text:p></text:list-item></text:list><text:p text:style-name="P296"/><text:p text:style-name="P298">Системы контроля тактического менеджмента</text:p><text:list xml:id="list41307522" text:continue-numbering="true" text:style-name="WW8Num22"><text:list-item><text:p text:style-name="P441">финансовые бюджеты подразделений</text:p></text:list-item><text:list-item><text:p text:style-name="P441">результаты оценок УПЦ и УТК</text:p></text:list-item></text:list><text:p text:style-name="P4"/><text:p text:style-name="P298">Системы операционного менеджмента</text:p><text:list xml:id="list41311038" text:continue-numbering="true" text:style-name="WW8Num22"><text:list-item><text:p text:style-name="P441">операционные бюджеты</text:p></text:list-item><text:list-item><text:p text:style-name="P441">системы контроля подготовки производства, контроль запасов</text:p></text:list-item><text:list-item><text:p text:style-name="P441">системы контроля производства и выполнения заказов</text:p></text:list-item><text:list-item><text:p text:style-name="P441">системы контроля качества продукции</text:p></text:list-item><text:list-item><text:p text:style-name="P441">системы маркетингового контроля сбыта, сервиса, обучения пользователей</text:p></text:list-item></text:list><text:p text:style-name="P4"/><text:p text:style-name="P4"/><text:p text:style-name="P4"/><text:p text:style-name="P4"/><text:p text:style-name="P4"/><text:p text:style-name="P296"/><text:p text:style-name="P296"/><text:p text:style-name="P296"/><text:p text:style-name="P296"/><text:p text:style-name="P296"/><text:p text:style-name="P296"/><text:p text:style-name="P296"/></draw:text-box></draw:frame></text:p>
      <text:p text:style-name="P4"/>
      <text:p text:style-name="P4"/>
      <text:p text:style-name="P4"/>
      <text:p text:style-name="P4"/>
      <text:p text:style-name="P4"/>
      <text:p text:style-name="P37"><draw:line text:anchor-type="char" draw:z-index="1018" draw:style-name="gr13" draw:text-style-name="P596" svg:x1="0.318cm" svg:y1="0.021cm" svg:x2="14.595cm" svg:y2="0.021cm"><text:p/></draw:line></text:p>
      <text:p text:style-name="P4"/>
      <text:p text:style-name="P4"/>
      <text:p text:style-name="P37"><draw:line text:anchor-type="char" draw:z-index="1019" draw:style-name="gr13" draw:text-style-name="P596" svg:x1="0.318cm" svg:y1="0.466cm" svg:x2="14.595cm" svg:y2="0.466cm"><text:p/></draw:line></text:p>
      <text:p text:style-name="P4"/>
      <text:p text:style-name="P4"/>
      <text:p text:style-name="P4"/>
      <text:p text:style-name="P4"/>
      <text:p text:style-name="P4"/>
      <text:p text:style-name="P4"/>
      <text:p text:style-name="P4"/>
      <text:p text:style-name="P4"/>
      <text:p text:style-name="P4"/>
      <text:p text:style-name="P4"/>
      <text:p text:style-name="P132">Рис.8.5 Состав систем управленческого контроля</text:p>
      <text:p text:style-name="P4"/>
      <text:p text:style-name="P4"/>
      <text:p text:style-name="P4"/>
      <table:table table:name="Table66" table:style-name="Table66">
        <table:table-column table:style-name="Table66.A"/>
        <table:table-column table:style-name="Table66.B"/>
        <table:table-row table:style-name="Table66.1">
          <table:table-cell table:style-name="Table66.A1" office:value-type="string">
            <text:p text:style-name="P5">Производственные организации</text:p>
          </table:table-cell>
          <table:table-cell table:style-name="Table66.B1" office:value-type="string">
            <text:p text:style-name="P5">Компании сферы услуг</text:p>
          </table:table-cell>
        </table:table-row>
        <table:table-row table:style-name="Table66.2">
          <table:table-cell table:style-name="Table66.A2" office:value-type="string">
            <text:list xml:id="list2846019902982532111" text:style-name="WW8Num14">
              <text:list-item>
                <text:p text:style-name="P442">Производство материальных благ</text:p>
              </text:list-item>
              <text:list-item>
                <text:p text:style-name="P442">Возможность создания запасов ресурсов и товаров</text:p>
              </text:list-item>
              <text:list-item>
                <text:p text:style-name="P442">Непосредственное измерение качества</text:p>
              </text:list-item>
              <text:list-item>
                <text:p text:style-name="P442">Стандартизация продукции</text:p>
              </text:list-item>
              <text:list-item>
                <text:p text:style-name="P442">Производство удалено от потребителя</text:p>
              </text:list-item>
              <text:list-item>
                <text:p text:style-name="P442">Местонахождение производства незначительно влияет на успех</text:p>
              </text:list-item>
              <text:list-item>
                <text:p text:style-name="P442">Интенсивное использование капитала</text:p>
              </text:list-item>
            </text:list>
          </table:table-cell>
          <table:table-cell table:style-name="Table66.B2" office:value-type="string">
            <text:list xml:id="list41308243" text:continue-numbering="true" text:style-name="WW8Num14">
              <text:list-item>
                <text:p text:style-name="P442">Предоставление нематериальных благ</text:p>
              </text:list-item>
              <text:list-item>
                <text:p text:style-name="P442">Процесс производства и потребления объединены одновременно</text:p>
              </text:list-item>
              <text:list-item>
                <text:p text:style-name="P442">Качество услуг с трудом поддается измерению</text:p>
              </text:list-item>
              <text:list-item>
                <text:p text:style-name="P442">Выпуск ориентирован на потребителя, который участвует в производственном процессе</text:p>
              </text:list-item>
              <text:list-item>
                <text:p text:style-name="P442">Местоположение производства оказывает определяющее влияние на успех</text:p>
              </text:list-item>
              <text:list-item>
                <text:p text:style-name="P442">Интенсивное использование труда</text:p>
              </text:list-item>
            </text:list>
          </table:table-cell>
        </table:table-row>
        <table:table-row table:style-name="Table66.3">
          <table:table-cell table:style-name="Table66.A1" office:value-type="string">
            <text:p text:style-name="P4">Заводы по производству автомобилей, бытовой техники, продуктов, вин</text:p>
          </table:table-cell>
          <table:table-cell table:style-name="Table66.B1" office:value-type="string">
            <text:p text:style-name="P4">Авиакомпании, отели, парикмахерские, больницы, ВУЗы</text:p>
          </table:table-cell>
        </table:table-row>
      </table:table>
      <text:p text:style-name="P5"/>
      <text:p text:style-name="P347">Таблица 8.4 Характеристики производственных организаций и компаний сферы услуг</text:p>
      <table:table table:name="Table67" table:style-name="Table67">
        <table:table-column table:style-name="Table67.A"/>
        <table:table-column table:style-name="Table67.B"/>
        <table:table-column table:style-name="Table67.C"/>
        <table:table-column table:style-name="Table67.D" table:number-columns-repeated="2"/>
        <table:table-column table:style-name="Table67.F"/>
        <table:table-column table:style-name="Table67.G"/>
        <table:table-column table:style-name="Table67.H"/>
        <table:table-column table:style-name="Table67.D"/>
        <table:table-column table:style-name="Table67.J"/>
        <table:table-row table:style-name="Table67.1">
          <table:table-cell table:style-name="Table67.A1" table:number-rows-spanned="2" office:value-type="string">
            <text:p text:style-name="P59">№ п/п</text:p>
          </table:table-cell>
          <table:table-cell table:style-name="Table67.A1" table:number-rows-spanned="2" office:value-type="string">
            <text:p text:style-name="P59">Статьи бюджетов</text:p>
          </table:table-cell>
          <table:table-cell table:style-name="Table67.A1" table:number-columns-spanned="2" office:value-type="string">
            <text:p text:style-name="P59">Бюджет маркетинга</text:p>
          </table:table-cell>
          <table:covered-table-cell/>
          <table:table-cell table:style-name="Table67.A1" table:number-columns-spanned="2" office:value-type="string">
            <text:p text:style-name="P59">Бюджет НИОКР</text:p>
          </table:table-cell>
          <table:covered-table-cell/>
          <table:table-cell table:style-name="Table67.A1" table:number-columns-spanned="2" office:value-type="string">
            <text:p text:style-name="P59">Бюджет<text:span text:style-name="T54"></text:span> производства</text:p>
          </table:table-cell>
          <table:covered-table-cell/>
          <table:table-cell table:style-name="Table67.I1" table:number-columns-spanned="2" office:value-type="string">
            <text:p text:style-name="P59">Бюджет организации</text:p>
          </table:table-cell>
          <table:covered-table-cell/>
        </table:table-row>
        <table:table-row table:style-name="Table67.1">
          <table:covered-table-cell/>
          <table:covered-table-cell/>
          <table:table-cell table:style-name="Table67.C2" office:value-type="string">
            <text:p text:style-name="P2">1</text:p>
          </table:table-cell>
          <table:table-cell table:style-name="Table67.C2" office:value-type="string">
            <text:p text:style-name="P2">2</text:p>
          </table:table-cell>
          <table:table-cell table:style-name="Table67.C2" office:value-type="string">
            <text:p text:style-name="P2">1</text:p>
          </table:table-cell>
          <table:table-cell table:style-name="Table67.C2" office:value-type="string">
            <text:p text:style-name="P2">2</text:p>
          </table:table-cell>
          <table:table-cell table:style-name="Table67.C2" office:value-type="string">
            <text:p text:style-name="P2">1</text:p>
          </table:table-cell>
          <table:table-cell table:style-name="Table67.C2" office:value-type="string">
            <text:p text:style-name="P2">2</text:p>
          </table:table-cell>
          <table:table-cell table:style-name="Table67.C2" office:value-type="string">
            <text:p text:style-name="P2">1</text:p>
          </table:table-cell>
          <table:table-cell table:style-name="Table67.J2" office:value-type="string">
            <text:p text:style-name="P2">2</text:p>
          </table:table-cell>
        </table:table-row>
        <table:table-row table:style-name="Table67.1">
          <table:table-cell table:style-name="Table67.A1" office:value-type="string">
            <text:p text:style-name="P62">1</text:p>
          </table:table-cell>
          <table:table-cell table:style-name="Table67.A1" office:value-type="string">
            <text:p text:style-name="Standard">Целевые показатели (усредненные)</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3"/>
          </table:table-cell>
          <table:table-cell table:style-name="Table67.I1" office:value-type="string">
            <text:p text:style-name="P3"/>
          </table:table-cell>
        </table:table-row>
        <table:table-row table:style-name="Table67.1">
          <table:table-cell table:style-name="Table67.A1" office:value-type="string">
            <text:p text:style-name="P62">1.1</text:p>
          </table:table-cell>
          <table:table-cell table:style-name="Table67.A1" office:value-type="string">
            <text:p text:style-name="Standard">Численность <text:span text:style-name="T19">N</text:span> персонала, чел/год</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100</text:p>
          </table:table-cell>
          <table:table-cell table:style-name="Table67.I1" office:value-type="string">
            <text:p text:style-name="P3"/>
          </table:table-cell>
        </table:table-row>
        <table:table-row table:style-name="Table67.1">
          <table:table-cell table:style-name="Table67.A1" office:value-type="string">
            <text:p text:style-name="P62">1.2</text:p>
          </table:table-cell>
          <table:table-cell table:style-name="Table67.A1" office:value-type="string">
            <text:p text:style-name="Standard">Выработка <text:span text:style-name="T19">S</text:span> на 1 сотрудника, млн. руб./год</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1,4</text:p>
          </table:table-cell>
          <table:table-cell table:style-name="Table67.I1" office:value-type="string">
            <text:p text:style-name="P3"/>
          </table:table-cell>
        </table:table-row>
        <table:table-row table:style-name="Table67.1">
          <table:table-cell table:style-name="Table67.A1" office:value-type="string">
            <text:p text:style-name="P62">1.3</text:p>
          </table:table-cell>
          <table:table-cell table:style-name="Table67.A1" office:value-type="string">
            <text:p text:style-name="Standard">Рентабельность <text:span text:style-name="T19">R</text:span> чистой прибыли, %</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40</text:p>
          </table:table-cell>
          <table:table-cell table:style-name="Table67.I1" office:value-type="string">
            <text:p text:style-name="P3"/>
          </table:table-cell>
        </table:table-row>
        <table:table-row table:style-name="Table67.1">
          <table:table-cell table:style-name="Table67.A1" office:value-type="string">
            <text:p text:style-name="P62">1.4</text:p>
          </table:table-cell>
          <table:table-cell table:style-name="Table67.A1" office:value-type="string">
            <text:p text:style-name="Standard">Зарплата <text:span text:style-name="T19">C</text:span> на 1 сотрудника, млн. руб./год</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0,3</text:p>
          </table:table-cell>
          <table:table-cell table:style-name="Table67.I1" office:value-type="string">
            <text:p text:style-name="P3"/>
          </table:table-cell>
        </table:table-row>
        <table:table-row table:style-name="Table67.1">
          <table:table-cell table:style-name="Table67.A1" table:number-columns-spanned="2" office:value-type="string">
            <text:p text:style-name="P59">Итого по разделу 1</text:p>
          </table:table-cell>
          <table:covered-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3"/>
          </table:table-cell>
          <table:table-cell table:style-name="Table67.I1" office:value-type="string">
            <text:p text:style-name="P3"/>
          </table:table-cell>
        </table:table-row>
        <table:table-row table:style-name="Table67.1">
          <table:table-cell table:style-name="Table67.A1" office:value-type="string">
            <text:p text:style-name="P349">2</text:p>
          </table:table-cell>
          <table:table-cell table:style-name="Table67.A1" office:value-type="string">
            <text:p text:style-name="P350">Расходы <text:span text:style-name="T19">P</text:span>=<text:span text:style-name="T19">D</text:span>/(1+<text:span text:style-name="T19">R</text:span>)</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100</text:p>
          </table:table-cell>
          <table:table-cell table:style-name="Table67.I1" office:value-type="string">
            <text:p text:style-name="P3"/>
          </table:table-cell>
        </table:table-row>
        <table:table-row table:style-name="Table67.1">
          <table:table-cell table:style-name="Table67.A1" office:value-type="string">
            <text:p text:style-name="P349">2.1</text:p>
          </table:table-cell>
          <table:table-cell table:style-name="Table67.A1" office:value-type="string">
            <text:p text:style-name="P348">Зарплата Ф =<text:span text:style-name="T19">NC</text:span>·<text:span text:style-name="T19">X</text:span><text:span text:style-name="T48">1</text:span></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30</text:p>
          </table:table-cell>
          <table:table-cell table:style-name="Table67.I1" office:value-type="string">
            <text:p text:style-name="P3"/>
          </table:table-cell>
        </table:table-row>
        <table:table-row table:style-name="Table67.1">
          <table:table-cell table:style-name="Table67.A1" office:value-type="string">
            <text:p text:style-name="P349">2.2</text:p>
          </table:table-cell>
          <table:table-cell table:style-name="Table67.A1" office:value-type="string">
            <text:p text:style-name="P348">ЕСН <text:span text:style-name="T19">X</text:span><text:span text:style-name="T48">2</text:span>·Ф</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7,8</text:p>
          </table:table-cell>
          <table:table-cell table:style-name="Table67.I1" office:value-type="string">
            <text:p text:style-name="P3"/>
          </table:table-cell>
        </table:table-row>
        <table:table-row table:style-name="Table67.1">
          <table:table-cell table:style-name="Table67.A1" office:value-type="string">
            <text:p text:style-name="P349">2.3</text:p>
          </table:table-cell>
          <table:table-cell table:style-name="Table67.A1" office:value-type="string">
            <text:p text:style-name="P348">Накладные <text:span text:style-name="T19">X</text:span><text:span text:style-name="T48">3</text:span>·Ф</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3,0</text:p>
          </table:table-cell>
          <table:table-cell table:style-name="Table67.I1" office:value-type="string">
            <text:p text:style-name="P3"/>
          </table:table-cell>
        </table:table-row>
        <table:table-row table:style-name="Table67.1">
          <table:table-cell table:style-name="Table67.A1" office:value-type="string">
            <text:p text:style-name="P349">2.4</text:p>
          </table:table-cell>
          <table:table-cell table:style-name="Table67.A1" office:value-type="string">
            <text:p text:style-name="P348">Оборудование <text:span text:style-name="T19">X</text:span><text:span text:style-name="T48">4</text:span>·Ф</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6,0</text:p>
          </table:table-cell>
          <table:table-cell table:style-name="Table67.I1" office:value-type="string">
            <text:p text:style-name="P3"/>
          </table:table-cell>
        </table:table-row>
        <table:table-row table:style-name="Table67.1">
          <table:table-cell table:style-name="Table67.A1" office:value-type="string">
            <text:p text:style-name="P62">2.5</text:p>
          </table:table-cell>
          <table:table-cell table:style-name="Table67.A1" office:value-type="string">
            <text:p text:style-name="Standard">Материалы, комп­лектующие <text:span text:style-name="T19">X</text:span><text:span text:style-name="T48">5</text:span>·Ф</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30,0</text:p>
          </table:table-cell>
          <table:table-cell table:style-name="Table67.I1" office:value-type="string">
            <text:p text:style-name="P3"/>
          </table:table-cell>
        </table:table-row>
        <table:table-row table:style-name="Table67.1">
          <table:table-cell table:style-name="Table67.A1" office:value-type="string">
            <text:p text:style-name="P62">2.6</text:p>
          </table:table-cell>
          <table:table-cell table:style-name="Table67.A1" office:value-type="string">
            <text:p text:style-name="Standard">Арендные, комму­нальные транспорт­ные, телекоммуни­кационные расходы</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9,0</text:p>
          </table:table-cell>
          <table:table-cell table:style-name="Table67.I1" office:value-type="string">
            <text:p text:style-name="P3"/>
          </table:table-cell>
        </table:table-row>
        <table:table-row table:style-name="Table67.1">
          <table:table-cell table:style-name="Table67.A1" office:value-type="string">
            <text:p text:style-name="P62">2.7</text:p>
          </table:table-cell>
          <table:table-cell table:style-name="Table67.A1" office:value-type="string">
            <text:p text:style-name="Standard">Услуги сторонних организаций <text:span text:style-name="T19">X</text:span><text:span text:style-name="T48">7</text:span>·Ф</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3,0</text:p>
          </table:table-cell>
          <table:table-cell table:style-name="Table67.I1" office:value-type="string">
            <text:p text:style-name="P3"/>
          </table:table-cell>
        </table:table-row>
        <table:table-row table:style-name="Table67.1">
          <table:table-cell table:style-name="Table67.A1" office:value-type="string">
            <text:p text:style-name="P62">2.8</text:p>
          </table:table-cell>
          <table:table-cell table:style-name="Table67.A1" office:value-type="string">
            <text:p text:style-name="Standard">Лицензии, патенты, ноу-хау <text:span text:style-name="T19">X</text:span><text:span text:style-name="T48">8</text:span>·Ф</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3,0</text:p>
          </table:table-cell>
          <table:table-cell table:style-name="Table67.I1" office:value-type="string">
            <text:p text:style-name="P3"/>
          </table:table-cell>
        </table:table-row>
        <table:table-row table:style-name="Table67.1">
          <table:table-cell table:style-name="Table67.A1" office:value-type="string">
            <text:p text:style-name="P62">2.9</text:p>
          </table:table-cell>
          <table:table-cell table:style-name="Table67.A1" office:value-type="string">
            <text:p text:style-name="Standard">Прочие, в т.ч налоги <text:span text:style-name="T19">X</text:span><text:span text:style-name="T48">9</text:span>·Ф</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8,2</text:p>
          </table:table-cell>
          <table:table-cell table:style-name="Table67.I1" office:value-type="string">
            <text:p text:style-name="P3"/>
          </table:table-cell>
        </table:table-row>
        <table:table-row table:style-name="Table67.1">
          <table:table-cell table:style-name="Table67.A1" table:number-columns-spanned="2" office:value-type="string">
            <text:p text:style-name="P59">Итого по разделу 2<text:span text:style-name="T54"></text:span></text:p>
          </table:table-cell>
          <table:covered-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100</text:p>
          </table:table-cell>
          <table:table-cell table:style-name="Table67.I1" office:value-type="string">
            <text:p text:style-name="P3"/>
          </table:table-cell>
        </table:table-row>
        <table:table-row table:style-name="Table67.1">
          <table:table-cell table:style-name="Table67.A1" office:value-type="string">
            <text:p text:style-name="P349">3</text:p>
          </table:table-cell>
          <table:table-cell table:style-name="Table67.A1" office:value-type="string">
            <text:p text:style-name="P350">Доходы</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140</text:p>
          </table:table-cell>
          <table:table-cell table:style-name="Table67.I1" office:value-type="string">
            <text:p text:style-name="P3"/>
          </table:table-cell>
        </table:table-row>
        <table:table-row table:style-name="Table67.1">
          <table:table-cell table:style-name="Table67.A1" office:value-type="string">
            <text:p text:style-name="P62">3.1</text:p>
          </table:table-cell>
          <table:table-cell table:style-name="Table67.A1" office:value-type="string">
            <text:p text:style-name="Standard">От реализации продукции</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120</text:p>
          </table:table-cell>
          <table:table-cell table:style-name="Table67.I1" office:value-type="string">
            <text:p text:style-name="P3"/>
          </table:table-cell>
        </table:table-row>
        <table:table-row table:style-name="Table67.1">
          <table:table-cell table:style-name="Table67.A1" office:value-type="string">
            <text:p text:style-name="P62">3.2</text:p>
          </table:table-cell>
          <table:table-cell table:style-name="Table67.A1" office:value-type="string">
            <text:p text:style-name="Standard">По оказанию услуг сторонним организациям</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10</text:p>
          </table:table-cell>
          <table:table-cell table:style-name="Table67.I1" office:value-type="string">
            <text:p text:style-name="P3"/>
          </table:table-cell>
        </table:table-row>
        <table:table-row table:style-name="Table67.1">
          <table:table-cell table:style-name="Table67.A1" office:value-type="string">
            <text:p text:style-name="P62">3.3</text:p>
          </table:table-cell>
          <table:table-cell table:style-name="Table67.A1" office:value-type="string">
            <text:p text:style-name="Standard">Внереализаци-онные</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5</text:p>
          </table:table-cell>
          <table:table-cell table:style-name="Table67.I1" office:value-type="string">
            <text:p text:style-name="P3"/>
          </table:table-cell>
        </table:table-row>
        <table:table-row table:style-name="Table67.1">
          <table:table-cell table:style-name="Table67.A1" office:value-type="string">
            <text:p text:style-name="P62">3.4</text:p>
          </table:table-cell>
          <table:table-cell table:style-name="Table67.A1" office:value-type="string">
            <text:p text:style-name="Standard">Прочие, в т.ч. возврат НДС</text:p>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5</text:p>
          </table:table-cell>
          <table:table-cell table:style-name="Table67.I1" office:value-type="string">
            <text:p text:style-name="P3"/>
          </table:table-cell>
        </table:table-row>
        <table:table-row table:style-name="Table67.1">
          <table:table-cell table:style-name="Table67.A1" table:number-columns-spanned="2" office:value-type="string">
            <text:p text:style-name="P59">Итого по разделу 3</text:p>
          </table:table-cell>
          <table:covered-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60"/>
          </table:table-cell>
          <table:table-cell table:style-name="Table67.A1" office:value-type="string">
            <text:p text:style-name="P2">140</text:p>
          </table:table-cell>
          <table:table-cell table:style-name="Table67.I1" office:value-type="string">
            <text:p text:style-name="P3"/>
          </table:table-cell>
        </table:table-row>
      </table:table>
      <text:p text:style-name="P59"><text:span text:style-name="T55"></text:span><text:span text:style-name="T46"> <text:tab/>разрабатывается для каждой самостоятельной бизнес-единицы</text:span></text:p>
      <text:p text:style-name="P59"><text:span text:style-name="T55"></text:span><text:span text:style-name="T46"> <text:tab/>Σ </text:span><text:span text:style-name="T20">X</text:span><text:span text:style-name="T51">i</text:span><text:span text:style-name="T46"> = </text:span><text:span text:style-name="T20">P</text:span><text:span text:style-name="T46">/Ф = 100/300 = 3,33 <text:s/>при </text:span><text:span text:style-name="T20">X</text:span><text:span text:style-name="T50">1</text:span><text:span text:style-name="T46"> = 1</text:span></text:p>
      <text:p text:style-name="Standard"/>
      <text:p text:style-name="P566">Таблица 8.5 Бюджеты предприятия на текущий (1) и целевой (2) периоды (млн. руб.)</text:p>
      <text:p text:style-name="P4"/>
      <text:p text:style-name="P4"/>
      <text:p text:style-name="P567"><draw:line text:anchor-type="char" draw:z-index="1058" draw:style-name="gr13" draw:text-style-name="P596" svg:x1="10.601cm" svg:y1="0.381cm" svg:x2="11.853cm" svg:y2="0.381cm"><text:p/></draw:line><draw:line text:anchor-type="char" draw:z-index="1057" draw:style-name="gr9" draw:text-style-name="P596" svg:x1="11.854cm" svg:y1="0.381cm" svg:x2="10.351cm" svg:y2="0.381cm"><text:p/></draw:line><draw:line text:anchor-type="char" draw:z-index="1056" draw:style-name="gr13" draw:text-style-name="P596" svg:x1="11.853cm" svg:y1="4.89cm" svg:x2="11.853cm" svg:y2="0.381cm"><text:p/></draw:line><draw:frame draw:style-name="fr2" draw:name="Frame344" text:anchor-type="char" svg:x="4.563cm" svg:y="0.104cm" svg:width="5.814cm" svg:height="1.305cm" draw:z-index="1020"><draw:text-box><text:h text:style-name="P389" text:outline-level="1">Президент</text:h></draw:text-box></draw:frame></text:p>
      <text:p text:style-name="P240"><draw:line text:anchor-type="char" draw:z-index="1042" draw:style-name="gr13" draw:text-style-name="P596" svg:x1="3.838cm" svg:y1="0.226cm" svg:x2="3.838cm" svg:y2="1.979cm"><text:p/></draw:line><draw:line text:anchor-type="char" draw:z-index="1041" draw:style-name="gr13" draw:text-style-name="P596" svg:x1="3.838cm" svg:y1="0.226cm" svg:x2="4.589cm" svg:y2="0.226cm"><text:p/></draw:line><draw:line text:anchor-type="char" draw:z-index="1040" draw:style-name="gr13" draw:text-style-name="P596" svg:x1="4.589cm" svg:y1="0.226cm" svg:x2="3.838cm" svg:y2="0.226cm"><text:p/></draw:line><text:span text:style-name="T13">«Сверху-вниз</text:span><text:span text:style-name="T4">» <text:s text:c="99"/></text:span><text:span text:style-name="T13">«Снизу-вверх»</text:span></text:p>
      <text:p text:style-name="Standard"/>
      <text:p text:style-name="P568">- Представляются общие <text:s text:c="81"/>- Устанавливаются специи-</text:p>
      <text:p text:style-name="P351"><draw:frame draw:style-name="fr2" draw:name="Frame345" text:anchor-type="char" svg:x="4.563cm" svg:y="0.323cm" svg:width="5.814cm" svg:height="1.305cm" draw:z-index="1021"><draw:text-box><text:h text:style-name="P389" text:outline-level="1">Главный бухгалтер</text:h></draw:text-box></draw:frame>экономические <text:s text:c="98"/>фические ресурсные</text:p>
      <text:p text:style-name="P207"><draw:line text:anchor-type="char" draw:z-index="1059" draw:style-name="gr10" draw:text-style-name="P596" svg:x1="10.351cm" svg:y1="0.365cm" svg:x2="11.854cm" svg:y2="0.365cm"><text:p/></draw:line><draw:line text:anchor-type="char" draw:z-index="1043" draw:style-name="gr9" draw:text-style-name="P596" svg:x1="3.838cm" svg:y1="0.115cm" svg:x2="4.589cm" svg:y2="0.115cm"><text:p/></draw:line>перспективы <text:s text:c="102"/>требования</text:p>
      <text:p text:style-name="P37"><draw:line text:anchor-type="char" draw:z-index="1046" draw:style-name="gr13" draw:text-style-name="P596" svg:x1="3.838cm" svg:y1="0.129cm" svg:x2="3.838cm" svg:y2="1.632cm"><text:p/></draw:line><draw:line text:anchor-type="char" draw:z-index="1045" draw:style-name="gr13" draw:text-style-name="P596" svg:x1="3.838cm" svg:y1="0.129cm" svg:x2="4.589cm" svg:y2="0.129cm"><text:p/></draw:line><draw:line text:anchor-type="char" draw:z-index="1044" draw:style-name="gr13" draw:text-style-name="P596" svg:x1="4.59cm" svg:y1="0.129cm" svg:x2="4.089cm" svg:y2="0.129cm"><text:p/></draw:line></text:p>
      <text:p text:style-name="P352"><text:span text:style-name="T5">- </text:span><text:span text:style-name="T4">Сообщаются корпоратив- <text:s text:c="76"/>- Используются возмож-</text:span></text:p>
      <text:p text:style-name="P353"><draw:frame draw:style-name="fr2" draw:name="Frame346" text:anchor-type="char" svg:x="4.563cm" svg:y="0.056cm" svg:width="6.064cm" svg:height="1.556cm" draw:z-index="1022"><draw:text-box><text:h text:style-name="P389" text:outline-level="1">Бизнес-единицы</text:h><text:h text:style-name="P389" text:outline-level="1">организации</text:h></draw:text-box></draw:frame>ные финансовые цели <text:s text:c="85"/>ности экономии и благо-</text:p>
      <text:p text:style-name="P353"><draw:line text:anchor-type="char" draw:z-index="1047" draw:style-name="gr9" draw:text-style-name="P596" svg:x1="3.838cm" svg:y1="0.171cm" svg:x2="4.589cm" svg:y2="0.171cm"><text:p/></draw:line><draw:line text:anchor-type="char" draw:z-index="1026" draw:style-name="gr13" draw:text-style-name="P596" svg:x1="10.601cm" svg:y1="0.178cm" svg:x2="10.851cm" svg:y2="0.178cm"><text:p/></draw:line><draw:line text:anchor-type="char" draw:z-index="1027" draw:style-name="gr13" draw:text-style-name="P596" svg:x1="10.851cm" svg:y1="0.178cm" svg:x2="10.851cm" svg:y2="1.43cm"><text:p/></draw:line>и прогнозы <text:s text:c="104"/>приятные возможности</text:p>
      <text:p text:style-name="Standard"><draw:line text:anchor-type="char" draw:z-index="1031" draw:style-name="gr13" draw:text-style-name="P596" svg:x1="11.102cm" svg:y1="0.023cm" svg:x2="11.102cm" svg:y2="1.187cm"><text:p/></draw:line><draw:line text:anchor-type="char" draw:z-index="1055" draw:style-name="gr13" draw:text-style-name="P596" svg:x1="11.102cm" svg:y1="0.185cm" svg:x2="11.853cm" svg:y2="0.185cm"><text:p/></draw:line><draw:line text:anchor-type="char" draw:z-index="1049" draw:style-name="gr13" draw:text-style-name="P596" svg:x1="3.838cm" svg:y1="0.185cm" svg:x2="3.838cm" svg:y2="2.94cm"><text:p/></draw:line><draw:line text:anchor-type="char" draw:z-index="1048" draw:style-name="gr13" draw:text-style-name="P596" svg:x1="3.838cm" svg:y1="0.185cm" svg:x2="4.589cm" svg:y2="0.185cm"><text:p/></draw:line><draw:line text:anchor-type="char" draw:z-index="1029" draw:style-name="gr13" draw:text-style-name="P596" svg:x1="10.851cm" svg:y1="0.023cm" svg:x2="11.101cm" svg:y2="0.023cm"><text:p/></draw:line> <text:s text:c="136"/><text:span text:style-name="T4">и перспективы в специи-</text:span></text:p>
      <text:p text:style-name="P352"><draw:line text:anchor-type="char" draw:z-index="1028" draw:style-name="gr13" draw:text-style-name="P596" svg:x1="5.341cm" svg:y1="0.45cm" svg:x2="5.341cm" svg:y2="0.7cm"><text:p/></draw:line><draw:line text:anchor-type="char" draw:z-index="1024" draw:style-name="gr13" draw:text-style-name="P596" svg:x1="5.091cm" svg:y1="0.199cm" svg:x2="5.091cm" svg:y2="0.449cm"><text:p/></draw:line><draw:line text:anchor-type="char" draw:z-index="1025" draw:style-name="gr13" draw:text-style-name="P596" svg:x1="5.091cm" svg:y1="0.45cm" svg:x2="10.852cm" svg:y2="0.45cm"><text:p/></draw:line><text:span text:style-name="T5">- </text:span><text:span text:style-name="T4">Сообщаются ресурсные <text:s text:c="83"/>фических областях</text:span></text:p>
      <text:p text:style-name="P207"><draw:line text:anchor-type="char" draw:z-index="1030" draw:style-name="gr13" draw:text-style-name="P596" svg:x1="5.341cm" svg:y1="0.213cm" svg:x2="11.102cm" svg:y2="0.213cm"><text:p/></draw:line><draw:line text:anchor-type="char" draw:z-index="1054" draw:style-name="gr13" draw:text-style-name="P596" svg:x1="11.352cm" svg:y1="0.044cm" svg:x2="11.853cm" svg:y2="0.044cm"><text:p/></draw:line><draw:line text:anchor-type="char" draw:z-index="1053" draw:style-name="gr9" draw:text-style-name="P596" svg:x1="11.853cm" svg:y1="0.044cm" svg:x2="11.102cm" svg:y2="0.044cm"><text:p/></draw:line><draw:line text:anchor-type="char" draw:z-index="1052" draw:style-name="gr13" draw:text-style-name="P596" svg:x1="11.853cm" svg:y1="2.549cm" svg:x2="11.853cm" svg:y2="0.044cm"><text:p/></draw:line>возможности и диапазон</text:p>
      <text:p text:style-name="P354">бюджетных сумм <text:s text:c="90"/>- Разрешаются ресурсные</text:p>
      <text:p text:style-name="Standard"><draw:frame draw:style-name="fr2" draw:name="Frame347" text:anchor-type="char" svg:x="4.563cm" svg:y="0.127cm" svg:width="6.064cm" svg:height="1.556cm" draw:z-index="1023"><draw:text-box><text:h text:style-name="P389" text:outline-level="1">Подразделения</text:h><text:h text:style-name="P389" text:outline-level="1">- отделы бизнес-единиц</text:h></draw:text-box></draw:frame> <text:s text:c="139"/><text:span text:style-name="T4">несоответствия между</text:span></text:p>
      <text:p text:style-name="Standard"><draw:line text:anchor-type="char" draw:z-index="1039" draw:style-name="gr13" draw:text-style-name="P596" svg:x1="11.102cm" svg:y1="0.249cm" svg:x2="11.102cm" svg:y2="1.752cm"><text:p/></draw:line><draw:line text:anchor-type="char" draw:z-index="1037" draw:style-name="gr13" draw:text-style-name="P596" svg:x1="10.851cm" svg:y1="0.249cm" svg:x2="11.101cm" svg:y2="0.249cm"><text:p/></draw:line><draw:line text:anchor-type="char" draw:z-index="1035" draw:style-name="gr13" draw:text-style-name="P596" svg:x1="10.851cm" svg:y1="-0.002cm" svg:x2="10.851cm" svg:y2="1.501cm"><text:p/></draw:line><draw:line text:anchor-type="char" draw:z-index="1033" draw:style-name="gr13" draw:text-style-name="P596" svg:x1="10.601cm" svg:y1="-0.002cm" svg:x2="10.851cm" svg:y2="-0.002cm"><text:p/></draw:line> <text:s text:c="139"/><text:span text:style-name="T4">подразделениями</text:span></text:p>
      <text:p text:style-name="P76"><draw:line text:anchor-type="char" draw:z-index="1050" draw:style-name="gr9" draw:text-style-name="P596" svg:x1="3.838cm" svg:y1="0.019cm" svg:x2="4.589cm" svg:y2="0.019cm"><text:p/></draw:line></text:p>
      <text:p text:style-name="Standard"><draw:line text:anchor-type="char" draw:z-index="1032" draw:style-name="gr13" draw:text-style-name="P596" svg:x1="4.84cm" svg:y1="0.365cm" svg:x2="4.84cm" svg:y2="0.615cm"><text:p/></draw:line><draw:line text:anchor-type="char" draw:z-index="1051" draw:style-name="gr13" draw:text-style-name="P596" svg:x1="11.102cm" svg:y1="0.358cm" svg:x2="11.853cm" svg:y2="0.358cm"><text:p/></draw:line> <text:s text:c="136"/><text:span text:style-name="T5">- </text:span><text:span text:style-name="T4">Повышается вовлечен-</text:span></text:p>
      <text:p text:style-name="Standard"><draw:line text:anchor-type="char" draw:z-index="1036" draw:style-name="gr13" draw:text-style-name="P596" svg:x1="5.091cm" svg:y1="0.129cm" svg:x2="5.091cm" svg:y2="0.379cm"><text:p/></draw:line><draw:line text:anchor-type="char" draw:z-index="1038" draw:style-name="gr13" draw:text-style-name="P596" svg:x1="5.091cm" svg:y1="0.379cm" svg:x2="11.102cm" svg:y2="0.379cm"><text:p/></draw:line><draw:line text:anchor-type="char" draw:z-index="1034" draw:style-name="gr13" draw:text-style-name="P596" svg:x1="4.84cm" svg:y1="0.129cm" svg:x2="10.851cm" svg:y2="0.129cm"><text:p/></draw:line> <text:s text:c="139"/><text:span text:style-name="T4">ность сотрудников в</text:span></text:p>
      <text:p text:style-name="Standard"><text:s text:c="140"/><text:span text:style-name="T4">процесс труда</text:span></text:p>
      <text:p text:style-name="Standard"/>
      <text:p text:style-name="P132">Рис.8.6 Бюджетный процесс «сверху-вниз» и «снизу-вверх»</text:p>
      <text:p text:style-name="P132"/>
      <text:p text:style-name="P132"/>
      <text:p text:style-name="P132"/>
      <text:p text:style-name="P132"/>
      <text:p text:style-name="P136"/>
      <text:p text:style-name="P76"><draw:line text:anchor-type="char" draw:z-index="1074" draw:style-name="gr13" draw:text-style-name="P596" svg:x1="1.834cm" svg:y1="10.484cm" svg:x2="1.834cm" svg:y2="0.215cm"><text:p/></draw:line><draw:line text:anchor-type="char" draw:z-index="1076" draw:style-name="gr13" draw:text-style-name="P596" svg:x1="13.607cm" svg:y1="0.215cm" svg:x2="13.607cm" svg:y2="10.484cm"><text:p/></draw:line><draw:line text:anchor-type="char" draw:z-index="1075" draw:style-name="gr13" draw:text-style-name="P596" svg:x1="1.834cm" svg:y1="0.215cm" svg:x2="13.606cm" svg:y2="0.215cm"><text:p/></draw:line><draw:line text:anchor-type="char" draw:z-index="1081" draw:style-name="gr9" draw:text-style-name="P596" svg:x1="4.84cm" svg:y1="-0.035cm" svg:x2="4.84cm" svg:y2="0.716cm"><text:p/></draw:line><draw:line text:anchor-type="char" draw:z-index="1080" draw:style-name="gr9" draw:text-style-name="P596" svg:x1="14.859cm" svg:y1="2.47cm" svg:x2="14.859cm" svg:y2="-0.035cm"><text:p/></draw:line><draw:line text:anchor-type="char" draw:z-index="1069" draw:style-name="gr9" draw:text-style-name="P596" svg:x1="0.582cm" svg:y1="-0.787cm" svg:x2="0.582cm" svg:y2="2.469cm"><text:p/></draw:line><draw:line text:anchor-type="char" draw:z-index="1068" draw:style-name="gr9" draw:text-style-name="P596" svg:x1="0.582cm" svg:y1="-0.787cm" svg:x2="2.586cm" svg:y2="-0.787cm"><text:p/></draw:line><draw:frame draw:style-name="fr2" draw:name="Frame348" text:anchor-type="char" svg:x="10.074cm" svg:y="-1.064cm" svg:width="5.062cm" svg:height="1.055cm" draw:z-index="1061"><draw:text-box><text:p text:style-name="P2">Обратная связь</text:p></draw:text-box></draw:frame><draw:frame draw:style-name="fr2" draw:name="Frame349" text:anchor-type="char" svg:x="2.559cm" svg:y="-1.064cm" svg:width="4.812cm" svg:height="1.055cm" draw:z-index="1060"><draw:text-box><text:p text:style-name="P2">Операционная стратегия</text:p></draw:text-box></draw:frame></text:p>
      <text:p text:style-name="P76"><draw:frame draw:style-name="fr2" draw:name="Frame350" text:anchor-type="char" svg:x="2.559cm" svg:y="0.284cm" svg:width="5.062cm" svg:height="1.055cm" draw:z-index="1062"><draw:text-box><text:p text:style-name="P2">Операционный менеджмент</text:p></draw:text-box></draw:frame></text:p>
      <text:p text:style-name="Standard"/>
      <text:p text:style-name="P76"><draw:line text:anchor-type="char" draw:z-index="1085" draw:style-name="gr13" draw:text-style-name="P596" svg:x1="10.1cm" svg:y1="0cm" svg:x2="11.603cm" svg:y2="1.252cm"><text:p/></draw:line><draw:line text:anchor-type="char" draw:z-index="1084" draw:style-name="gr13" draw:text-style-name="P596" svg:x1="7.595cm" svg:y1="0cm" svg:x2="10.1cm" svg:y2="0cm"><text:p/></draw:line></text:p>
      <text:p text:style-name="P76"><draw:line text:anchor-type="char" draw:z-index="1083" draw:style-name="gr13" draw:text-style-name="P596" svg:x1="6.593cm" svg:y1="0.095cm" svg:x2="7.845cm" svg:y2="0.846cm"><text:p/></draw:line><draw:line text:anchor-type="char" draw:z-index="1082" draw:style-name="gr13" draw:text-style-name="P596" svg:x1="4.339cm" svg:y1="0.095cm" svg:x2="3.838cm" svg:y2="0.846cm"><text:p/></draw:line></text:p>
      <text:p text:style-name="Standard"/>
      <text:p text:style-name="P76"><draw:line text:anchor-type="char" draw:z-index="1072" draw:style-name="gr13" draw:text-style-name="P596" svg:x1="14.108cm" svg:y1="4.794cm" svg:x2="16.613cm" svg:y2="4.794cm"><text:p/></draw:line><draw:line text:anchor-type="char" draw:z-index="1071" draw:style-name="gr13" draw:text-style-name="P596" svg:x1="14.108cm" svg:y1="3.291cm" svg:x2="16.613cm" svg:y2="3.291cm"><text:p/></draw:line><draw:frame draw:style-name="fr2" draw:name="Frame351" text:anchor-type="char" svg:x="6.567cm" svg:y="0.009cm" svg:width="2.808cm" svg:height="6.565cm" draw:z-index="1065"><draw:text-box><text:p text:style-name="P368">Структура</text:p><text:p text:style-name="Standard">- Взаимосвязь систем и отчетности</text:p><text:p text:style-name="Standard">- Команды</text:p></draw:text-box></draw:frame><draw:frame draw:style-name="fr2" draw:name="Frame352" text:anchor-type="char" svg:x="-1.448cm" svg:y="0.009cm" svg:width="2.808cm" svg:height="6.565cm" draw:z-index="1063"><draw:text-box><text:p text:style-name="P368">Вводимые ресурсы</text:p><text:p text:style-name="Standard">- сырье</text:p><text:p text:style-name="Standard">- персонал</text:p><text:p text:style-name="Standard">- земля</text:p><text:p text:style-name="Standard">- здания</text:p><text:p text:style-name="Standard">- технологии</text:p><text:p text:style-name="Standard">- и т.п.</text:p></draw:text-box></draw:frame><draw:frame draw:style-name="fr2" draw:name="Frame353" text:anchor-type="char" svg:x="2.058cm" svg:y="0.009cm" svg:width="3.309cm" svg:height="6.565cm" draw:z-index="1064"><draw:text-box><text:p text:style-name="P368">Продукция и оборудование</text:p><text:p text:style-name="Standard">- проектирование товаров/услуг</text:p><text:p text:style-name="Standard">- размещение оборудования</text:p><text:p text:style-name="Standard">- планирование производствен-ных мощностей</text:p><text:p text:style-name="Standard">- дислокация сооружений</text:p></draw:text-box></draw:frame><draw:frame draw:style-name="fr2" draw:name="Frame354" text:anchor-type="char" svg:x="14.081cm" svg:y="0.009cm" svg:width="2.558cm" svg:height="6.565cm" draw:z-index="1067"><draw:text-box><text:p text:style-name="P368">Производ-ственный выход</text:p><text:p text:style-name="P375">- Товары</text:p><text:p text:style-name="P375">- Услуги</text:p><text:p text:style-name="P375"/><text:p text:style-name="P375"/><text:p text:style-name="P375"/><text:p text:style-name="P375">Транспор-</text:p><text:p text:style-name="P375">тировка</text:p><text:p text:style-name="P373">продукции</text:p><text:p text:style-name="P375"/><text:p text:style-name="P375">Хранение</text:p><text:p text:style-name="Основной_20_текст_20_2">продукции</text:p></draw:text-box></draw:frame><draw:frame draw:style-name="fr2" draw:name="Frame355" text:anchor-type="char" svg:x="10.324cm" svg:y="0.009cm" svg:width="3.059cm" svg:height="6.565cm" draw:z-index="1066"><draw:text-box><text:p text:style-name="P368">Контроль над процессами</text:p><text:p text:style-name="Standard">- Управление запасами</text:p><text:p text:style-name="Standard">- Продуктив-ность</text:p><text:p text:style-name="Standard">- Качество продукции</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draw:line text:anchor-type="char" draw:z-index="1079" draw:style-name="gr9" draw:text-style-name="P596" svg:x1="15.109cm" svg:y1="0.807cm" svg:x2="15.109cm" svg:y2="0.056cm"><text:p/></draw:line><draw:line text:anchor-type="char" draw:z-index="1070" draw:style-name="gr13" draw:text-style-name="P596" svg:x1="0.081cm" svg:y1="0.056cm" svg:x2="0.081cm" svg:y2="1.058cm"><text:p/></draw:line></text:p>
      <text:p text:style-name="P143"><draw:line text:anchor-type="char" draw:z-index="1078" draw:style-name="gr13" draw:text-style-name="P596" svg:x1="13.607cm" svg:y1="0.402cm" svg:x2="15.11cm" svg:y2="0.402cm"><text:p/></draw:line> <text:s text:c="26"/>ПРОИЗВОДСТВО ПРОДУКЦИИ</text:p>
      <text:p text:style-name="P76"><draw:line text:anchor-type="char" draw:z-index="1077" draw:style-name="gr9" draw:text-style-name="P596" svg:x1="0.081cm" svg:y1="0.004cm" svg:x2="1.834cm" svg:y2="0.004cm"><text:p/></draw:line></text:p>
      <text:p text:style-name="P76"><draw:line text:anchor-type="char" draw:z-index="1073" draw:style-name="gr13" draw:text-style-name="P596" svg:x1="1.834cm" svg:y1="0.099cm" svg:x2="13.606cm" svg:y2="0.099cm"><text:p/></draw:line></text:p>
      <text:p text:style-name="Standard"/>
      <text:p text:style-name="P4">Рис.8.7 Организация как система операционного менеджмента</text:p>
      <text:p text:style-name="P570"/>
      <text:p text:style-name="P5"/>
      <text:p text:style-name="Standard"><draw:frame draw:style-name="fr2" draw:name="Frame356" text:anchor-type="char" svg:x="0.055cm" svg:y="0.189cm" svg:width="14.33cm" svg:height="3.309cm" draw:z-index="1086"><draw:text-box><text:p text:style-name="P157"><text:span text:style-name="T10">Стадия 1</text:span><text:span text:style-name="T4">.<text:tab/></text:span><text:span text:style-name="T10">Отсутствие вовлечения</text:span></text:p><text:p text:style-name="P50"/><text:list xml:id="list3844075441997101464" text:style-name="WW8Num43"><text:list-item><text:p text:style-name="P443">отсутствие позитивного вклада операционного менеджмента в формирование стратегии</text:p></text:list-item><text:list-item><text:p text:style-name="P472"><text:span text:style-name="T10">Основные приоритеты:</text:span><text:span text:style-name="T4"> издержки и производительность труда</text:span></text:p></text:list-item></text:list></draw:text-box></draw:frame> <text:s text:c="175"/></text:p>
      <text:p text:style-name="Standard"/>
      <text:p text:style-name="Standard"/>
      <text:p text:style-name="Standard"/>
      <text:p text:style-name="Standard"/>
      <text:p text:style-name="Standard"/>
      <text:p text:style-name="Standard"/>
      <text:p text:style-name="Standard"/>
      <text:p text:style-name="P76"><draw:line text:anchor-type="char" draw:z-index="1090" draw:style-name="gr9" draw:text-style-name="P596" svg:x1="7.094cm" svg:y1="0.226cm" svg:x2="7.094cm" svg:y2="1.729cm"><text:p/></draw:line></text:p>
      <text:p text:style-name="Standard"/>
      <text:p text:style-name="Standard"/>
      <text:p text:style-name="Standard"/>
      <text:p text:style-name="P76"><draw:frame draw:style-name="fr2" draw:name="Frame357" text:anchor-type="char" svg:x="0.055cm" svg:y="0.079cm" svg:width="14.33cm" svg:height="3.81cm" draw:z-index="1087"><draw:text-box><text:p text:style-name="P157"><text:span text:style-name="T10">Стадия 2.</text:span><text:span text:style-name="T4"><text:tab/></text:span><text:span text:style-name="T10">Типичное для отрасли вовлечение</text:span></text:p><text:p text:style-name="P50"/><text:list xml:id="list41308279" text:continue-numbering="true" text:style-name="WW8Num43"><text:list-item><text:p text:style-name="P443">поставленные цели соответствуют практике отрасли</text:p></text:list-item><text:list-item><text:p text:style-name="P472"><text:span text:style-name="T10">Основные приоритеты:</text:span><text:span text:style-name="T4"> капиталовложения, контроль качества, управление запасами, производственные мощности</text:span></text:p></text:list-item></text:list><text:p text:style-name="P50"/></draw:text-box></draw:frame></text:p>
      <text:p text:style-name="Standard"/>
      <text:p text:style-name="Standard"/>
      <text:p text:style-name="Standard"/>
      <text:p text:style-name="Standard"/>
      <text:p text:style-name="Standard"/>
      <text:p text:style-name="Standard"/>
      <text:p text:style-name="Standard"/>
      <text:p text:style-name="Standard"/>
      <text:p text:style-name="P76"><draw:line text:anchor-type="char" draw:z-index="1091" draw:style-name="gr9" draw:text-style-name="P596" svg:x1="7.345cm" svg:y1="0.212cm" svg:x2="7.345cm" svg:y2="1.715cm"><text:p/></draw:line></text:p>
      <text:p text:style-name="Standard"/>
      <text:p text:style-name="Standard"/>
      <text:p text:style-name="Standard"/>
      <text:p text:style-name="P76"><draw:frame draw:style-name="fr2" draw:name="Frame358" text:anchor-type="char" svg:x="0.055cm" svg:y="0.065cm" svg:width="14.33cm" svg:height="4.06cm" draw:z-index="1088"><draw:text-box><text:p text:style-name="P157"><text:span text:style-name="T10">Стадия 3.</text:span><text:span text:style-name="T4"><text:tab/></text:span><text:span text:style-name="T10">Организационно поддерживаемая</text:span></text:p><text:p text:style-name="P50"/><text:list xml:id="list9160741785548615668" text:style-name="WW8Num19"><text:list-item><text:p text:style-name="P444">следование в русле конкурентной стратегии организации</text:p></text:list-item><text:list-item><text:p text:style-name="P473"><text:span text:style-name="T10">Основные приоритеты:</text:span><text:span text:style-name="T4"> передовые технологии производственных процессов, новые производства, «что бы такое сделать для страны?»</text:span></text:p></text:list-item></text:list></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76"><draw:line text:anchor-type="char" draw:z-index="1092" draw:style-name="gr9" draw:text-style-name="P596" svg:x1="7.345cm" svg:y1="0.044cm" svg:x2="7.345cm" svg:y2="1.547cm"><text:p/></draw:line></text:p>
      <text:p text:style-name="Standard"/>
      <text:p text:style-name="Standard"/>
      <text:p text:style-name="P76"><draw:frame draw:style-name="fr2" draw:name="Frame359" text:anchor-type="char" svg:x="0.055cm" svg:y="0.303cm" svg:width="14.33cm" svg:height="4.561cm" draw:z-index="1089"><draw:text-box><text:p text:style-name="P157"><text:span text:style-name="T10">Стадия 4.</text:span><text:span text:style-name="T4"><text:tab/></text:span><text:span text:style-name="T10">Достижение конкурентных преимуществ</text:span></text:p><text:p text:style-name="P50"/><text:list xml:id="list3227142198323722714" text:style-name="WW8Num10"><text:list-item><text:p text:style-name="P445">использование перспективных возможностей</text:p></text:list-item><text:list-item><text:p text:style-name="P445">существенный вклад в стратегический процесс</text:p></text:list-item><text:list-item><text:p text:style-name="P474"><text:span text:style-name="T10">Основные приоритеты:</text:span><text:span text:style-name="T4"> новая продукция, новые услуги, новые технологии, международные интересы</text:span></text:p></text:list-item></text:list></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Рис.8.8 Основные стадии развития операционной стратегии</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roman"/>
    <style:font-face style:name="Courier New1" svg:font-family="'Courier New'" style:font-family-generic="modern" style:font-pitch="fixed"/>
    <style:font-face style:name="Arial2"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draw:marker draw:name="msArrowOvalEnd_20_5" draw:display-name="msArrowOvalEnd 5" svg:viewBox="0 0 120 120" svg:d="m120 0c0-33-27-60-60-60s-60 27-60 60 27 60 60 60 60-27 60-60z"/>
    <draw:stroke-dash draw:name="Dash_20_2" draw:display-name="Dash 2" draw:style="rect" draw:dots2="1" draw:dots2-length="0.105cm" draw:distance="0.079cm"/>
    <draw:stroke-dash draw:name="Dash_20_3" draw:display-name="Dash 3" draw:style="rect" draw:dots2="1" draw:dots2-length="0.211cm" draw:distance="0.079cm"/>
    <draw:stroke-dash draw:name="Dash_20_4" draw:display-name="Dash 4" draw:style="rect" draw:dots2="1" draw:dots2-length="0.282cm" draw:distance="0.211cm"/>
    <draw:stroke-dash draw:name="Dash_20_5" draw:display-name="Dash 5" draw:style="rect" draw:dots1="2" draw:dots1-length="0.052cm" draw:dots2="1" draw:dots2-length="0.423cm" draw:distance="0.158cm"/>
    <draw:stroke-dash draw:name="Dash_20_6" draw:display-name="Dash 6" draw:style="rect" draw:dots2="1" draw:dots2-length="0.176cm" draw:distance="0.132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Subtitle" style:family="paragraph" style:parent-style-name="Standard" style:next-style-name="Text_20_body" style:class="chapter">
      <style:text-properties fo:font-size="12pt" style:font-size-asian="12pt"/>
    </style:style>
    <style:style style:name="Цитата" style:family="paragraph" style:parent-style-name="Standard">
      <style:paragraph-properties fo:margin-left="-2.501cm" fo:margin-right="-1.351cm" fo:text-align="center" style:justify-single-word="false" fo:text-indent="0cm" style:auto-text-indent="false"/>
      <style:text-properties fo:font-size="12pt" style:font-size-asian="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 style:display-name="Текст примечания"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false" style:family="text"/>
    <style:style style:name="WW8Num3zfalse" style:family="text"/>
    <style:style style:name="WW8Num3ztrue" style:family="text"/>
    <style:style style:name="WW8Num4zfalse" style:family="text"/>
    <style:style style:name="WW8Num5zfalse" style:family="text"/>
    <style:style style:name="WW8Num6zfalse" style:family="text"/>
    <style:style style:name="WW8Num7zfalse" style:family="text"/>
    <style:style style:name="WW8Num8zfalse" style:family="text">
      <style:text-properties fo:font-size="10pt" style:font-size-asian="10pt"/>
    </style:style>
    <style:style style:name="WW8Num9z0" style:family="text">
      <style:text-properties style:font-name="Symbol" style:font-name-complex="Symbol"/>
    </style:style>
    <style:style style:name="WW8Num10zfalse" style:family="text">
      <style:text-properties fo:font-size="12pt" style:font-size-asian="12pt"/>
    </style:style>
    <style:style style:name="WW8Num11z0" style:family="text">
      <style:text-properties style:font-name="Symbol" style:font-name-complex="Symbol"/>
    </style:style>
    <style:style style:name="WW8Num12zfalse" style:family="text"/>
    <style:style style:name="WW8Num13z0" style:family="text">
      <style:text-properties style:font-name="Symbol" style:font-name-complex="Symbol"/>
    </style:style>
    <style:style style:name="WW8Num14zfalse" style:family="text"/>
    <style:style style:name="WW8Num15z0" style:family="text">
      <style:text-properties style:font-name="Symbol" style:font-name-complex="Symbol"/>
    </style:style>
    <style:style style:name="WW8Num16zfalse" style:family="text"/>
    <style:style style:name="WW8Num17zfalse" style:family="text"/>
    <style:style style:name="WW8Num17ztrue" style:family="text"/>
    <style:style style:name="WW8Num18zfalse" style:family="text"/>
    <style:style style:name="WW8Num19zfalse" style:family="text">
      <style:text-properties fo:font-size="12pt" style:font-size-asian="12pt"/>
    </style:style>
    <style:style style:name="WW8Num20zfalse" style:family="text"/>
    <style:style style:name="WW8Num21zfalse" style:family="text"/>
    <style:style style:name="WW8Num22zfalse" style:family="text"/>
    <style:style style:name="WW8Num23zfalse" style:family="text"/>
    <style:style style:name="WW8Num24zfalse" style:family="text"/>
    <style:style style:name="WW8Num25zfalse" style:family="text"/>
    <style:style style:name="WW8Num25ztrue" style:family="text">
      <style:text-properties fo:font-size="12pt" fo:font-weight="bold" style:font-size-asian="12pt" style:font-weight-asian="bold"/>
    </style:style>
    <style:style style:name="WW8Num26zfalse"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false" style:family="text"/>
    <style:style style:name="WW8Num29zfalse" style:family="text"/>
    <style:style style:name="WW8Num29ztrue" style:family="text"/>
    <style:style style:name="WW8Num30zfalse" style:family="text">
      <style:text-properties fo:font-size="12pt" style:font-size-asian="12pt"/>
    </style:style>
    <style:style style:name="WW8Num31zfalse" style:family="text"/>
    <style:style style:name="WW8Num32zfalse" style:family="text"/>
    <style:style style:name="WW8Num32ztrue" style:family="text"/>
    <style:style style:name="WW8Num33zfalse" style:family="text"/>
    <style:style style:name="WW8Num34zfalse" style:family="text"/>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false" style:family="text"/>
    <style:style style:name="WW8Num38z0" style:family="text">
      <style:text-properties style:font-name="Symbol" style:font-name-complex="Symbol"/>
    </style:style>
    <style:style style:name="WW8Num39zfalse" style:family="text">
      <style:text-properties fo:font-size="12pt" style:font-size-asian="12pt" style:font-size-complex="12pt"/>
    </style:style>
    <style:style style:name="WW8Num40zfalse" style:family="text"/>
    <style:style style:name="WW8Num41zfalse" style:family="text"/>
    <style:style style:name="WW8Num42z0" style:family="text">
      <style:text-properties style:font-name="Symbol" style:font-name-complex="Symbol"/>
    </style:style>
    <style:style style:name="WW8Num43zfalse" style:family="text">
      <style:text-properties fo:font-size="12pt" style:font-size-asian="12pt"/>
    </style:style>
    <style:style style:name="WW8Num44zfalse" style:family="text"/>
    <style:style style:name="WW8Num45zfalse" style:family="text"/>
    <style:style style:name="WW8Num46zfalse" style:family="text">
      <style:text-properties fo:font-size="12pt" style:font-size-asian="12pt"/>
    </style:style>
    <style:style style:name="WW8Num47zfalse" style:family="text">
      <style:text-properties fo:font-size="12pt" style:font-size-asian="12pt" style:font-size-complex="12pt"/>
    </style:style>
    <style:style style:name="WW8Num48zfalse" style:family="text"/>
    <style:style style:name="WW8Num48ztrue" style:family="text"/>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1zfalse" style:family="text">
      <style:text-properties fo:font-size="13pt" style:font-size-asian="13pt" style:font-size-complex="13pt"/>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false" style:family="text"/>
    <style:style style:name="WW8Num54z0" style:family="text">
      <style:text-properties fo:font-size="12pt" style:font-size-asian="12pt"/>
    </style:style>
    <style:style style:name="WW8Num54ztrue" style:family="text"/>
    <style:style style:name="WW8Num55zfalse" style:family="text"/>
    <style:style style:name="WW8Num55ztrue" style:family="text"/>
    <style:style style:name="WW8Num56zfalse" style:family="text"/>
    <style:style style:name="WW8Num57zfalse" style:family="text"/>
    <style:style style:name="WW8Num57ztrue" style:family="text"/>
    <style:style style:name="WW8Num58z0" style:family="text">
      <style:text-properties style:font-name="Symbol" style:font-name-complex="Symbol"/>
    </style:style>
    <style:style style:name="WW8Num59zfalse" style:family="text"/>
    <style:style style:name="WW8Num60zfalse" style:family="text">
      <style:text-properties fo:font-size="12pt" style:font-size-asian="12pt" style:font-size-complex="12pt"/>
    </style:style>
    <style:style style:name="WW8Num61z0" style:family="text">
      <style:text-properties style:font-name="Symbol" style:font-name-complex="Symbol"/>
    </style:style>
    <style:style style:name="WW8Num62zfalse" style:family="text"/>
    <style:style style:name="WW8Num63zfalse" style:family="text"/>
    <style:style style:name="WW8Num64zfalse" style:family="text"/>
    <style:style style:name="WW8Num64ztrue" style:family="text"/>
    <style:style style:name="WW8Num65zfalse" style:family="text">
      <style:text-properties fo:font-size="12pt" style:font-size-asian="12pt" style:font-size-complex="12pt"/>
    </style:style>
    <style:style style:name="WW8Num66zfalse" style:family="text"/>
    <style:style style:name="WW8Num67zfalse" style:family="text"/>
    <style:style style:name="WW8Num67ztrue" style:family="text"/>
    <style:style style:name="WW8Num68zfalse"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format="1" text:start-value="4">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5.821cm" fo:text-indent="-0.318cm" fo:margin-left="5.82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9.631cm" fo:text-indent="-0.318cm" fo:margin-left="9.631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2.171cm" fo:text-indent="-0.635cm" fo:margin-left="12.171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3.441cm" fo:text-indent="-0.318cm" fo:margin-left="13.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prefix="(" style:num-suffix=")" style:num-format="1" text:start-value="10">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false"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fals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true"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format="1"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false" style:num-format="1"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1" text:start-value="4">
        <style:list-level-properties text:list-level-position-and-space-mode="label-alignment">
          <style:list-level-label-alignment text:label-followed-by="listtab" text:list-tab-stop-position="4.339cm" fo:text-indent="-1.693cm" fo:margin-left="4.339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5.821cm" fo:text-indent="-0.318cm" fo:margin-left="5.82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9.631cm" fo:text-indent="-0.318cm" fo:margin-left="9.631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2.171cm" fo:text-indent="-0.635cm" fo:margin-left="12.171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3.441cm" fo:text-indent="-0.318cm" fo:margin-left="13.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format="1" text:start-value="6">
        <style:list-level-properties text:list-level-position-and-space-mode="label-alignment">
          <style:list-level-label-alignment text:label-followed-by="listtab" text:list-tab-stop-position="6.456cm" fo:text-indent="-1.482cm" fo:margin-left="6.456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13.229cm" fo:text-indent="-0.635cm" fo:margin-left="13.22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4.499cm" fo:text-indent="-0.635cm" fo:margin-left="14.499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5.769cm" fo:text-indent="-0.318cm" fo:margin-left="15.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false"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format="1" text:start-value="8">
        <style:list-level-properties text:list-level-position-and-space-mode="label-alignment">
          <style:list-level-label-alignment text:label-followed-by="listtab" text:list-tab-stop-position="8.361cm" fo:text-indent="-1.164cm" fo:margin-left="8.361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10.372cm" fo:text-indent="-0.318cm" fo:margin-left="10.372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12.912cm" fo:text-indent="-0.635cm" fo:margin-left="12.912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14.182cm" fo:text-indent="-0.318cm" fo:margin-left="14.18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15.452cm" fo:text-indent="-0.635cm" fo:margin-left="15.452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6.722cm" fo:text-indent="-0.635cm" fo:margin-left="16.722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7.992cm" fo:text-indent="-0.318cm" fo:margin-left="1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format="1" text:start-value="8">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10.372cm" fo:text-indent="-0.318cm" fo:margin-left="10.372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12.912cm" fo:text-indent="-0.635cm" fo:margin-left="12.912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14.182cm" fo:text-indent="-0.318cm" fo:margin-left="14.182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5.452cm" fo:text-indent="-0.635cm" fo:margin-left="15.452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6.722cm" fo:text-indent="-0.635cm" fo:margin-left="16.722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7.992cm" fo:text-indent="-0.318cm" fo:margin-left="1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false" style:num-suffix="." text:bullet-char="-">
        <style:list-level-properties text:list-level-position-and-space-mode="label-alignment">
          <style:list-level-label-alignment text:label-followed-by="listtab" text:list-tab-stop-position="10.954cm" fo:text-indent="-0.635cm" fo:margin-left="10.9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format="1" text:start-value="5">
        <style:list-level-properties text:list-level-position-and-space-mode="label-alignment">
          <style:list-level-label-alignment text:label-followed-by="listtab" text:list-tab-stop-position="5.292cm" fo:text-indent="-1.482cm" fo:margin-left="5.292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false" style:num-format="1" text:start-value="2">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fals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902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902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902cm" style:num-format="1" style:print-orientation="landscape" fo:margin-top="2.501cm" fo:margin-bottom="2.501cm" fo:margin-left="3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usage="right">
      <style:page-layout-properties fo:page-width="29.7cm" fo:page-height="21.902cm" style:num-format="1" style:print-orientation="landscape" fo:margin-top="2.501cm" fo:margin-bottom="1.27cm" fo:margin-left="3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5">
      <style:page-layout-properties fo:page-width="29.7cm" fo:page-height="21.902cm" style:num-format="1" style:print-orientation="landscape" fo:margin-top="2.501cm" fo:margin-bottom="1.27cm" fo:margin-left="3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6">
      <style:page-layout-properties fo:page-width="29.7cm" fo:page-height="21.902cm" style:num-format="1" style:print-orientation="landscape" fo:margin-top="2.501cm" fo:margin-bottom="2.501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9.7cm" fo:page-height="21.902cm" style:num-format="1" style:print-orientation="landscape" fo:margin-top="2.501cm" fo:margin-bottom="1.27cm" fo:margin-left="2.501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8">
      <style:page-layout-properties fo:page-width="21.001cm" fo:page-height="29.7cm" style:num-format="1" style:print-orientation="portrait" fo:margin-top="2.54cm" fo:margin-bottom="2.54cm" fo:margin-left="3.175cm" fo:margin-right="1.24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usage="left">
      <style:page-layout-properties fo:page-width="21.001cm" fo:page-height="29.7cm" style:num-format="1" style:print-orientation="portrait" fo:margin-top="2.54cm" fo:margin-bottom="1.27cm" fo:margin-left="3.175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10">
      <style:page-layout-properties fo:page-width="21.001cm" fo:page-height="29.7cm" style:num-format="1" style:print-orientation="portrait" fo:margin-top="2.54cm" fo:margin-bottom="1.27cm" fo:margin-left="3.175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11" style:page-usage="right">
      <style:page-layout-properties fo:page-width="21.001cm" fo:page-height="29.7cm" style:num-format="1" style:print-orientation="portrait" fo:margin-top="2.54cm" fo:margin-bottom="1.27cm" fo:margin-left="3.175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1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3">
      <style:page-layout-properties fo:page-width="21.001cm" fo:page-height="29.7cm" style:num-format="1" style:print-orientation="portrait" fo:margin-top="2.54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14">
      <style:page-layout-properties fo:page-width="21.001cm" fo:page-height="29.7cm" style:num-format="1" style:print-orientation="portrait" fo:margin-top="2cm" fo:margin-bottom="2.54cm" fo:margin-left="3.175cm" fo:margin-right="1.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5">
      <style:page-layout-properties fo:page-width="21.001cm" fo:page-height="29.7cm" style:num-format="1" style:print-orientation="portrait" fo:margin-top="2cm" fo:margin-bottom="1.27cm" fo:margin-left="3.175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16">
      <style:page-layout-properties fo:page-width="29.7cm" fo:page-height="21.001cm" style:num-format="1" style:print-orientation="landscape" fo:margin-top="3cm" fo:margin-bottom="1.501cm" fo:margin-left="2.501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7" style:page-usage="right">
      <style:page-layout-properties fo:page-width="29.7cm" fo:page-height="21.001cm" style:num-format="1" style:print-orientation="landscape" fo:margin-top="3cm" fo:margin-bottom="1.27cm" fo:margin-left="2.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18">
      <style:page-layout-properties fo:page-width="29.7cm" fo:page-height="21.001cm" style:num-format="1" style:print-orientation="landscape" fo:margin-top="3cm" fo:margin-bottom="1.27cm" fo:margin-left="2.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19">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0" style:page-usage="left">
      <style:page-layout-properties fo:page-width="29.7cm" fo:page-height="21.001cm" style:num-format="1" style:print-orientation="landscape" fo:margin-top="2.501cm" fo:margin-bottom="1.27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1">
      <style:page-layout-properties fo:page-width="29.7cm" fo:page-height="21.001cm" style:num-format="1" style:print-orientation="landscape" fo:margin-top="2.501cm" fo:margin-bottom="1.27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2">
      <style:page-layout-properties fo:page-width="29.7cm" fo:page-height="21.001cm" style:num-format="1" style:print-orientation="landscape" fo:margin-top="2cm" fo:margin-bottom="2cm" fo:margin-left="1.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3" style:page-usage="right">
      <style:page-layout-properties fo:page-width="29.7cm" fo:page-height="21.001cm" style:num-format="1" style:print-orientation="landscape" fo:margin-top="2cm" fo:margin-bottom="1.27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4">
      <style:page-layout-properties fo:page-width="29.7cm" fo:page-height="21.001cm" style:num-format="1" style:print-orientation="landscape" fo:margin-top="2cm" fo:margin-bottom="1.27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5">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6">
      <style:page-layout-properties fo:page-width="21.001cm" fo:page-height="29.7cm" style:num-format="1" style:print-orientation="portrait" fo:margin-top="2cm" fo:margin-bottom="1.27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7">
      <style:page-layout-properties fo:page-width="29.7cm" fo:page-height="21.001cm" style:num-format="1" style:print-orientation="landscape" fo:margin-top="3cm" fo:margin-bottom="2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8" style:page-usage="right">
      <style:page-layout-properties fo:page-width="29.7cm" fo:page-height="21.001cm" style:num-format="1" style:print-orientation="landscape" fo:margin-top="3cm" fo:margin-bottom="1.27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9">
      <style:page-layout-properties fo:page-width="29.7cm" fo:page-height="21.001cm" style:num-format="1" style:print-orientation="landscape" fo:margin-top="3cm" fo:margin-bottom="1.27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0">
      <style:page-layout-properties fo:page-width="21.001cm" fo:page-height="29.7cm" style:num-format="1" style:print-orientation="portrait" fo:margin-top="2.002cm" fo:margin-bottom="2.54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1">
      <style:page-layout-properties fo:page-width="21.001cm" fo:page-height="29.7cm" style:num-format="1" style:print-orientation="portrait" fo:margin-top="2.002cm" fo:margin-bottom="1.27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32" style:page-usage="right">
      <style:page-layout-properties fo:page-width="21.001cm" fo:page-height="29.7cm" style:num-format="1" style:print-orientation="portrait" fo:margin-top="2.002cm" fo:margin-bottom="1.27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33">
      <style:page-layout-properties fo:page-width="21.001cm" fo:page-height="29.7cm" style:num-format="1" style:print-orientation="portrait" fo:margin-top="2cm" fo:margin-bottom="2.54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4" style:page-usage="right">
      <style:page-layout-properties fo:page-width="21.001cm" fo:page-height="29.7cm" style:num-format="1" style:print-orientation="portrait" fo:margin-top="2cm" fo:margin-bottom="1.27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35">
      <style:page-layout-properties fo:page-width="21.001cm" fo:page-height="29.7cm" style:num-format="1" style:print-orientation="portrait" fo:margin-top="2cm" fo:margin-bottom="1.27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36">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7" style:page-usage="right">
      <style:page-layout-properties fo:page-width="21.001cm" fo:page-height="29.7cm" style:num-format="1" style:print-orientation="portrait" fo:margin-top="2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8">
      <style:page-layout-properties fo:page-width="21.001cm" fo:page-height="29.7cm" style:num-format="1" style:print-orientation="portrait" fo:margin-top="2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9">
      <style:page-layout-properties fo:page-width="21.001cm" fo:page-height="29.7cm" style:num-format="1" style:print-orientation="portrait" fo:margin-top="2.54cm" fo:margin-bottom="2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0">
      <style:page-layout-properties fo:page-width="21.001cm" fo:page-height="29.7cm" style:num-format="1" style:print-orientation="portrait" fo:margin-top="2.54cm" fo:margin-bottom="1.27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41" style:page-usage="right">
      <style:page-layout-properties fo:page-width="21.001cm" fo:page-height="29.7cm" style:num-format="1" style:print-orientation="portrait" fo:margin-top="2.54cm" fo:margin-bottom="1.27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42" style:page-usage="left">
      <style:page-layout-properties fo:page-width="21.001cm" fo:page-height="29.7cm" style:num-format="1" style:print-orientation="portrait" fo:margin-top="2.54cm" fo:margin-bottom="1.27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43" style:page-usage="left">
      <style:page-layout-properties fo:page-width="21.001cm" fo:page-height="29.7cm" style:num-format="1" style:print-orientation="portrait" fo:margin-top="2.54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44">
      <style:page-layout-properties fo:page-width="21.001cm" fo:page-height="29.7cm" style:num-format="1" style:print-orientation="portrait" fo:margin-top="2.54cm" fo:margin-bottom="2cm" fo:margin-left="3.17cm" fo:margin-right="1.95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5">
      <style:page-layout-properties fo:page-width="21.001cm" fo:page-height="29.7cm" style:num-format="1" style:print-orientation="portrait" fo:margin-top="2.54cm" fo:margin-bottom="1.27cm" fo:margin-left="3.17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46" style:page-usage="left">
      <style:page-layout-properties fo:page-width="21.001cm" fo:page-height="29.7cm" style:num-format="1" style:print-orientation="portrait" fo:margin-top="2cm" fo:margin-bottom="1.27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47">
      <style:page-layout-properties fo:page-width="29.7cm" fo:page-height="21.001cm" style:num-format="1" style:print-orientation="landscape" fo:margin-top="1cm" fo:margin-bottom="0.25cm" fo:margin-left="2.54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8" style:page-usage="right">
      <style:page-layout-properties fo:page-width="29.7cm" fo:page-height="21.001cm" style:num-format="1" style:print-orientation="landscape" fo:margin-top="1cm" fo:margin-bottom="1.27cm" fo:margin-left="2.54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9">
      <style:page-layout-properties fo:page-width="29.7cm" fo:page-height="21.001cm" style:num-format="1" style:print-orientation="landscape" fo:margin-top="1cm" fo:margin-bottom="1.27cm" fo:margin-left="2.54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0" style:page-usage="left">
      <style:page-layout-properties fo:page-width="29.7cm" fo:page-height="21.001cm" style:num-format="1" style:print-orientation="landscape" fo:margin-top="1cm" fo:margin-bottom="1.27cm" fo:margin-left="2.54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1" style:page-usage="right">
      <style:page-layout-properties fo:page-width="21.001cm" fo:page-height="29.7cm" style:num-format="1" style:print-orientation="portrait" fo:margin-top="2cm" fo:margin-bottom="1.27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5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3">
      <style:page-layout-properties fo:page-width="21.001cm" fo:page-height="29.7cm" style:num-format="1" style:print-orientation="portrait" fo:margin-top="2.54cm" fo:margin-bottom="1.27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54" style:page-usage="right">
      <style:page-layout-properties fo:page-width="21.001cm" fo:page-height="29.7cm" style:num-format="1" style:print-orientation="portrait" fo:margin-top="2.54cm" fo:margin-bottom="1.27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55">
      <style:page-layout-properties fo:page-width="21.001cm" fo:page-height="29.7cm" style:num-format="1" style:print-orientation="portrait" fo:margin-top="2cm" fo:margin-bottom="2cm" fo:margin-left="1.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6" style:page-usage="left">
      <style:page-layout-properties fo:page-width="21.001cm" fo:page-height="29.7cm" style:num-format="1" style:print-orientation="portrait" fo:margin-top="2cm" fo:margin-bottom="1.27cm" fo:margin-left="1.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57">
      <style:page-layout-properties fo:page-width="21.001cm" fo:page-height="29.7cm" style:num-format="1" style:print-orientation="portrait" fo:margin-top="2cm" fo:margin-bottom="1.27cm" fo:margin-left="1.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58" style:page-usage="left">
      <style:page-layout-properties fo:page-width="21.001cm" fo:page-height="29.7cm" style:num-format="1" style:print-orientation="portrait" fo:margin-top="2.54cm" fo:margin-bottom="1.27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59">
      <style:page-layout-properties fo:page-width="21.001cm" fo:page-height="29.7cm" style:num-format="1" style:print-orientation="portrait" fo:margin-top="2.54cm" fo:margin-bottom="2.54cm" fo:margin-left="3.17cm" fo:margin-right="1.2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0">
      <style:page-layout-properties fo:page-width="21.001cm" fo:page-height="29.7cm" style:num-format="1" style:print-orientation="portrait" fo:margin-top="2.54cm" fo:margin-bottom="1.27cm" fo:margin-left="3.17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draw:frame draw:style-name="Mfr1" draw:name="Frame360" text:anchor-type="paragraph" svg:y="0.002cm" draw:z-index="172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next-style-name="Convert_20_2">
      <style:footer>
        <text:p text:style-name="Footer"><draw:frame draw:style-name="Mfr1" draw:name="Frame361" text:anchor-type="paragraph" svg:y="0.002cm" draw:z-index="1739"><draw:text-box fo:min-height="0.058cm" fo:min-width="0.041cm"><text:p text:style-name="Footer"><text:span text:style-name="Page_20_Number"><text:page-number text:select-page="current">19</text:page-number></text:span></text:p></draw:text-box></draw:frame></text:p>
      </style:footer>
      <style:footer-left style:display="false">
        <text:p text:style-name="Footer"/>
      </style:footer-left>
    </style:master-page>
    <style:master-page style:name="First_20_convert_20_2" style:display-name="First convert 2" style:page-layout-name="Mpm3" style:next-style-name="Convert_20_2">
      <style:header>
        <text:p text:style-name="Header"/>
      </style:header>
      <style:footer>
        <text:p text:style-name="Footer"/>
      </style:footer>
    </style:master-page>
    <style:master-page style:name="Convert_20_2" style:display-name="Convert 2" style:page-layout-name="Mpm5">
      <style:footer>
        <text:p text:style-name="MP1"><draw:frame draw:style-name="Mfr1" draw:name="Frame362" text:anchor-type="paragraph" svg:y="0.002cm" draw:z-index="1797"><draw:text-box fo:min-height="0.058cm" fo:min-width="0.041cm"><text:p text:style-name="Footer"><text:span text:style-name="Page_20_Number"><text:page-number text:select-page="current">20</text:page-number></text:span></text:p></draw:text-box></draw:frame></text:p>
      </style:footer>
    </style:master-page>
    <style:master-page style:name="First_20_convert_20_3" style:display-name="First convert 3" style:page-layout-name="Mpm2" style:next-style-name="Convert_20_3">
      <style:header>
        <text:p text:style-name="Header"/>
      </style:header>
      <style:footer>
        <text:p text:style-name="Footer"/>
      </style:footer>
    </style:master-page>
    <style:master-page style:name="Convert_20_3" style:display-name="Convert 3" style:page-layout-name="Mpm1">
      <style:footer>
        <text:p text:style-name="MP1"><draw:frame draw:style-name="Mfr1" draw:name="Frame363" text:anchor-type="paragraph" svg:y="0.002cm" draw:z-index="1741"><draw:text-box fo:min-height="0.058cm" fo:min-width="0.041cm"><text:p text:style-name="Footer"><text:span text:style-name="Page_20_Number"><text:page-number text:select-page="current">20</text:page-number></text:span></text:p></draw:text-box></draw:frame></text:p>
      </style:footer>
    </style:master-page>
    <style:master-page style:name="First_20_convert_20_4" style:display-name="First convert 4" style:page-layout-name="Mpm6" style:next-style-name="Convert_20_4">
      <style:header>
        <text:p text:style-name="Header"/>
      </style:header>
      <style:footer>
        <text:p text:style-name="Footer"/>
      </style:footer>
    </style:master-page>
    <style:master-page style:name="Convert_20_4" style:display-name="Convert 4" style:page-layout-name="Mpm7">
      <style:footer>
        <text:p text:style-name="MP1"><draw:frame draw:style-name="Mfr1" draw:name="Frame364" text:anchor-type="paragraph" svg:y="0.002cm" draw:z-index="1743"><draw:text-box fo:min-height="0.058cm" fo:min-width="0.041cm"><text:p text:style-name="Footer"><text:span text:style-name="Page_20_Number"><text:page-number text:select-page="current">23</text:page-number></text:span></text:p></draw:text-box></draw:frame></text:p>
      </style:footer>
    </style:master-page>
    <style:master-page style:name="First_20_convert_20_5" style:display-name="First convert 5" style:page-layout-name="Mpm8" style:next-style-name="Convert_20_5">
      <style:header>
        <text:p text:style-name="Header"/>
      </style:header>
      <style:footer>
        <text:p text:style-name="Footer"/>
      </style:footer>
    </style:master-page>
    <style:master-page style:name="Convert_20_5" style:display-name="Convert 5" style:page-layout-name="Mpm9" style:next-style-name="Convert_20_6">
      <style:footer>
        <text:p text:style-name="Footer"><draw:frame draw:style-name="Mfr1" draw:name="Frame365"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6" style:display-name="First convert 6" style:page-layout-name="Mpm8" style:next-style-name="Convert_20_6">
      <style:header>
        <text:p text:style-name="Header"/>
      </style:header>
      <style:footer>
        <text:p text:style-name="Footer"/>
      </style:footer>
    </style:master-page>
    <style:master-page style:name="Convert_20_6" style:display-name="Convert 6" style:page-layout-name="Mpm10">
      <style:footer>
        <text:p text:style-name="MP1"><draw:frame draw:style-name="Mfr1" draw:name="Frame366" text:anchor-type="paragraph" svg:y="0.002cm" draw:z-index="1798"><draw:text-box fo:min-height="0.058cm" fo:min-width="0.041cm"><text:p text:style-name="Footer"><text:span text:style-name="Page_20_Number"><text:page-number text:select-page="current">25</text:page-number></text:span></text:p></draw:text-box></draw:frame></text:p>
      </style:footer>
    </style:master-page>
    <style:master-page style:name="First_20_convert_20_7" style:display-name="First convert 7" style:page-layout-name="Mpm8" style:next-style-name="Convert_20_7">
      <style:header>
        <text:p text:style-name="Header"/>
      </style:header>
      <style:footer>
        <text:p text:style-name="Footer"/>
      </style:footer>
    </style:master-page>
    <style:master-page style:name="Convert_20_7" style:display-name="Convert 7" style:page-layout-name="Mpm11" style:next-style-name="Convert_20_8">
      <style:footer>
        <text:p text:style-name="Footer"><draw:frame draw:style-name="Mfr1" draw:name="Frame367" text:anchor-type="paragraph" svg:y="0.002cm" draw:z-index="1744"><draw:text-box fo:min-height="0.058cm" fo:min-width="0.041cm"><text:p text:style-name="Footer"><text:span text:style-name="Page_20_Number"><text:page-number text:select-page="current">25</text:page-number></text:span></text:p></draw:text-box></draw:frame></text:p>
      </style:footer>
      <style:footer-left style:display="false">
        <text:p text:style-name="Footer"/>
      </style:footer-left>
    </style:master-page>
    <style:master-page style:name="First_20_convert_20_8" style:display-name="First convert 8" style:page-layout-name="Mpm8" style:next-style-name="Convert_20_8">
      <style:header>
        <text:p text:style-name="Header"/>
      </style:header>
      <style:footer>
        <text:p text:style-name="Footer"/>
      </style:footer>
    </style:master-page>
    <style:master-page style:name="Convert_20_8" style:display-name="Convert 8" style:page-layout-name="Mpm10">
      <style:footer>
        <text:p text:style-name="MP1"><draw:frame draw:style-name="Mfr1" draw:name="Frame368" text:anchor-type="paragraph" svg:y="0.002cm" draw:z-index="1748"><draw:text-box fo:min-height="0.058cm" fo:min-width="0.041cm"><text:p text:style-name="Footer"><text:span text:style-name="Page_20_Number"><text:page-number text:select-page="current">26</text:page-number></text:span></text:p></draw:text-box></draw:frame></text:p>
      </style:footer>
    </style:master-page>
    <style:master-page style:name="First_20_convert_20_9" style:display-name="First convert 9" style:page-layout-name="Mpm12" style:next-style-name="Convert_20_9">
      <style:header>
        <text:p text:style-name="Header"/>
      </style:header>
      <style:footer>
        <text:p text:style-name="Footer"/>
      </style:footer>
    </style:master-page>
    <style:master-page style:name="Convert_20_9" style:display-name="Convert 9" style:page-layout-name="Mpm13">
      <style:footer>
        <text:p text:style-name="MP1"><draw:frame draw:style-name="Mfr1" draw:name="Frame369" text:anchor-type="paragraph" svg:y="0.002cm" draw:z-index="1751"><draw:text-box fo:min-height="0.058cm" fo:min-width="0.041cm"><text:p text:style-name="Footer"><text:span text:style-name="Page_20_Number"><text:page-number text:select-page="current">31</text:page-number></text:span></text:p></draw:text-box></draw:frame></text:p>
      </style:footer>
    </style:master-page>
    <style:master-page style:name="First_20_convert_20_10" style:display-name="First convert 10" style:page-layout-name="Mpm14" style:next-style-name="Convert_20_10">
      <style:header>
        <text:p text:style-name="Header"/>
      </style:header>
      <style:footer>
        <text:p text:style-name="Footer"/>
      </style:footer>
    </style:master-page>
    <style:master-page style:name="Convert_20_10" style:display-name="Convert 10" style:page-layout-name="Mpm15">
      <style:footer>
        <text:p text:style-name="MP1"><draw:frame draw:style-name="Mfr1" draw:name="Frame370" text:anchor-type="paragraph" svg:y="0.002cm" draw:z-index="1752"><draw:text-box fo:min-height="0.058cm" fo:min-width="0.041cm"><text:p text:style-name="Footer"><text:span text:style-name="Page_20_Number"><text:page-number text:select-page="current">33</text:page-number></text:span></text:p></draw:text-box></draw:frame></text:p>
      </style:footer>
    </style:master-page>
    <style:master-page style:name="First_20_convert_20_11" style:display-name="First convert 11" style:page-layout-name="Mpm16" style:next-style-name="Convert_20_11">
      <style:header>
        <text:p text:style-name="Header"/>
      </style:header>
      <style:footer>
        <text:p text:style-name="Footer"/>
      </style:footer>
    </style:master-page>
    <style:master-page style:name="Convert_20_11" style:display-name="Convert 11" style:page-layout-name="Mpm17" style:next-style-name="Convert_20_12">
      <style:footer>
        <text:p text:style-name="Footer"><draw:frame draw:style-name="Mfr1" draw:name="Frame371" text:anchor-type="paragraph" svg:y="0.002cm" draw:z-index="1757"><draw:text-box fo:min-height="0.058cm" fo:min-width="0.041cm"><text:p text:style-name="Footer"><text:span text:style-name="Page_20_Number"><text:page-number text:select-page="current">39</text:page-number></text:span></text:p></draw:text-box></draw:frame></text:p>
      </style:footer>
      <style:footer-left style:display="false">
        <text:p text:style-name="Footer"/>
      </style:footer-left>
    </style:master-page>
    <style:master-page style:name="First_20_convert_20_12" style:display-name="First convert 12" style:page-layout-name="Mpm16" style:next-style-name="Convert_20_12">
      <style:header>
        <text:p text:style-name="Header"/>
      </style:header>
      <style:footer>
        <text:p text:style-name="Footer"/>
      </style:footer>
    </style:master-page>
    <style:master-page style:name="Convert_20_12" style:display-name="Convert 12" style:page-layout-name="Mpm18">
      <style:footer>
        <text:p text:style-name="MP1"><draw:frame draw:style-name="Mfr1" draw:name="Frame372" text:anchor-type="paragraph" svg:y="0.002cm" draw:z-index="1799"><draw:text-box fo:min-height="0.058cm" fo:min-width="0.041cm"><text:p text:style-name="Footer"><text:span text:style-name="Page_20_Number"><text:page-number text:select-page="current">40</text:page-number></text:span></text:p></draw:text-box></draw:frame></text:p>
      </style:footer>
    </style:master-page>
    <style:master-page style:name="First_20_convert_20_13" style:display-name="First convert 13" style:page-layout-name="Mpm19" style:next-style-name="Convert_20_13">
      <style:header>
        <text:p text:style-name="Header"/>
      </style:header>
      <style:footer>
        <text:p text:style-name="Footer"/>
      </style:footer>
    </style:master-page>
    <style:master-page style:name="Convert_20_13" style:display-name="Convert 13" style:page-layout-name="Mpm20" style:next-style-name="Convert_20_14">
      <style:footer>
        <text:p text:style-name="Footer"><draw:frame draw:style-name="Mfr1" draw:name="Frame373"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14" style:display-name="First convert 14" style:page-layout-name="Mpm19" style:next-style-name="Convert_20_14">
      <style:header>
        <text:p text:style-name="Header"/>
      </style:header>
      <style:footer>
        <text:p text:style-name="Footer"/>
      </style:footer>
    </style:master-page>
    <style:master-page style:name="Convert_20_14" style:display-name="Convert 14" style:page-layout-name="Mpm21">
      <style:footer>
        <text:p text:style-name="MP1"><draw:frame draw:style-name="Mfr1" draw:name="Frame374" text:anchor-type="paragraph" svg:y="0.002cm" draw:z-index="1800"><draw:text-box fo:min-height="0.058cm" fo:min-width="0.041cm"><text:p text:style-name="Footer"><text:span text:style-name="Page_20_Number"><text:page-number text:select-page="current">41</text:page-number></text:span></text:p></draw:text-box></draw:frame></text:p>
      </style:footer>
    </style:master-page>
    <style:master-page style:name="First_20_convert_20_15" style:display-name="First convert 15" style:page-layout-name="Mpm14" style:next-style-name="Convert_20_15">
      <style:header>
        <text:p text:style-name="Header"/>
      </style:header>
      <style:footer>
        <text:p text:style-name="Footer"/>
      </style:footer>
    </style:master-page>
    <style:master-page style:name="Convert_20_15" style:display-name="Convert 15" style:page-layout-name="Mpm15">
      <style:footer>
        <text:p text:style-name="MP1"><draw:frame draw:style-name="Mfr1" draw:name="Frame375" text:anchor-type="paragraph" svg:y="0.002cm" draw:z-index="1758"><draw:text-box fo:min-height="0.058cm" fo:min-width="0.041cm"><text:p text:style-name="Footer"><text:span text:style-name="Page_20_Number"><text:page-number text:select-page="current">41</text:page-number></text:span></text:p></draw:text-box></draw:frame></text:p>
      </style:footer>
    </style:master-page>
    <style:master-page style:name="First_20_convert_20_16" style:display-name="First convert 16" style:page-layout-name="Mpm12" style:next-style-name="Convert_20_16">
      <style:header>
        <text:p text:style-name="Header"/>
      </style:header>
      <style:footer>
        <text:p text:style-name="Footer"/>
      </style:footer>
    </style:master-page>
    <style:master-page style:name="Convert_20_16" style:display-name="Convert 16" style:page-layout-name="Mpm13">
      <style:footer>
        <text:p text:style-name="MP1"><draw:frame draw:style-name="Mfr1" draw:name="Frame376" text:anchor-type="paragraph" svg:y="0.002cm" draw:z-index="1759"><draw:text-box fo:min-height="0.058cm" fo:min-width="0.041cm"><text:p text:style-name="Footer"><text:span text:style-name="Page_20_Number"><text:page-number text:select-page="current">42</text:page-number></text:span></text:p></draw:text-box></draw:frame></text:p>
      </style:footer>
    </style:master-page>
    <style:master-page style:name="First_20_convert_20_17" style:display-name="First convert 17" style:page-layout-name="Mpm22" style:next-style-name="Convert_20_17">
      <style:header>
        <text:p text:style-name="Header"/>
      </style:header>
      <style:footer>
        <text:p text:style-name="Footer"/>
      </style:footer>
    </style:master-page>
    <style:master-page style:name="Convert_20_17" style:display-name="Convert 17" style:page-layout-name="Mpm23" style:next-style-name="Convert_20_18">
      <style:footer>
        <text:p text:style-name="Footer"><draw:frame draw:style-name="Mfr1" draw:name="Frame377" text:anchor-type="paragraph" svg:y="0.002cm" draw:z-index="1760"><draw:text-box fo:min-height="0.058cm" fo:min-width="0.041cm"><text:p text:style-name="Footer"><text:span text:style-name="Page_20_Number"><text:page-number text:select-page="current">43</text:page-number></text:span></text:p></draw:text-box></draw:frame></text:p>
      </style:footer>
      <style:footer-left style:display="false">
        <text:p text:style-name="Footer"/>
      </style:footer-left>
    </style:master-page>
    <style:master-page style:name="First_20_convert_20_18" style:display-name="First convert 18" style:page-layout-name="Mpm22" style:next-style-name="Convert_20_18">
      <style:header>
        <text:p text:style-name="Header"/>
      </style:header>
      <style:footer>
        <text:p text:style-name="Footer"/>
      </style:footer>
    </style:master-page>
    <style:master-page style:name="Convert_20_18" style:display-name="Convert 18" style:page-layout-name="Mpm24">
      <style:footer>
        <text:p text:style-name="MP1"><draw:frame draw:style-name="Mfr1" draw:name="Frame378" text:anchor-type="paragraph" svg:y="0.002cm" draw:z-index="1801"><draw:text-box fo:min-height="0.058cm" fo:min-width="0.041cm"><text:p text:style-name="Footer"><text:span text:style-name="Page_20_Number"><text:page-number text:select-page="current">44</text:page-number></text:span></text:p></draw:text-box></draw:frame></text:p>
      </style:footer>
    </style:master-page>
    <style:master-page style:name="First_20_convert_20_19" style:display-name="First convert 19" style:page-layout-name="Mpm25" style:next-style-name="Convert_20_19">
      <style:header>
        <text:p text:style-name="Header"/>
      </style:header>
      <style:footer>
        <text:p text:style-name="Footer"/>
      </style:footer>
    </style:master-page>
    <style:master-page style:name="Convert_20_19" style:display-name="Convert 19" style:page-layout-name="Mpm26">
      <style:footer>
        <text:p text:style-name="MP1"><draw:frame draw:style-name="Mfr1" draw:name="Frame379" text:anchor-type="paragraph" svg:y="0.002cm" draw:z-index="1762"><draw:text-box fo:min-height="0.058cm" fo:min-width="0.041cm"><text:p text:style-name="Footer"><text:span text:style-name="Page_20_Number"><text:page-number text:select-page="current">44</text:page-number></text:span></text:p></draw:text-box></draw:frame></text:p>
      </style:footer>
    </style:master-page>
    <style:master-page style:name="First_20_convert_20_20" style:display-name="First convert 20" style:page-layout-name="Mpm27" style:next-style-name="Convert_20_20">
      <style:header>
        <text:p text:style-name="Header"/>
      </style:header>
      <style:footer>
        <text:p text:style-name="Footer"/>
      </style:footer>
    </style:master-page>
    <style:master-page style:name="Convert_20_20" style:display-name="Convert 20" style:page-layout-name="Mpm28" style:next-style-name="Convert_20_21">
      <style:footer>
        <text:p text:style-name="Footer"><draw:frame draw:style-name="Mfr1" draw:name="Frame380" text:anchor-type="paragraph" svg:y="0.002cm" draw:z-index="1764"><draw:text-box fo:min-height="0.058cm" fo:min-width="0.041cm"><text:p text:style-name="Footer"><text:span text:style-name="Page_20_Number"><text:page-number text:select-page="current">47</text:page-number></text:span></text:p></draw:text-box></draw:frame></text:p>
      </style:footer>
      <style:footer-left style:display="false">
        <text:p text:style-name="Footer"/>
      </style:footer-left>
    </style:master-page>
    <style:master-page style:name="First_20_convert_20_21" style:display-name="First convert 21" style:page-layout-name="Mpm27" style:next-style-name="Convert_20_21">
      <style:header>
        <text:p text:style-name="Header"/>
      </style:header>
      <style:footer>
        <text:p text:style-name="Footer"/>
      </style:footer>
    </style:master-page>
    <style:master-page style:name="Convert_20_21" style:display-name="Convert 21" style:page-layout-name="Mpm29">
      <style:footer>
        <text:p text:style-name="MP1"><draw:frame draw:style-name="Mfr1" draw:name="Frame381" text:anchor-type="paragraph" svg:y="0.002cm" draw:z-index="1802"><draw:text-box fo:min-height="0.058cm" fo:min-width="0.041cm"><text:p text:style-name="Footer"><text:span text:style-name="Page_20_Number"><text:page-number text:select-page="current">48</text:page-number></text:span></text:p></draw:text-box></draw:frame></text:p>
      </style:footer>
    </style:master-page>
    <style:master-page style:name="First_20_convert_20_22" style:display-name="First convert 22" style:page-layout-name="Mpm30" style:next-style-name="Convert_20_22">
      <style:header>
        <text:p text:style-name="Header"/>
      </style:header>
      <style:footer>
        <text:p text:style-name="Footer"/>
      </style:footer>
    </style:master-page>
    <style:master-page style:name="Convert_20_22" style:display-name="Convert 22" style:page-layout-name="Mpm31">
      <style:footer>
        <text:p text:style-name="MP1"><draw:frame draw:style-name="Mfr1" draw:name="Frame382" text:anchor-type="paragraph" svg:y="0.002cm" draw:z-index="1765"><draw:text-box fo:min-height="0.058cm" fo:min-width="0.041cm"><text:p text:style-name="Footer"><text:span text:style-name="Page_20_Number"><text:page-number text:select-page="current">48</text:page-number></text:span></text:p></draw:text-box></draw:frame></text:p>
      </style:footer>
    </style:master-page>
    <style:master-page style:name="First_20_convert_20_23" style:display-name="First convert 23" style:page-layout-name="Mpm30" style:next-style-name="Convert_20_23">
      <style:header>
        <text:p text:style-name="Header"/>
      </style:header>
      <style:footer>
        <text:p text:style-name="Footer"/>
      </style:footer>
    </style:master-page>
    <style:master-page style:name="Convert_20_23" style:display-name="Convert 23" style:page-layout-name="Mpm31">
      <style:footer>
        <text:p text:style-name="MP1"><draw:frame draw:style-name="Mfr1" draw:name="Frame383" text:anchor-type="paragraph" svg:y="0.002cm" draw:z-index="1767"><draw:text-box fo:min-height="0.058cm" fo:min-width="0.041cm"><text:p text:style-name="Footer"><text:span text:style-name="Page_20_Number"><text:page-number text:select-page="current">50</text:page-number></text:span></text:p></draw:text-box></draw:frame></text:p>
      </style:footer>
    </style:master-page>
    <style:master-page style:name="First_20_convert_20_24" style:display-name="First convert 24" style:page-layout-name="Mpm30" style:next-style-name="Convert_20_24">
      <style:header>
        <text:p text:style-name="Header"/>
      </style:header>
      <style:footer>
        <text:p text:style-name="Footer"/>
      </style:footer>
    </style:master-page>
    <style:master-page style:name="Convert_20_24" style:display-name="Convert 24" style:page-layout-name="Mpm31">
      <style:footer>
        <text:p text:style-name="MP1"><draw:frame draw:style-name="Mfr1" draw:name="Frame384" text:anchor-type="paragraph" svg:y="0.002cm" draw:z-index="1768"><draw:text-box fo:min-height="0.058cm" fo:min-width="0.041cm"><text:p text:style-name="Footer"><text:span text:style-name="Page_20_Number"><text:page-number text:select-page="current">51</text:page-number></text:span></text:p></draw:text-box></draw:frame></text:p>
      </style:footer>
    </style:master-page>
    <style:master-page style:name="First_20_convert_20_25" style:display-name="First convert 25" style:page-layout-name="Mpm30" style:next-style-name="Convert_20_25">
      <style:header>
        <text:p text:style-name="Header"/>
      </style:header>
      <style:footer>
        <text:p text:style-name="Footer"/>
      </style:footer>
    </style:master-page>
    <style:master-page style:name="Convert_20_25" style:display-name="Convert 25" style:page-layout-name="Mpm32" style:next-style-name="Convert_20_26">
      <style:footer>
        <text:p text:style-name="Footer"><draw:frame draw:style-name="Mfr1" draw:name="Frame385" text:anchor-type="paragraph" svg:y="0.002cm" draw:z-index="1769"><draw:text-box fo:min-height="0.058cm" fo:min-width="0.041cm"><text:p text:style-name="Footer"><text:span text:style-name="Page_20_Number"><text:page-number text:select-page="current">53</text:page-number></text:span></text:p></draw:text-box></draw:frame></text:p>
      </style:footer>
      <style:footer-left style:display="false">
        <text:p text:style-name="Footer"/>
      </style:footer-left>
    </style:master-page>
    <style:master-page style:name="First_20_convert_20_26" style:display-name="First convert 26" style:page-layout-name="Mpm30" style:next-style-name="Convert_20_26">
      <style:header>
        <text:p text:style-name="Header"/>
      </style:header>
      <style:footer>
        <text:p text:style-name="Footer"/>
      </style:footer>
    </style:master-page>
    <style:master-page style:name="Convert_20_26" style:display-name="Convert 26" style:page-layout-name="Mpm31">
      <style:footer>
        <text:p text:style-name="MP1"><draw:frame draw:style-name="Mfr1" draw:name="Frame386" text:anchor-type="paragraph" svg:y="0.002cm" draw:z-index="1803"><draw:text-box fo:min-height="0.058cm" fo:min-width="0.041cm"><text:p text:style-name="Footer"><text:span text:style-name="Page_20_Number"><text:page-number text:select-page="current">54</text:page-number></text:span></text:p></draw:text-box></draw:frame></text:p>
      </style:footer>
    </style:master-page>
    <style:master-page style:name="First_20_convert_20_27" style:display-name="First convert 27" style:page-layout-name="Mpm30" style:next-style-name="Convert_20_27">
      <style:header>
        <text:p text:style-name="Header"/>
      </style:header>
      <style:footer>
        <text:p text:style-name="Footer"/>
      </style:footer>
    </style:master-page>
    <style:master-page style:name="Convert_20_27" style:display-name="Convert 27" style:page-layout-name="Mpm31">
      <style:footer>
        <text:p text:style-name="MP1"><draw:frame draw:style-name="Mfr1" draw:name="Frame387" text:anchor-type="paragraph" svg:y="0.002cm" draw:z-index="1770"><draw:text-box fo:min-height="0.058cm" fo:min-width="0.041cm"><text:p text:style-name="Footer"><text:span text:style-name="Page_20_Number"><text:page-number text:select-page="current">54</text:page-number></text:span></text:p></draw:text-box></draw:frame></text:p>
      </style:footer>
    </style:master-page>
    <style:master-page style:name="First_20_convert_20_28" style:display-name="First convert 28" style:page-layout-name="Mpm33" style:next-style-name="Convert_20_28">
      <style:header>
        <text:p text:style-name="Header"/>
      </style:header>
      <style:footer>
        <text:p text:style-name="Footer"/>
      </style:footer>
    </style:master-page>
    <style:master-page style:name="Convert_20_28" style:display-name="Convert 28" style:page-layout-name="Mpm34" style:next-style-name="Convert_20_29">
      <style:footer>
        <text:p text:style-name="Footer"><draw:frame draw:style-name="Mfr1" draw:name="Frame388" text:anchor-type="paragraph" svg:y="0.002cm" draw:z-index="1771"><draw:text-box fo:min-height="0.058cm" fo:min-width="0.041cm"><text:p text:style-name="Footer"><text:span text:style-name="Page_20_Number"><text:page-number text:select-page="current">55</text:page-number></text:span></text:p></draw:text-box></draw:frame></text:p>
      </style:footer>
      <style:footer-left style:display="false">
        <text:p text:style-name="Footer"/>
      </style:footer-left>
    </style:master-page>
    <style:master-page style:name="First_20_convert_20_29" style:display-name="First convert 29" style:page-layout-name="Mpm33" style:next-style-name="Convert_20_29">
      <style:header>
        <text:p text:style-name="Header"/>
      </style:header>
      <style:footer>
        <text:p text:style-name="Footer"/>
      </style:footer>
    </style:master-page>
    <style:master-page style:name="Convert_20_29" style:display-name="Convert 29" style:page-layout-name="Mpm35">
      <style:footer>
        <text:p text:style-name="MP1"><draw:frame draw:style-name="Mfr1" draw:name="Frame389" text:anchor-type="paragraph" svg:y="0.002cm" draw:z-index="1804"><draw:text-box fo:min-height="0.058cm" fo:min-width="0.041cm"><text:p text:style-name="Footer"><text:span text:style-name="Page_20_Number"><text:page-number text:select-page="current">56</text:page-number></text:span></text:p></draw:text-box></draw:frame></text:p>
      </style:footer>
    </style:master-page>
    <style:master-page style:name="First_20_convert_20_30" style:display-name="First convert 30" style:page-layout-name="Mpm12" style:next-style-name="Convert_20_30">
      <style:header>
        <text:p text:style-name="Header"/>
      </style:header>
      <style:footer>
        <text:p text:style-name="Footer"/>
      </style:footer>
    </style:master-page>
    <style:master-page style:name="Convert_20_30" style:display-name="Convert 30" style:page-layout-name="Mpm13">
      <style:footer>
        <text:p text:style-name="MP1"><draw:frame draw:style-name="Mfr1" draw:name="Frame390" text:anchor-type="paragraph" svg:y="0.002cm" draw:z-index="1772"><draw:text-box fo:min-height="0.058cm" fo:min-width="0.041cm"><text:p text:style-name="Footer"><text:span text:style-name="Page_20_Number"><text:page-number text:select-page="current">56</text:page-number></text:span></text:p></draw:text-box></draw:frame></text:p>
      </style:footer>
    </style:master-page>
    <style:master-page style:name="First_20_convert_20_31" style:display-name="First convert 31" style:page-layout-name="Mpm36" style:next-style-name="Convert_20_31">
      <style:header>
        <text:p text:style-name="Header"/>
      </style:header>
      <style:footer>
        <text:p text:style-name="Footer"/>
      </style:footer>
    </style:master-page>
    <style:master-page style:name="Convert_20_31" style:display-name="Convert 31" style:page-layout-name="Mpm37" style:next-style-name="Convert_20_32">
      <style:footer>
        <text:p text:style-name="Footer"><draw:frame draw:style-name="Mfr1" draw:name="Frame391" text:anchor-type="paragraph" svg:y="0.002cm" draw:z-index="1773"><draw:text-box fo:min-height="0.058cm" fo:min-width="0.041cm"><text:p text:style-name="Footer"><text:span text:style-name="Page_20_Number"><text:page-number text:select-page="current">57</text:page-number></text:span></text:p></draw:text-box></draw:frame></text:p>
      </style:footer>
      <style:footer-left style:display="false">
        <text:p text:style-name="Footer"/>
      </style:footer-left>
    </style:master-page>
    <style:master-page style:name="First_20_convert_20_32" style:display-name="First convert 32" style:page-layout-name="Mpm36" style:next-style-name="Convert_20_32">
      <style:header>
        <text:p text:style-name="Header"/>
      </style:header>
      <style:footer>
        <text:p text:style-name="Footer"/>
      </style:footer>
    </style:master-page>
    <style:master-page style:name="Convert_20_32" style:display-name="Convert 32" style:page-layout-name="Mpm38">
      <style:footer>
        <text:p text:style-name="MP1"><draw:frame draw:style-name="Mfr1" draw:name="Frame392" text:anchor-type="paragraph" svg:y="0.002cm" draw:z-index="1805"><draw:text-box fo:min-height="0.058cm" fo:min-width="0.041cm"><text:p text:style-name="Footer"><text:span text:style-name="Page_20_Number"><text:page-number text:select-page="current">58</text:page-number></text:span></text:p></draw:text-box></draw:frame></text:p>
      </style:footer>
    </style:master-page>
    <style:master-page style:name="First_20_convert_20_33" style:display-name="First convert 33" style:page-layout-name="Mpm39" style:next-style-name="Convert_20_33">
      <style:header>
        <text:p text:style-name="Header"/>
      </style:header>
      <style:footer>
        <text:p text:style-name="Footer"/>
      </style:footer>
    </style:master-page>
    <style:master-page style:name="Convert_20_33" style:display-name="Convert 33" style:page-layout-name="Mpm40">
      <style:footer>
        <text:p text:style-name="MP1"><draw:frame draw:style-name="Mfr1" draw:name="Frame393" text:anchor-type="paragraph" svg:y="0.002cm" draw:z-index="1774"><draw:text-box fo:min-height="0.058cm" fo:min-width="0.041cm"><text:p text:style-name="Footer"><text:span text:style-name="Page_20_Number"><text:page-number text:select-page="current">58</text:page-number></text:span></text:p></draw:text-box></draw:frame></text:p>
      </style:footer>
    </style:master-page>
    <style:master-page style:name="First_20_convert_20_34" style:display-name="First convert 34" style:page-layout-name="Mpm39" style:next-style-name="Convert_20_34">
      <style:header>
        <text:p text:style-name="Header"/>
      </style:header>
      <style:footer>
        <text:p text:style-name="Footer"/>
      </style:footer>
    </style:master-page>
    <style:master-page style:name="Convert_20_34" style:display-name="Convert 34" style:page-layout-name="Mpm41" style:next-style-name="Convert_20_35">
      <style:footer>
        <text:p text:style-name="Footer"><draw:frame draw:style-name="Mfr1" draw:name="Frame394" text:anchor-type="paragraph" svg:y="0.002cm" draw:z-index="1775"><draw:text-box fo:min-height="0.058cm" fo:min-width="0.041cm"><text:p text:style-name="Footer"><text:span text:style-name="Page_20_Number"><text:page-number text:select-page="current">59</text:page-number></text:span></text:p></draw:text-box></draw:frame></text:p>
      </style:footer>
      <style:footer-left style:display="false">
        <text:p text:style-name="Footer"/>
      </style:footer-left>
    </style:master-page>
    <style:master-page style:name="First_20_convert_20_35" style:display-name="First convert 35" style:page-layout-name="Mpm39" style:next-style-name="Convert_20_35">
      <style:header>
        <text:p text:style-name="Header"/>
      </style:header>
      <style:footer>
        <text:p text:style-name="Footer"/>
      </style:footer>
    </style:master-page>
    <style:master-page style:name="Convert_20_35" style:display-name="Convert 35" style:page-layout-name="Mpm40">
      <style:footer>
        <text:p text:style-name="MP1"><draw:frame draw:style-name="Mfr1" draw:name="Frame395" text:anchor-type="paragraph" svg:y="0.002cm" draw:z-index="1806"><draw:text-box fo:min-height="0.058cm" fo:min-width="0.041cm"><text:p text:style-name="Footer"><text:span text:style-name="Page_20_Number"><text:page-number text:select-page="current">60</text:page-number></text:span></text:p></draw:text-box></draw:frame></text:p>
      </style:footer>
    </style:master-page>
    <style:master-page style:name="First_20_convert_20_36" style:display-name="First convert 36" style:page-layout-name="Mpm39" style:next-style-name="Convert_20_36">
      <style:header>
        <text:p text:style-name="Header"/>
      </style:header>
      <style:footer>
        <text:p text:style-name="Footer"/>
      </style:footer>
    </style:master-page>
    <style:master-page style:name="Convert_20_36" style:display-name="Convert 36" style:page-layout-name="Mpm40">
      <style:footer>
        <text:p text:style-name="MP1"><draw:frame draw:style-name="Mfr1" draw:name="Frame396" text:anchor-type="paragraph" svg:y="0.002cm" draw:z-index="1776"><draw:text-box fo:min-height="0.058cm" fo:min-width="0.041cm"><text:p text:style-name="Footer"><text:span text:style-name="Page_20_Number"><text:page-number text:select-page="current">60</text:page-number></text:span></text:p></draw:text-box></draw:frame></text:p>
      </style:footer>
    </style:master-page>
    <style:master-page style:name="First_20_convert_20_37" style:display-name="First convert 37" style:page-layout-name="Mpm39" style:next-style-name="Convert_20_37">
      <style:header>
        <text:p text:style-name="Header"/>
      </style:header>
      <style:footer>
        <text:p text:style-name="Footer"/>
      </style:footer>
    </style:master-page>
    <style:master-page style:name="Convert_20_37" style:display-name="Convert 37" style:page-layout-name="Mpm41" style:next-style-name="Convert_20_38">
      <style:footer>
        <text:p text:style-name="Footer"><draw:frame draw:style-name="Mfr1" draw:name="Frame397" text:anchor-type="paragraph" svg:y="0.002cm" draw:z-index="1777"><draw:text-box fo:min-height="0.058cm" fo:min-width="0.041cm"><text:p text:style-name="Footer"><text:span text:style-name="Page_20_Number"><text:page-number text:select-page="current">61</text:page-number></text:span></text:p></draw:text-box></draw:frame></text:p>
      </style:footer>
      <style:footer-left style:display="false">
        <text:p text:style-name="Footer"/>
      </style:footer-left>
    </style:master-page>
    <style:master-page style:name="First_20_convert_20_38" style:display-name="First convert 38" style:page-layout-name="Mpm39" style:next-style-name="Convert_20_38">
      <style:header>
        <text:p text:style-name="Header"/>
      </style:header>
      <style:footer>
        <text:p text:style-name="Footer"/>
      </style:footer>
    </style:master-page>
    <style:master-page style:name="Convert_20_38" style:display-name="Convert 38" style:page-layout-name="Mpm40">
      <style:footer>
        <text:p text:style-name="MP1"><draw:frame draw:style-name="Mfr1" draw:name="Frame398" text:anchor-type="paragraph" svg:y="0.002cm" draw:z-index="1807"><draw:text-box fo:min-height="0.058cm" fo:min-width="0.041cm"><text:p text:style-name="Footer"><text:span text:style-name="Page_20_Number"><text:page-number text:select-page="current">62</text:page-number></text:span></text:p></draw:text-box></draw:frame></text:p>
      </style:footer>
    </style:master-page>
    <style:master-page style:name="First_20_convert_20_39" style:display-name="First convert 39" style:page-layout-name="Mpm39" style:next-style-name="Convert_20_39">
      <style:header>
        <text:p text:style-name="Header"/>
      </style:header>
      <style:footer>
        <text:p text:style-name="Footer"/>
      </style:footer>
    </style:master-page>
    <style:master-page style:name="Convert_20_39" style:display-name="Convert 39" style:page-layout-name="Mpm42" style:next-style-name="Convert_20_40">
      <style:footer>
        <text:p text:style-name="Footer"><draw:frame draw:style-name="Mfr1" draw:name="Frame399"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40" style:display-name="First convert 40" style:page-layout-name="Mpm39" style:next-style-name="Convert_20_40">
      <style:header>
        <text:p text:style-name="Header"/>
      </style:header>
      <style:footer>
        <text:p text:style-name="Footer"/>
      </style:footer>
    </style:master-page>
    <style:master-page style:name="Convert_20_40" style:display-name="Convert 40" style:page-layout-name="Mpm40">
      <style:footer>
        <text:p text:style-name="MP1"><draw:frame draw:style-name="Mfr1" draw:name="Frame400" text:anchor-type="paragraph" svg:y="0.002cm" draw:z-index="1734"><draw:text-box fo:min-height="0.058cm" fo:min-width="0.041cm"><text:p text:style-name="Footer"><text:span text:style-name="Page_20_Number"><text:page-number text:select-page="current">63</text:page-number></text:span></text:p></draw:text-box></draw:frame></text:p>
      </style:footer>
    </style:master-page>
    <style:master-page style:name="First_20_convert_20_41" style:display-name="First convert 41" style:page-layout-name="Mpm39" style:next-style-name="Convert_20_41">
      <style:header>
        <text:p text:style-name="Header"/>
      </style:header>
      <style:footer>
        <text:p text:style-name="Footer"/>
      </style:footer>
    </style:master-page>
    <style:master-page style:name="Convert_20_41" style:display-name="Convert 41" style:page-layout-name="Mpm41" style:next-style-name="Convert_20_42">
      <style:footer>
        <text:p text:style-name="Footer"><draw:frame draw:style-name="Mfr1" draw:name="Frame401" text:anchor-type="paragraph" svg:y="0.002cm" draw:z-index="1778"><draw:text-box fo:min-height="0.058cm" fo:min-width="0.041cm"><text:p text:style-name="Footer"><text:span text:style-name="Page_20_Number"><text:page-number text:select-page="current">65</text:page-number></text:span></text:p></draw:text-box></draw:frame></text:p>
      </style:footer>
      <style:footer-left style:display="false">
        <text:p text:style-name="Footer"/>
      </style:footer-left>
    </style:master-page>
    <style:master-page style:name="First_20_convert_20_42" style:display-name="First convert 42" style:page-layout-name="Mpm39" style:next-style-name="Convert_20_42">
      <style:header>
        <text:p text:style-name="Header"/>
      </style:header>
      <style:footer>
        <text:p text:style-name="Footer"/>
      </style:footer>
    </style:master-page>
    <style:master-page style:name="Convert_20_42" style:display-name="Convert 42" style:page-layout-name="Mpm40">
      <style:footer>
        <text:p text:style-name="MP1"><draw:frame draw:style-name="Mfr1" draw:name="Frame402" text:anchor-type="paragraph" svg:y="0.002cm" draw:z-index="1808"><draw:text-box fo:min-height="0.058cm" fo:min-width="0.041cm"><text:p text:style-name="Footer"><text:span text:style-name="Page_20_Number"><text:page-number text:select-page="current">66</text:page-number></text:span></text:p></draw:text-box></draw:frame></text:p>
      </style:footer>
    </style:master-page>
    <style:master-page style:name="First_20_convert_20_43" style:display-name="First convert 43" style:page-layout-name="Mpm39" style:next-style-name="Convert_20_43">
      <style:header>
        <text:p text:style-name="Header"/>
      </style:header>
      <style:footer>
        <text:p text:style-name="Footer"/>
      </style:footer>
    </style:master-page>
    <style:master-page style:name="Convert_20_43" style:display-name="Convert 43" style:page-layout-name="Mpm42" style:next-style-name="Convert_20_44">
      <style:footer>
        <text:p text:style-name="Footer"><draw:frame draw:style-name="Mfr1" draw:name="Frame403"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44" style:display-name="First convert 44" style:page-layout-name="Mpm39" style:next-style-name="Convert_20_44">
      <style:header>
        <text:p text:style-name="Header"/>
      </style:header>
      <style:footer>
        <text:p text:style-name="Footer"/>
      </style:footer>
    </style:master-page>
    <style:master-page style:name="Convert_20_44" style:display-name="Convert 44" style:page-layout-name="Mpm40">
      <style:footer>
        <text:p text:style-name="MP1"><draw:frame draw:style-name="Mfr1" draw:name="Frame404" text:anchor-type="paragraph" svg:y="0.002cm" draw:z-index="1809"><draw:text-box fo:min-height="0.058cm" fo:min-width="0.041cm"><text:p text:style-name="Footer"><text:span text:style-name="Page_20_Number"><text:page-number text:select-page="current">67</text:page-number></text:span></text:p></draw:text-box></draw:frame></text:p>
      </style:footer>
    </style:master-page>
    <style:master-page style:name="First_20_convert_20_45" style:display-name="First convert 45" style:page-layout-name="Mpm39" style:next-style-name="Convert_20_45">
      <style:header>
        <text:p text:style-name="Header"/>
      </style:header>
      <style:footer>
        <text:p text:style-name="Footer"/>
      </style:footer>
    </style:master-page>
    <style:master-page style:name="Convert_20_45" style:display-name="Convert 45" style:page-layout-name="Mpm41" style:next-style-name="Convert_20_46">
      <style:footer>
        <text:p text:style-name="Footer"><draw:frame draw:style-name="Mfr1" draw:name="Frame405" text:anchor-type="paragraph" svg:y="0.002cm" draw:z-index="1779"><draw:text-box fo:min-height="0.058cm" fo:min-width="0.041cm"><text:p text:style-name="Footer"><text:span text:style-name="Page_20_Number"><text:page-number text:select-page="current">67</text:page-number></text:span></text:p></draw:text-box></draw:frame></text:p>
      </style:footer>
      <style:footer-left style:display="false">
        <text:p text:style-name="Footer"/>
      </style:footer-left>
    </style:master-page>
    <style:master-page style:name="First_20_convert_20_46" style:display-name="First convert 46" style:page-layout-name="Mpm39" style:next-style-name="Convert_20_46">
      <style:header>
        <text:p text:style-name="Header"/>
      </style:header>
      <style:footer>
        <text:p text:style-name="Footer"/>
      </style:footer>
    </style:master-page>
    <style:master-page style:name="Convert_20_46" style:display-name="Convert 46" style:page-layout-name="Mpm40">
      <style:footer>
        <text:p text:style-name="MP1"><draw:frame draw:style-name="Mfr1" draw:name="Frame406" text:anchor-type="paragraph" svg:y="0.002cm" draw:z-index="1810"><draw:text-box fo:min-height="0.058cm" fo:min-width="0.041cm"><text:p text:style-name="Footer"><text:span text:style-name="Page_20_Number"><text:page-number text:select-page="current">68</text:page-number></text:span></text:p></draw:text-box></draw:frame></text:p>
      </style:footer>
    </style:master-page>
    <style:master-page style:name="First_20_convert_20_47" style:display-name="First convert 47" style:page-layout-name="Mpm39" style:next-style-name="Convert_20_47">
      <style:header>
        <text:p text:style-name="Header"/>
      </style:header>
      <style:footer>
        <text:p text:style-name="Footer"/>
      </style:footer>
    </style:master-page>
    <style:master-page style:name="Convert_20_47" style:display-name="Convert 47" style:page-layout-name="Mpm42" style:next-style-name="Convert_20_48">
      <style:footer>
        <text:p text:style-name="Footer"><draw:frame draw:style-name="Mfr1" draw:name="Frame407"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48" style:display-name="First convert 48" style:page-layout-name="Mpm39" style:next-style-name="Convert_20_48">
      <style:header>
        <text:p text:style-name="Header"/>
      </style:header>
      <style:footer>
        <text:p text:style-name="Footer"/>
      </style:footer>
    </style:master-page>
    <style:master-page style:name="Convert_20_48" style:display-name="Convert 48" style:page-layout-name="Mpm40">
      <style:footer>
        <text:p text:style-name="MP1"><draw:frame draw:style-name="Mfr1" draw:name="Frame408" text:anchor-type="paragraph" svg:y="0.002cm" draw:z-index="1811"><draw:text-box fo:min-height="0.058cm" fo:min-width="0.041cm"><text:p text:style-name="Footer"><text:span text:style-name="Page_20_Number"><text:page-number text:select-page="current">69</text:page-number></text:span></text:p></draw:text-box></draw:frame></text:p>
      </style:footer>
    </style:master-page>
    <style:master-page style:name="First_20_convert_20_49" style:display-name="First convert 49" style:page-layout-name="Mpm12" style:next-style-name="Convert_20_49">
      <style:header>
        <text:p text:style-name="Header"/>
      </style:header>
      <style:footer>
        <text:p text:style-name="Footer"/>
      </style:footer>
    </style:master-page>
    <style:master-page style:name="Convert_20_49" style:display-name="Convert 49" style:page-layout-name="Mpm13">
      <style:footer>
        <text:p text:style-name="MP1"><draw:frame draw:style-name="Mfr1" draw:name="Frame409" text:anchor-type="paragraph" svg:y="0.002cm" draw:z-index="1782"><draw:text-box fo:min-height="0.058cm" fo:min-width="0.041cm"><text:p text:style-name="Footer"><text:span text:style-name="Page_20_Number"><text:page-number text:select-page="current">69</text:page-number></text:span></text:p></draw:text-box></draw:frame></text:p>
      </style:footer>
    </style:master-page>
    <style:master-page style:name="First_20_convert_20_50" style:display-name="First convert 50" style:page-layout-name="Mpm12" style:next-style-name="Convert_20_50">
      <style:header>
        <text:p text:style-name="Header"/>
      </style:header>
      <style:footer>
        <text:p text:style-name="Footer"/>
      </style:footer>
    </style:master-page>
    <style:master-page style:name="Convert_20_50" style:display-name="Convert 50" style:page-layout-name="Mpm43" style:next-style-name="Convert_20_51">
      <style:footer>
        <text:p text:style-name="Footer"><draw:frame draw:style-name="Mfr1" draw:name="Frame410"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51" style:display-name="First convert 51" style:page-layout-name="Mpm12" style:next-style-name="Convert_20_51">
      <style:header>
        <text:p text:style-name="Header"/>
      </style:header>
      <style:footer>
        <text:p text:style-name="Footer"/>
      </style:footer>
    </style:master-page>
    <style:master-page style:name="Convert_20_51" style:display-name="Convert 51" style:page-layout-name="Mpm13">
      <style:footer>
        <text:p text:style-name="MP1"><draw:frame draw:style-name="Mfr1" draw:name="Frame411" text:anchor-type="paragraph" svg:y="0.002cm" draw:z-index="1812"><draw:text-box fo:min-height="0.058cm" fo:min-width="0.041cm"><text:p text:style-name="Footer"><text:span text:style-name="Page_20_Number"><text:page-number text:select-page="current">75</text:page-number></text:span></text:p></draw:text-box></draw:frame></text:p>
      </style:footer>
    </style:master-page>
    <style:master-page style:name="First_20_convert_20_52" style:display-name="First convert 52" style:page-layout-name="Mpm39" style:next-style-name="Convert_20_52">
      <style:header>
        <text:p text:style-name="Header"/>
      </style:header>
      <style:footer>
        <text:p text:style-name="Footer"/>
      </style:footer>
    </style:master-page>
    <style:master-page style:name="Convert_20_52" style:display-name="Convert 52" style:page-layout-name="Mpm40">
      <style:footer>
        <text:p text:style-name="MP1"><draw:frame draw:style-name="Mfr1" draw:name="Frame412" text:anchor-type="paragraph" svg:y="0.002cm" draw:z-index="1785"><draw:text-box fo:min-height="0.058cm" fo:min-width="0.041cm"><text:p text:style-name="Footer"><text:span text:style-name="Page_20_Number"><text:page-number text:select-page="current">75</text:page-number></text:span></text:p></draw:text-box></draw:frame></text:p>
      </style:footer>
    </style:master-page>
    <style:master-page style:name="First_20_convert_20_53" style:display-name="First convert 53" style:page-layout-name="Mpm39" style:next-style-name="Convert_20_53">
      <style:header>
        <text:p text:style-name="Header"/>
      </style:header>
      <style:footer>
        <text:p text:style-name="Footer"/>
      </style:footer>
    </style:master-page>
    <style:master-page style:name="Convert_20_53" style:display-name="Convert 53" style:page-layout-name="Mpm42" style:next-style-name="Convert_20_54">
      <style:footer>
        <text:p text:style-name="Footer"><draw:frame draw:style-name="Mfr1" draw:name="Frame413"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54" style:display-name="First convert 54" style:page-layout-name="Mpm39" style:next-style-name="Convert_20_54">
      <style:header>
        <text:p text:style-name="Header"/>
      </style:header>
      <style:footer>
        <text:p text:style-name="Footer"/>
      </style:footer>
    </style:master-page>
    <style:master-page style:name="Convert_20_54" style:display-name="Convert 54" style:page-layout-name="Mpm40">
      <style:footer>
        <text:p text:style-name="MP1"><draw:frame draw:style-name="Mfr1" draw:name="Frame414" text:anchor-type="paragraph" svg:y="0.002cm" draw:z-index="1813"><draw:text-box fo:min-height="0.058cm" fo:min-width="0.041cm"><text:p text:style-name="Footer"><text:span text:style-name="Page_20_Number"><text:page-number text:select-page="current">77</text:page-number></text:span></text:p></draw:text-box></draw:frame></text:p>
      </style:footer>
    </style:master-page>
    <style:master-page style:name="First_20_convert_20_55" style:display-name="First convert 55" style:page-layout-name="Mpm39" style:next-style-name="Convert_20_55">
      <style:header>
        <text:p text:style-name="Header"/>
      </style:header>
      <style:footer>
        <text:p text:style-name="Footer"/>
      </style:footer>
    </style:master-page>
    <style:master-page style:name="Convert_20_55" style:display-name="Convert 55" style:page-layout-name="Mpm41" style:next-style-name="Convert_20_56">
      <style:footer>
        <text:p text:style-name="Footer"><draw:frame draw:style-name="Mfr1" draw:name="Frame415" text:anchor-type="paragraph" svg:y="0.002cm" draw:z-index="1786"><draw:text-box fo:min-height="0.058cm" fo:min-width="0.041cm"><text:p text:style-name="Footer"><text:span text:style-name="Page_20_Number"><text:page-number text:select-page="current">77</text:page-number></text:span></text:p></draw:text-box></draw:frame></text:p>
      </style:footer>
      <style:footer-left style:display="false">
        <text:p text:style-name="Footer"/>
      </style:footer-left>
    </style:master-page>
    <style:master-page style:name="First_20_convert_20_56" style:display-name="First convert 56" style:page-layout-name="Mpm39" style:next-style-name="Convert_20_56">
      <style:header>
        <text:p text:style-name="Header"/>
      </style:header>
      <style:footer>
        <text:p text:style-name="Footer"/>
      </style:footer>
    </style:master-page>
    <style:master-page style:name="Convert_20_56" style:display-name="Convert 56" style:page-layout-name="Mpm40">
      <style:footer>
        <text:p text:style-name="MP1"><draw:frame draw:style-name="Mfr1" draw:name="Frame416" text:anchor-type="paragraph" svg:y="0.002cm" draw:z-index="1787"><draw:text-box fo:min-height="0.058cm" fo:min-width="0.041cm"><text:p text:style-name="Footer"><text:span text:style-name="Page_20_Number"><text:page-number text:select-page="current">78</text:page-number></text:span></text:p></draw:text-box></draw:frame></text:p>
      </style:footer>
    </style:master-page>
    <style:master-page style:name="First_20_convert_20_57" style:display-name="First convert 57" style:page-layout-name="Mpm44" style:next-style-name="Convert_20_57">
      <style:header>
        <text:p text:style-name="Header"/>
      </style:header>
      <style:footer>
        <text:p text:style-name="Footer"/>
      </style:footer>
    </style:master-page>
    <style:master-page style:name="Convert_20_57" style:display-name="Convert 57" style:page-layout-name="Mpm45">
      <style:footer>
        <text:p text:style-name="MP1"><draw:frame draw:style-name="Mfr1" draw:name="Frame417" text:anchor-type="paragraph" svg:y="0.002cm" draw:z-index="1792"><draw:text-box fo:min-height="0.058cm" fo:min-width="0.041cm"><text:p text:style-name="Footer"><text:span text:style-name="Page_20_Number"><text:page-number text:select-page="current">79</text:page-number></text:span></text:p></draw:text-box></draw:frame></text:p>
      </style:footer>
    </style:master-page>
    <style:master-page style:name="First_20_convert_20_58" style:display-name="First convert 58" style:page-layout-name="Mpm25" style:next-style-name="Convert_20_58">
      <style:header>
        <text:p text:style-name="Header"/>
      </style:header>
      <style:footer>
        <text:p text:style-name="Footer"/>
      </style:footer>
    </style:master-page>
    <style:master-page style:name="Convert_20_58" style:display-name="Convert 58" style:page-layout-name="Mpm26">
      <style:footer>
        <text:p text:style-name="MP1"><draw:frame draw:style-name="Mfr1" draw:name="Frame418" text:anchor-type="paragraph" svg:y="0.002cm" draw:z-index="1815"><draw:text-box fo:min-height="0.058cm" fo:min-width="0.041cm"><text:p text:style-name="Footer"><text:span text:style-name="Page_20_Number"><text:page-number text:select-page="current">88</text:page-number></text:span></text:p></draw:text-box></draw:frame></text:p>
      </style:footer>
    </style:master-page>
    <style:master-page style:name="First_20_convert_20_59" style:display-name="First convert 59" style:page-layout-name="Mpm25" style:next-style-name="Convert_20_59">
      <style:header>
        <text:p text:style-name="Header"/>
      </style:header>
      <style:footer>
        <text:p text:style-name="Footer"/>
      </style:footer>
    </style:master-page>
    <style:master-page style:name="Convert_20_59" style:display-name="Convert 59" style:page-layout-name="Mpm46" style:next-style-name="Convert_20_60">
      <style:footer>
        <text:p text:style-name="Footer"><draw:frame draw:style-name="Mfr1" draw:name="Frame419"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60" style:display-name="First convert 60" style:page-layout-name="Mpm25" style:next-style-name="Convert_20_60">
      <style:header>
        <text:p text:style-name="Header"/>
      </style:header>
      <style:footer>
        <text:p text:style-name="Footer"/>
      </style:footer>
    </style:master-page>
    <style:master-page style:name="Convert_20_60" style:display-name="Convert 60" style:page-layout-name="Mpm26">
      <style:footer>
        <text:p text:style-name="MP1"><draw:frame draw:style-name="Mfr1" draw:name="Frame420" text:anchor-type="paragraph" svg:y="0.002cm" draw:z-index="0"><draw:text-box fo:min-height="0.058cm" fo:min-width="0.041cm"><text:p text:style-name="Footer"><text:span text:style-name="Page_20_Number"><text:page-number text:select-page="current">91</text:page-number></text:span></text:p></draw:text-box></draw:frame></text:p>
      </style:footer>
    </style:master-page>
    <style:master-page style:name="First_20_convert_20_61" style:display-name="First convert 61" style:page-layout-name="Mpm47" style:next-style-name="Convert_20_61">
      <style:header>
        <text:p text:style-name="Header"/>
      </style:header>
      <style:footer>
        <text:p text:style-name="Footer"/>
      </style:footer>
    </style:master-page>
    <style:master-page style:name="Convert_20_61" style:display-name="Convert 61" style:page-layout-name="Mpm48" style:next-style-name="Convert_20_62">
      <style:footer>
        <text:p text:style-name="Footer"><draw:frame draw:style-name="Mfr1" draw:name="Frame421" text:anchor-type="paragraph" svg:y="0.002cm" draw:z-index="1816"><draw:text-box fo:min-height="0.058cm" fo:min-width="0.041cm"><text:p text:style-name="Footer"><text:span text:style-name="Page_20_Number"><text:page-number text:select-page="current">91</text:page-number></text:span></text:p></draw:text-box></draw:frame></text:p>
      </style:footer>
      <style:footer-left style:display="false">
        <text:p text:style-name="Footer"/>
      </style:footer-left>
    </style:master-page>
    <style:master-page style:name="First_20_convert_20_62" style:display-name="First convert 62" style:page-layout-name="Mpm47" style:next-style-name="Convert_20_62">
      <style:header>
        <text:p text:style-name="Header"/>
      </style:header>
      <style:footer>
        <text:p text:style-name="Footer"/>
      </style:footer>
    </style:master-page>
    <style:master-page style:name="Convert_20_62" style:display-name="Convert 62" style:page-layout-name="Mpm49">
      <style:footer>
        <text:p text:style-name="MP1"><draw:frame draw:style-name="Mfr1" draw:name="Frame422" text:anchor-type="paragraph" svg:y="0.002cm" draw:z-index="0"><draw:text-box fo:min-height="0.058cm" fo:min-width="0.041cm"><text:p text:style-name="Footer"><text:span text:style-name="Page_20_Number"><text:page-number text:select-page="current">92</text:page-number></text:span></text:p></draw:text-box></draw:frame></text:p>
      </style:footer>
    </style:master-page>
    <style:master-page style:name="First_20_convert_20_63" style:display-name="First convert 63" style:page-layout-name="Mpm47" style:next-style-name="Convert_20_63">
      <style:header>
        <text:p text:style-name="Header"/>
      </style:header>
      <style:footer>
        <text:p text:style-name="Footer"/>
      </style:footer>
    </style:master-page>
    <style:master-page style:name="Convert_20_63" style:display-name="Convert 63" style:page-layout-name="Mpm50" style:next-style-name="Convert_20_64">
      <style:footer>
        <text:p text:style-name="Footer"><draw:frame draw:style-name="Mfr1" draw:name="Frame423"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64" style:display-name="First convert 64" style:page-layout-name="Mpm47" style:next-style-name="Convert_20_64">
      <style:header>
        <text:p text:style-name="Header"/>
      </style:header>
      <style:footer>
        <text:p text:style-name="Footer"/>
      </style:footer>
    </style:master-page>
    <style:master-page style:name="Convert_20_64" style:display-name="Convert 64" style:page-layout-name="Mpm49">
      <style:footer>
        <text:p text:style-name="MP1"><draw:frame draw:style-name="Mfr1" draw:name="Frame424" text:anchor-type="paragraph" svg:y="0.002cm" draw:z-index="0"><draw:text-box fo:min-height="0.058cm" fo:min-width="0.041cm"><text:p text:style-name="Footer"><text:span text:style-name="Page_20_Number"><text:page-number text:select-page="current">93</text:page-number></text:span></text:p></draw:text-box></draw:frame></text:p>
      </style:footer>
    </style:master-page>
    <style:master-page style:name="First_20_convert_20_65" style:display-name="First convert 65" style:page-layout-name="Mpm25" style:next-style-name="Convert_20_65">
      <style:header>
        <text:p text:style-name="Header"/>
      </style:header>
      <style:footer>
        <text:p text:style-name="Footer"/>
      </style:footer>
    </style:master-page>
    <style:master-page style:name="Convert_20_65" style:display-name="Convert 65" style:page-layout-name="Mpm51" style:next-style-name="Convert_20_66">
      <style:footer>
        <text:p text:style-name="Footer"><draw:frame draw:style-name="Mfr1" draw:name="Frame425" text:anchor-type="paragraph" svg:y="0.002cm" draw:z-index="1817"><draw:text-box fo:min-height="0.058cm" fo:min-width="0.041cm"><text:p text:style-name="Footer"><text:span text:style-name="Page_20_Number"><text:page-number text:select-page="current">93</text:page-number></text:span></text:p></draw:text-box></draw:frame></text:p>
      </style:footer>
      <style:footer-left style:display="false">
        <text:p text:style-name="Footer"/>
      </style:footer-left>
    </style:master-page>
    <style:master-page style:name="First_20_convert_20_66" style:display-name="First convert 66" style:page-layout-name="Mpm25" style:next-style-name="Convert_20_66">
      <style:header>
        <text:p text:style-name="Header"/>
      </style:header>
      <style:footer>
        <text:p text:style-name="Footer"/>
      </style:footer>
    </style:master-page>
    <style:master-page style:name="Convert_20_66" style:display-name="Convert 66" style:page-layout-name="Mpm26">
      <style:footer>
        <text:p text:style-name="MP1"><draw:frame draw:style-name="Mfr1" draw:name="Frame426" text:anchor-type="paragraph" svg:y="0.002cm" draw:z-index="0"><draw:text-box fo:min-height="0.058cm" fo:min-width="0.041cm"><text:p text:style-name="Footer"><text:span text:style-name="Page_20_Number"><text:page-number text:select-page="current">94</text:page-number></text:span></text:p></draw:text-box></draw:frame></text:p>
      </style:footer>
    </style:master-page>
    <style:master-page style:name="First_20_convert_20_67" style:display-name="First convert 67" style:page-layout-name="Mpm25" style:next-style-name="Convert_20_67">
      <style:header>
        <text:p text:style-name="Header"/>
      </style:header>
      <style:footer>
        <text:p text:style-name="Footer"/>
      </style:footer>
    </style:master-page>
    <style:master-page style:name="Convert_20_67" style:display-name="Convert 67" style:page-layout-name="Mpm46" style:next-style-name="Convert_20_68">
      <style:footer>
        <text:p text:style-name="Footer"><draw:frame draw:style-name="Mfr1" draw:name="Frame427"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68" style:display-name="First convert 68" style:page-layout-name="Mpm25" style:next-style-name="Convert_20_68">
      <style:header>
        <text:p text:style-name="Header"/>
      </style:header>
      <style:footer>
        <text:p text:style-name="Footer"/>
      </style:footer>
    </style:master-page>
    <style:master-page style:name="Convert_20_68" style:display-name="Convert 68" style:page-layout-name="Mpm26">
      <style:footer>
        <text:p text:style-name="MP1"><draw:frame draw:style-name="Mfr1" draw:name="Frame428" text:anchor-type="paragraph" svg:y="0.002cm" draw:z-index="0"><draw:text-box fo:min-height="0.058cm" fo:min-width="0.041cm"><text:p text:style-name="Footer"><text:span text:style-name="Page_20_Number"><text:page-number text:select-page="current">95</text:page-number></text:span></text:p></draw:text-box></draw:frame></text:p>
      </style:footer>
    </style:master-page>
    <style:master-page style:name="First_20_convert_20_69" style:display-name="First convert 69" style:page-layout-name="Mpm52" style:next-style-name="Convert_20_69">
      <style:header>
        <text:p text:style-name="Header"/>
      </style:header>
      <style:footer>
        <text:p text:style-name="Footer"/>
      </style:footer>
    </style:master-page>
    <style:master-page style:name="Convert_20_69" style:display-name="Convert 69" style:page-layout-name="Mpm53">
      <style:footer>
        <text:p text:style-name="MP1"><draw:frame draw:style-name="Mfr1" draw:name="Frame429" text:anchor-type="paragraph" svg:y="0.002cm" draw:z-index="1818"><draw:text-box fo:min-height="0.058cm" fo:min-width="0.041cm"><text:p text:style-name="Footer"><text:span text:style-name="Page_20_Number"><text:page-number text:select-page="current">95</text:page-number></text:span></text:p></draw:text-box></draw:frame></text:p>
      </style:footer>
    </style:master-page>
    <style:master-page style:name="First_20_convert_20_70" style:display-name="First convert 70" style:page-layout-name="Mpm52" style:next-style-name="Convert_20_70">
      <style:header>
        <text:p text:style-name="Header"/>
      </style:header>
      <style:footer>
        <text:p text:style-name="Footer"/>
      </style:footer>
    </style:master-page>
    <style:master-page style:name="Convert_20_70" style:display-name="Convert 70" style:page-layout-name="Mpm53">
      <style:footer>
        <text:p text:style-name="MP1"><draw:frame draw:style-name="Mfr1" draw:name="Frame430" text:anchor-type="paragraph" svg:y="0.002cm" draw:z-index="1819"><draw:text-box fo:min-height="0.058cm" fo:min-width="0.041cm"><text:p text:style-name="Footer"><text:span text:style-name="Page_20_Number"><text:page-number text:select-page="current">96</text:page-number></text:span></text:p></draw:text-box></draw:frame></text:p>
      </style:footer>
    </style:master-page>
    <style:master-page style:name="First_20_convert_20_71" style:display-name="First convert 71" style:page-layout-name="Mpm52" style:next-style-name="Convert_20_71">
      <style:header>
        <text:p text:style-name="Header"/>
      </style:header>
      <style:footer>
        <text:p text:style-name="Footer"/>
      </style:footer>
    </style:master-page>
    <style:master-page style:name="Convert_20_71" style:display-name="Convert 71" style:page-layout-name="Mpm54" style:next-style-name="Convert_20_72">
      <style:footer>
        <text:p text:style-name="Footer"><draw:frame draw:style-name="Mfr1" draw:name="Frame431" text:anchor-type="paragraph" svg:y="0.002cm" draw:z-index="1820"><draw:text-box fo:min-height="0.058cm" fo:min-width="0.041cm"><text:p text:style-name="Footer"><text:span text:style-name="Page_20_Number"><text:page-number text:select-page="current">97</text:page-number></text:span></text:p></draw:text-box></draw:frame></text:p>
      </style:footer>
      <style:footer-left style:display="false">
        <text:p text:style-name="Footer"/>
      </style:footer-left>
    </style:master-page>
    <style:master-page style:name="First_20_convert_20_72" style:display-name="First convert 72" style:page-layout-name="Mpm52" style:next-style-name="Convert_20_72">
      <style:header>
        <text:p text:style-name="Header"/>
      </style:header>
      <style:footer>
        <text:p text:style-name="Footer"/>
      </style:footer>
    </style:master-page>
    <style:master-page style:name="Convert_20_72" style:display-name="Convert 72" style:page-layout-name="Mpm53">
      <style:footer>
        <text:p text:style-name="MP1"><draw:frame draw:style-name="Mfr1" draw:name="Frame432" text:anchor-type="paragraph" svg:y="0.002cm" draw:z-index="0"><draw:text-box fo:min-height="0.058cm" fo:min-width="0.041cm"><text:p text:style-name="Footer"><text:span text:style-name="Page_20_Number"><text:page-number text:select-page="current">98</text:page-number></text:span></text:p></draw:text-box></draw:frame></text:p>
      </style:footer>
    </style:master-page>
    <style:master-page style:name="First_20_convert_20_73" style:display-name="First convert 73" style:page-layout-name="Mpm52" style:next-style-name="Convert_20_73">
      <style:header>
        <text:p text:style-name="Header"/>
      </style:header>
      <style:footer>
        <text:p text:style-name="Footer"/>
      </style:footer>
    </style:master-page>
    <style:master-page style:name="Convert_20_73" style:display-name="Convert 73" style:page-layout-name="Mpm53">
      <style:footer>
        <text:p text:style-name="MP1"><draw:frame draw:style-name="Mfr1" draw:name="Frame433" text:anchor-type="paragraph" svg:y="0.002cm" draw:z-index="1821"><draw:text-box fo:min-height="0.058cm" fo:min-width="0.041cm"><text:p text:style-name="Footer"><text:span text:style-name="Page_20_Number"><text:page-number text:select-page="current">98</text:page-number></text:span></text:p></draw:text-box></draw:frame></text:p>
      </style:footer>
    </style:master-page>
    <style:master-page style:name="First_20_convert_20_74" style:display-name="First convert 74" style:page-layout-name="Mpm52" style:next-style-name="Convert_20_74">
      <style:header>
        <text:p text:style-name="Header"/>
      </style:header>
      <style:footer>
        <text:p text:style-name="Footer"/>
      </style:footer>
    </style:master-page>
    <style:master-page style:name="Convert_20_74" style:display-name="Convert 74" style:page-layout-name="Mpm53">
      <style:footer>
        <text:p text:style-name="MP1"><draw:frame draw:style-name="Mfr1" draw:name="Frame434" text:anchor-type="paragraph" svg:y="0.002cm" draw:z-index="1822"><draw:text-box fo:min-height="0.058cm" fo:min-width="0.041cm"><text:p text:style-name="Footer"><text:span text:style-name="Page_20_Number"><text:page-number text:select-page="current">99</text:page-number></text:span></text:p></draw:text-box></draw:frame></text:p>
      </style:footer>
    </style:master-page>
    <style:master-page style:name="First_20_convert_20_75" style:display-name="First convert 75" style:page-layout-name="Mpm25" style:next-style-name="Convert_20_75">
      <style:header>
        <text:p text:style-name="Header"/>
      </style:header>
      <style:footer>
        <text:p text:style-name="Footer"/>
      </style:footer>
    </style:master-page>
    <style:master-page style:name="Convert_20_75" style:display-name="Convert 75" style:page-layout-name="Mpm46" style:next-style-name="Convert_20_76">
      <style:footer>
        <text:p text:style-name="Footer"><draw:frame draw:style-name="Mfr1" draw:name="Frame435"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76" style:display-name="First convert 76" style:page-layout-name="Mpm25" style:next-style-name="Convert_20_76">
      <style:header>
        <text:p text:style-name="Header"/>
      </style:header>
      <style:footer>
        <text:p text:style-name="Footer"/>
      </style:footer>
    </style:master-page>
    <style:master-page style:name="Convert_20_76" style:display-name="Convert 76" style:page-layout-name="Mpm26">
      <style:footer>
        <text:p text:style-name="MP1"><draw:frame draw:style-name="Mfr1" draw:name="Frame436" text:anchor-type="paragraph" svg:y="0.002cm" draw:z-index="1824"><draw:text-box fo:min-height="0.058cm" fo:min-width="0.041cm"><text:p text:style-name="Footer"><text:span text:style-name="Page_20_Number"><text:page-number text:select-page="current">101</text:page-number></text:span></text:p></draw:text-box></draw:frame></text:p>
      </style:footer>
    </style:master-page>
    <style:master-page style:name="First_20_convert_20_77" style:display-name="First convert 77" style:page-layout-name="Mpm25" style:next-style-name="Convert_20_77">
      <style:header>
        <text:p text:style-name="Header"/>
      </style:header>
      <style:footer>
        <text:p text:style-name="Footer"/>
      </style:footer>
    </style:master-page>
    <style:master-page style:name="Convert_20_77" style:display-name="Convert 77" style:page-layout-name="Mpm51" style:next-style-name="Convert_20_78">
      <style:footer>
        <text:p text:style-name="Footer"><draw:frame draw:style-name="Mfr1" draw:name="Frame437" text:anchor-type="paragraph" svg:y="0.002cm" draw:z-index="1825"><draw:text-box fo:min-height="0.058cm" fo:min-width="0.041cm"><text:p text:style-name="Footer"><text:span text:style-name="Page_20_Number"><text:page-number text:select-page="current">103</text:page-number></text:span></text:p></draw:text-box></draw:frame></text:p>
      </style:footer>
      <style:footer-left style:display="false">
        <text:p text:style-name="Footer"/>
      </style:footer-left>
    </style:master-page>
    <style:master-page style:name="First_20_convert_20_78" style:display-name="First convert 78" style:page-layout-name="Mpm25" style:next-style-name="Convert_20_78">
      <style:header>
        <text:p text:style-name="Header"/>
      </style:header>
      <style:footer>
        <text:p text:style-name="Footer"/>
      </style:footer>
    </style:master-page>
    <style:master-page style:name="Convert_20_78" style:display-name="Convert 78" style:page-layout-name="Mpm26">
      <style:footer>
        <text:p text:style-name="MP1"><draw:frame draw:style-name="Mfr1" draw:name="Frame438" text:anchor-type="paragraph" svg:y="0.002cm" draw:z-index="0"><draw:text-box fo:min-height="0.058cm" fo:min-width="0.041cm"><text:p text:style-name="Footer"><text:span text:style-name="Page_20_Number"><text:page-number text:select-page="current">104</text:page-number></text:span></text:p></draw:text-box></draw:frame></text:p>
      </style:footer>
    </style:master-page>
    <style:master-page style:name="First_20_convert_20_79" style:display-name="First convert 79" style:page-layout-name="Mpm55" style:next-style-name="Convert_20_79">
      <style:header>
        <text:p text:style-name="Header"/>
      </style:header>
      <style:footer>
        <text:p text:style-name="Footer"/>
      </style:footer>
    </style:master-page>
    <style:master-page style:name="Convert_20_79" style:display-name="Convert 79" style:page-layout-name="Mpm56" style:next-style-name="Convert_20_80">
      <style:footer>
        <text:p text:style-name="Footer"><draw:frame draw:style-name="Mfr1" draw:name="Frame439"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80" style:display-name="First convert 80" style:page-layout-name="Mpm55" style:next-style-name="Convert_20_80">
      <style:header>
        <text:p text:style-name="Header"/>
      </style:header>
      <style:footer>
        <text:p text:style-name="Footer"/>
      </style:footer>
    </style:master-page>
    <style:master-page style:name="Convert_20_80" style:display-name="Convert 80" style:page-layout-name="Mpm57">
      <style:footer>
        <text:p text:style-name="MP1"><draw:frame draw:style-name="Mfr1" draw:name="Frame440" text:anchor-type="paragraph" svg:y="0.002cm" draw:z-index="0"><draw:text-box fo:min-height="0.058cm" fo:min-width="0.041cm"><text:p text:style-name="Footer"><text:span text:style-name="Page_20_Number"><text:page-number text:select-page="current">105</text:page-number></text:span></text:p></draw:text-box></draw:frame></text:p>
      </style:footer>
    </style:master-page>
    <style:master-page style:name="First_20_convert_20_81" style:display-name="First convert 81" style:page-layout-name="Mpm25" style:next-style-name="Convert_20_81">
      <style:header>
        <text:p text:style-name="Header"/>
      </style:header>
      <style:footer>
        <text:p text:style-name="Footer"/>
      </style:footer>
    </style:master-page>
    <style:master-page style:name="Convert_20_81" style:display-name="Convert 81" style:page-layout-name="Mpm51" style:next-style-name="Convert_20_82">
      <style:footer>
        <text:p text:style-name="Footer"><draw:frame draw:style-name="Mfr1" draw:name="Frame441" text:anchor-type="paragraph" svg:y="0.002cm" draw:z-index="1826"><draw:text-box fo:min-height="0.058cm" fo:min-width="0.041cm"><text:p text:style-name="Footer"><text:span text:style-name="Page_20_Number"><text:page-number text:select-page="current">105</text:page-number></text:span></text:p></draw:text-box></draw:frame></text:p>
      </style:footer>
      <style:footer-left style:display="false">
        <text:p text:style-name="Footer"/>
      </style:footer-left>
    </style:master-page>
    <style:master-page style:name="First_20_convert_20_82" style:display-name="First convert 82" style:page-layout-name="Mpm25" style:next-style-name="Convert_20_82">
      <style:header>
        <text:p text:style-name="Header"/>
      </style:header>
      <style:footer>
        <text:p text:style-name="Footer"/>
      </style:footer>
    </style:master-page>
    <style:master-page style:name="Convert_20_82" style:display-name="Convert 82" style:page-layout-name="Mpm26">
      <style:footer>
        <text:p text:style-name="MP1"><draw:frame draw:style-name="Mfr1" draw:name="Frame442" text:anchor-type="paragraph" svg:y="0.002cm" draw:z-index="0"><draw:text-box fo:min-height="0.058cm" fo:min-width="0.041cm"><text:p text:style-name="Footer"><text:span text:style-name="Page_20_Number"><text:page-number text:select-page="current">106</text:page-number></text:span></text:p></draw:text-box></draw:frame></text:p>
      </style:footer>
    </style:master-page>
    <style:master-page style:name="First_20_convert_20_83" style:display-name="First convert 83" style:page-layout-name="Mpm25" style:next-style-name="Convert_20_83">
      <style:header>
        <text:p text:style-name="Header"/>
      </style:header>
      <style:footer>
        <text:p text:style-name="Footer"/>
      </style:footer>
    </style:master-page>
    <style:master-page style:name="Convert_20_83" style:display-name="Convert 83" style:page-layout-name="Mpm46" style:next-style-name="Convert_20_84">
      <style:footer>
        <text:p text:style-name="Footer"><draw:frame draw:style-name="Mfr1" draw:name="Frame443"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84" style:display-name="First convert 84" style:page-layout-name="Mpm25" style:next-style-name="Convert_20_84">
      <style:header>
        <text:p text:style-name="Header"/>
      </style:header>
      <style:footer>
        <text:p text:style-name="Footer"/>
      </style:footer>
    </style:master-page>
    <style:master-page style:name="Convert_20_84" style:display-name="Convert 84" style:page-layout-name="Mpm26">
      <style:footer>
        <text:p text:style-name="MP1"><draw:frame draw:style-name="Mfr1" draw:name="Frame444" text:anchor-type="paragraph" svg:y="0.002cm" draw:z-index="0"><draw:text-box fo:min-height="0.058cm" fo:min-width="0.041cm"><text:p text:style-name="Footer"><text:span text:style-name="Page_20_Number"><text:page-number text:select-page="current">108</text:page-number></text:span></text:p></draw:text-box></draw:frame></text:p>
      </style:footer>
    </style:master-page>
    <style:master-page style:name="First_20_convert_20_85" style:display-name="First convert 85" style:page-layout-name="Mpm52" style:next-style-name="Convert_20_85">
      <style:header>
        <text:p text:style-name="Header"/>
      </style:header>
      <style:footer>
        <text:p text:style-name="Footer"/>
      </style:footer>
    </style:master-page>
    <style:master-page style:name="Convert_20_85" style:display-name="Convert 85" style:page-layout-name="Mpm53">
      <style:footer>
        <text:p text:style-name="MP1"><draw:frame draw:style-name="Mfr1" draw:name="Frame445" text:anchor-type="paragraph" svg:y="0.002cm" draw:z-index="1827"><draw:text-box fo:min-height="0.058cm" fo:min-width="0.041cm"><text:p text:style-name="Footer"><text:span text:style-name="Page_20_Number"><text:page-number text:select-page="current">107</text:page-number></text:span></text:p></draw:text-box></draw:frame></text:p>
      </style:footer>
    </style:master-page>
    <style:master-page style:name="First_20_convert_20_86" style:display-name="First convert 86" style:page-layout-name="Mpm52" style:next-style-name="Convert_20_86">
      <style:header>
        <text:p text:style-name="Header"/>
      </style:header>
      <style:footer>
        <text:p text:style-name="Footer"/>
      </style:footer>
    </style:master-page>
    <style:master-page style:name="Convert_20_86" style:display-name="Convert 86" style:page-layout-name="Mpm54" style:next-style-name="Convert_20_87">
      <style:footer>
        <text:p text:style-name="Footer"><draw:frame draw:style-name="Mfr1" draw:name="Frame446" text:anchor-type="paragraph" svg:y="0.002cm" draw:z-index="1829"><draw:text-box fo:min-height="0.058cm" fo:min-width="0.041cm"><text:p text:style-name="Footer"><text:span text:style-name="Page_20_Number"><text:page-number text:select-page="current">109</text:page-number></text:span></text:p></draw:text-box></draw:frame></text:p>
      </style:footer>
      <style:footer-left style:display="false">
        <text:p text:style-name="Footer"/>
      </style:footer-left>
    </style:master-page>
    <style:master-page style:name="First_20_convert_20_87" style:display-name="First convert 87" style:page-layout-name="Mpm52" style:next-style-name="Convert_20_87">
      <style:header>
        <text:p text:style-name="Header"/>
      </style:header>
      <style:footer>
        <text:p text:style-name="Footer"/>
      </style:footer>
    </style:master-page>
    <style:master-page style:name="Convert_20_87" style:display-name="Convert 87" style:page-layout-name="Mpm53">
      <style:footer>
        <text:p text:style-name="MP1"><draw:frame draw:style-name="Mfr1" draw:name="Frame447" text:anchor-type="paragraph" svg:y="0.002cm" draw:z-index="0"><draw:text-box fo:min-height="0.058cm" fo:min-width="0.041cm"><text:p text:style-name="Footer"><text:span text:style-name="Page_20_Number"><text:page-number text:select-page="current">112</text:page-number></text:span></text:p></draw:text-box></draw:frame></text:p>
      </style:footer>
    </style:master-page>
    <style:master-page style:name="First_20_convert_20_88" style:display-name="First convert 88" style:page-layout-name="Mpm52" style:next-style-name="Convert_20_88">
      <style:header>
        <text:p text:style-name="Header"/>
      </style:header>
      <style:footer>
        <text:p text:style-name="Footer"/>
      </style:footer>
    </style:master-page>
    <style:master-page style:name="Convert_20_88" style:display-name="Convert 88" style:page-layout-name="Mpm53">
      <style:footer>
        <text:p text:style-name="MP1"><draw:frame draw:style-name="Mfr1" draw:name="Frame448" text:anchor-type="paragraph" svg:y="0.002cm" draw:z-index="1830"><draw:text-box fo:min-height="0.058cm" fo:min-width="0.041cm"><text:p text:style-name="Footer"><text:span text:style-name="Page_20_Number"><text:page-number text:select-page="current">110</text:page-number></text:span></text:p></draw:text-box></draw:frame></text:p>
      </style:footer>
    </style:master-page>
    <style:master-page style:name="First_20_convert_20_89" style:display-name="First convert 89" style:page-layout-name="Mpm52" style:next-style-name="Convert_20_89">
      <style:header>
        <text:p text:style-name="Header"/>
      </style:header>
      <style:footer>
        <text:p text:style-name="Footer"/>
      </style:footer>
    </style:master-page>
    <style:master-page style:name="Convert_20_89" style:display-name="Convert 89" style:page-layout-name="Mpm53">
      <style:footer>
        <text:p text:style-name="MP1"><draw:frame draw:style-name="Mfr1" draw:name="Frame449" text:anchor-type="paragraph" svg:y="0.002cm" draw:z-index="1831"><draw:text-box fo:min-height="0.058cm" fo:min-width="0.041cm"><text:p text:style-name="Footer"><text:span text:style-name="Page_20_Number"><text:page-number text:select-page="current">111</text:page-number></text:span></text:p></draw:text-box></draw:frame></text:p>
      </style:footer>
    </style:master-page>
    <style:master-page style:name="First_20_convert_20_90" style:display-name="First convert 90" style:page-layout-name="Mpm52" style:next-style-name="Convert_20_90">
      <style:header>
        <text:p text:style-name="Header"/>
      </style:header>
      <style:footer>
        <text:p text:style-name="Footer"/>
      </style:footer>
    </style:master-page>
    <style:master-page style:name="Convert_20_90" style:display-name="Convert 90" style:page-layout-name="Mpm58" style:next-style-name="Convert_20_91">
      <style:footer>
        <text:p text:style-name="Footer"><draw:frame draw:style-name="Mfr1" draw:name="Frame450" text:anchor-type="paragraph" svg:y="0.002cm" draw:z-index="0"><draw:text-box fo:min-height="0.058cm" fo:min-width="0.041cm"><text:p text:style-name="Footer"><text:span text:style-name="Page_20_Number"><text:page-number text:select-page="current"/></text:span></text:p></draw:text-box></draw:frame></text:p>
      </style:footer>
      <style:footer-left style:display="false">
        <text:p text:style-name="Footer"/>
      </style:footer-left>
    </style:master-page>
    <style:master-page style:name="First_20_convert_20_91" style:display-name="First convert 91" style:page-layout-name="Mpm52" style:next-style-name="Convert_20_91">
      <style:header>
        <text:p text:style-name="Header"/>
      </style:header>
      <style:footer>
        <text:p text:style-name="Footer"/>
      </style:footer>
    </style:master-page>
    <style:master-page style:name="Convert_20_91" style:display-name="Convert 91" style:page-layout-name="Mpm53">
      <style:footer>
        <text:p text:style-name="MP1"><draw:frame draw:style-name="Mfr1" draw:name="Frame451" text:anchor-type="paragraph" svg:y="0.002cm" draw:z-index="0"><draw:text-box fo:min-height="0.058cm" fo:min-width="0.041cm"><text:p text:style-name="Footer"><text:span text:style-name="Page_20_Number"><text:page-number text:select-page="current">115</text:page-number></text:span></text:p></draw:text-box></draw:frame></text:p>
      </style:footer>
    </style:master-page>
    <style:master-page style:name="First_20_convert_20_92" style:display-name="First convert 92" style:page-layout-name="Mpm52" style:next-style-name="Convert_20_92">
      <style:header>
        <text:p text:style-name="Header"/>
      </style:header>
      <style:footer>
        <text:p text:style-name="Footer"/>
      </style:footer>
    </style:master-page>
    <style:master-page style:name="Convert_20_92" style:display-name="Convert 92" style:page-layout-name="Mpm54" style:next-style-name="Convert_20_93">
      <style:footer>
        <text:p text:style-name="Footer"><draw:frame draw:style-name="Mfr1" draw:name="Frame452" text:anchor-type="paragraph" svg:y="0.002cm" draw:z-index="1832"><draw:text-box fo:min-height="0.058cm" fo:min-width="0.041cm"><text:p text:style-name="Footer"><text:span text:style-name="Page_20_Number"><text:page-number text:select-page="current">113</text:page-number></text:span></text:p></draw:text-box></draw:frame></text:p>
      </style:footer>
      <style:footer-left style:display="false">
        <text:p text:style-name="Footer"/>
      </style:footer-left>
    </style:master-page>
    <style:master-page style:name="First_20_convert_20_93" style:display-name="First convert 93" style:page-layout-name="Mpm52" style:next-style-name="Convert_20_93">
      <style:header>
        <text:p text:style-name="Header"/>
      </style:header>
      <style:footer>
        <text:p text:style-name="Footer"/>
      </style:footer>
    </style:master-page>
    <style:master-page style:name="Convert_20_93" style:display-name="Convert 93" style:page-layout-name="Mpm53">
      <style:footer>
        <text:p text:style-name="MP1"><draw:frame draw:style-name="Mfr1" draw:name="Frame453" text:anchor-type="paragraph" svg:y="0.002cm" draw:z-index="0"><draw:text-box fo:min-height="0.058cm" fo:min-width="0.041cm"><text:p text:style-name="Footer"><text:span text:style-name="Page_20_Number"><text:page-number text:select-page="current">116</text:page-number></text:span></text:p></draw:text-box></draw:frame></text:p>
      </style:footer>
    </style:master-page>
    <style:master-page style:name="First_20_convert_20_94" style:display-name="First convert 94" style:page-layout-name="Mpm59" style:next-style-name="Convert_20_94">
      <style:header>
        <text:p text:style-name="Header"/>
      </style:header>
      <style:footer>
        <text:p text:style-name="Footer"/>
      </style:footer>
    </style:master-page>
    <style:master-page style:name="Convert_20_94" style:display-name="Convert 94" style:page-layout-name="Mpm60">
      <style:footer>
        <text:p text:style-name="MP1"><draw:frame draw:style-name="Mfr1" draw:name="Frame454" text:anchor-type="paragraph" svg:y="0.002cm" draw:z-index="1833"><draw:text-box fo:min-height="0.058cm" fo:min-width="0.041cm"><text:p text:style-name="Footer"><text:span text:style-name="Page_20_Number"><text:page-number text:select-page="current">114</text:page-number></text:span></text:p></draw:text-box></draw:frame></text:p>
      </style:footer>
    </style:master-page>
    <style:master-page style:name="First_20_convert_20_95" style:display-name="First convert 95" style:page-layout-name="Mpm12" style:next-style-name="Convert_20_95">
      <style:header>
        <text:p text:style-name="Header"/>
      </style:header>
      <style:footer>
        <text:p text:style-name="Footer"/>
      </style:footer>
    </style:master-page>
    <style:master-page style:name="Convert_20_95" style:display-name="Convert 95" style:page-layout-name="Mpm13">
      <style:footer>
        <text:p text:style-name="MP1"><draw:frame draw:style-name="Mfr1" draw:name="Frame455" text:anchor-type="paragraph" svg:y="0.002cm" draw:z-index="1834"><draw:text-box fo:min-height="0.058cm" fo:min-width="0.041cm"><text:p text:style-name="Footer"><text:span text:style-name="Page_20_Number"><text:page-number text:select-page="current">1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етодические указания_общий</dc:title>
    <meta:initial-creator>Харыбин Александр Николаевич</meta:initial-creator>
    <meta:creation-date>2007-02-16T19:53:00</meta:creation-date>
    <dc:date>2013-07-20T21:17:55.32</dc:date>
    <meta:editing-cycles>6</meta:editing-cycles>
    <meta:editing-duration>PT48M58S</meta:editing-duration>
    <meta:generator>LibreOffice/4.0.4.2$Windows_x86 LibreOffice_project/9e9821abd0ffdbc09cd8c52eaa574fa09eb08f2</meta:generator>
    <meta:document-statistic meta:table-count="67" meta:image-count="0" meta:object-count="0" meta:page-count="115" meta:paragraph-count="3544" meta:word-count="15974" meta:character-count="177198" meta:non-whitespace-character-count="114526"/>
  </office:meta>
</office:document-meta>
</file>